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style>
    <style:style style:name="T9" style:parent-style-name="DefaultParagraphFont" style:family="text">
      <style:text-properties style:font-size-complex="11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865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fo:color="#FF0000"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65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65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9041in">
        <style:tab-stops>
          <style:tab-stop style:type="left" style:position="0.86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8659in">
        <style:tab-stops>
          <style:tab-stop style:type="left" style:position="0.8659in"/>
        </style:tab-stops>
      </style:paragraph-properties>
      <style:text-properties fo:color="#000000" style:font-size-complex="12pt"/>
    </style:style>
    <style:style style:name="P50" style:parent-style-name="Normal" style:family="paragraph">
      <style:paragraph-properties fo:text-align="justify" fo:line-height="150%">
        <style:tab-stops>
          <style:tab-stop style:type="left" style:position="0.8659in"/>
        </style:tab-stops>
      </style:paragraph-properties>
      <style:text-properties fo:hyphenate="false"/>
    </style:style>
    <style:style style:name="P51" style:parent-style-name="Normal" style:family="paragraph">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DĖL KUPIŠKIO RAJONO SAVIVALDYBĖS BŪSTŲ NUOMOS MOKESČIŲ DYDŽIŲ</text:p>
      <text:p text:style-name="P14">NUSTATYMO</text:p>
      <text:p text:style-name="P15"/>
      <text:p text:style-name="P16">2025 m. sausio 23 d. Nr. TS-15</text:p>
      <text:p text:style-name="P17">Kupiškis</text:p>
      <text:p text:style-name="P18"/>
      <text:p text:style-name="P19"><text:span text:style-name="T20">Vadovaudamasi<text:s/></text:span><text:span text:style-name="T21">Lietuvos Respublikos vietos savivaldos įstatymo 15 straipsnio 2 dalies 23 punktu,</text:span><text:span text:style-name="T22"><text:s/></text:span><text:span text:style-name="T23">16 straipsnio 1 dalimi, Lietuvos Respublikos p</text:span><text:span text:style-name="T24">aramos būstui įsigyti ar išsinuomoti įstatymo 20 straipsnio 10 dalimi, 21 straipsnio 1 dalimi, <text:s/>Socialinio būsto ir kito savivaldybės būsto nuomos mokesčių apskaičiavimo metodika, patvirtinta Lietuvos Respublikos Vyriausybės 2001 m. balandžio 25 d. nutarimu Nr. 472 „Dėl Socialinio būsto ir kito savivaldybės būsto nuomos mokesčių apskaičiavimo metodikos patvirtinimo“, Kupiškio rajono savivaldybės tarybos 2025 m. sausio 23 d. sprendimu<text:s/></text:span><text:span text:style-name="T25">Nr. TS-14<text:s/></text:span><text:span text:style-name="T26">„</text:span><text:span text:style-name="T27">Dėl rinkos pataisos koeficientų, taikomų Kupiškio rajono savivaldybės būstų (išskyrus socialinius būstus) nuomos mokesčiui apskaičiuoti, ir pataisos koeficientų, rodančių socialinių būstų ar kitų Savivaldybės būstų būklę (nusidėvėjimą),<text:s/></text:span><text:soft-page-break/><text:span text:style-name="T28">nustatymo</text:span><text:span text:style-name="T29">“, Kupiškio rajono savivaldybės tarybos 2015 m. vasario 19 d. sprendimu Nr. TS-35 „Dėl pastatų, kuriuose yra Kupiškio rajono savivaldybės būsto fondo ir socialinio būsto fondo gyvenamosios patalpos, amortizacinių atskaitymų nusidėvėjimui atkurti normatyvų (metais) nustatymo“,<text:s/></text:span><text:span text:style-name="T30">valstybės įmonės Registrų centro generalinio direktoriaus 2024 m. gruodžio 23 d. įsakymu  <text:s/>Nr. VE-837 (1.3 E) „</text:span><text:span text:style-name="T31">Dėl Vietovės pataisos koeficientų pagal nekilnojamojo turto paskirtį ir vietovę nuo 2025 m. sausio 1 d. ir vietovės pataisos koeficientų taikymo, nustatant nekilnojamojo turto vidutines rinkos vertes, tvarkos aprašo patvirtinimo“ ir</text:span><text:span text:style-name="T32"><text:s/>valstybės įmonės Registrų centro generalinio direktoriaus 2024 m. gruodžio 23 d. įsakymu Nr. VE-838 (1.3 E) „Dėl<text:s/></text:span><text:span text:style-name="T33">Gyvenamųjų ir negyvenamųjų pastatų vieno kubinio metro vidutinių statybos verčių 2021 metams patvirtinimo“,<text:s/></text:span><text:span text:style-name="T34">Kupiškio rajono savivaldybės taryba n u s p r e n d ž i a:</text:span></text:p>
      <text:p text:style-name="P35"><text:span text:style-name="T36">1</text:span><text:span text:style-name="T37">. Nustatyti Kupiškio rajono savivaldybės būstų nuomos mokesčių dydžius pagal šio sprendimo priedą.</text:span></text:p>
      <text:p text:style-name="P38"><text:span text:style-name="T39">2</text:span><text:span text:style-name="T40">. Pripažinti netekusiu galios Kupiškio rajono savivaldybės tarybos 2021 m. gegužės  27 d. sprendimą Nr. TS-161 „Dėl Kupiškio rajono savivaldybės būstų nuomos mokesčių dydžių nustatymo“ su visais papildymais ir pakeitimais.</text:span></text:p>
      <text:p text:style-name="P41"><text:span text:style-name="T42">3</text:span><text:span text:style-name="T43">.<text:s/></text:span><text:span text:style-name="T44">Paskelbti šį sprendimą Teisės aktų registre ir Savivaldybės interneto svetainėje www.kupiskis.lt.</text:span></text:p>
      <text:p text:style-name="P45"><text:span text:style-name="T46">4</text:span><text:span text:style-name="T47">.<text:s/></text:span><text:span text:style-name="T48">Šis sprendimas įsigalioja 2025 m. kovo 1 d.</text:span></text:p>
      <text:p text:style-name="P49">Šis sprendimas gali būti skundžiamas per vieną mėnesį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50"/>
      <text:p text:style-name="P51"><text:span text:style-name="T52">Savivaldybės meras <text:s text:c="60"/></text:span><text:span text:style-name="T53"><text:tab/></text:span><text:span text:style-name="T54"><text:tab/></text:span><text:span text:style-name="T55"><text:tab/>Algirdas Ras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vydė Veščiūnienė</meta:initial-creator>
    <dc:creator>adlibuser</dc:creator>
    <meta:creation-date>2025-01-23T13:27:00Z</meta:creation-date>
    <dc:date>2025-01-23T13:27:00Z</dc:date>
    <meta:print-date>2025-01-10T10:01:00Z</meta:print-date>
    <meta:template xlink:href="Normal.dotm" xlink:type="simple"/>
    <meta:editing-cycles>2</meta:editing-cycles>
    <meta:editing-duration>PT0S</meta:editing-duration>
    <meta:document-statistic meta:page-count="3" meta:paragraph-count="30" meta:word-count="350" meta:character-count="3135" meta:row-count="82" meta:non-whitespace-character-count="2815"/>
  </office:meta>
</office:document-meta>
</file>