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48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043in"/>
    </style:style>
    <style:style style:name="P41" style:parent-style-name="Normal" style:family="paragraph">
      <style:paragraph-properties fo:text-indent="0.043in"/>
    </style:style>
    <style:style style:name="P42" style:parent-style-name="Normal" style:family="paragraph">
      <style:paragraph-properties fo:text-indent="0.043in"/>
    </style:style>
    <style:style style:name="P43" style:parent-style-name="Normal" style:family="paragraph">
      <style:paragraph-properties fo:text-indent="0.04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 ŠVIETIMO, MOKSLO IR SPORTO MINISTRO 2022 M. GRUODŽIO 7 D. ĮSAKYMO NR. V-1929 „DĖL<text:s/></text:span><text:span text:style-name="T17">Lietuvos mokslo tarybos valdybos ir ekspertų komitetų narių atlygio dydŽIO ir mokėjimo tvarkOS</text:span><text:span text:style-name="T18"><text:s/></text:span><text:span text:style-name="T19">APRAŠO PATVIRTINIMO“ PAKEITIMO</text:span></text:p>
      <text:p text:style-name="P20"/>
      <text:h text:style-name="P21" text:outline-level="3"><text:span text:style-name="T22">2024 m. liepos<text:s/></text:span><text:span text:style-name="T23">1</text:span><text:span text:style-name="T24"><text:s/>d. Nr. V-727</text:span></text:h>
      <text:p text:style-name="P25">Vilnius</text:p>
      <text:p text:style-name="P26"/>
      <text:p text:style-name="P27"/>
      <text:p text:style-name="P28"><text:span text:style-name="T29">Pakeičiu</text:span><text:span text:style-name="T30"><text:s/></text:span><text:span text:style-name="T31">Lietuvos mokslo tarybos valdybos ir ekspertų komitetų narių atlygio dydžio ir mokėjimo tvarkos aprašą, patvirtintą<text:s/></text:span><text:span text:style-name="T32">Lietuvos Respublikos švietimo, mokslo ir sporto ministro 2022 m. gruodžio 7 d. įsakymu Nr. V-1929 „Dėl Lietuvos mokslo tarybos valdybos ir ekspertų komitetų narių atlygio dydžio ir mokėjimo tvarkos aprašo patvirtinimo“, ir 2.2 papunktį<text:s/></text:span><text:span text:style-name="T33">išdėstau taip:</text:span></text:p>
      <text:p text:style-name="P34"><text:span text:style-name="T35">„</text:span><text:span text:style-name="T36">2.2</text:span><text:span text:style-name="T37">. mokamas atlygis už pasirengimą Valdybos posėdyje nagrinėti klausimą. Atlygio dydis už pasirengimą Valdybos posėdyje nagrinėti vieną klausimą – 0,04 pareiginės algos<text:s/></text:span><text:span text:style-name="T38">(atlyginimo)<text:s/></text:span><text:span text:style-name="T39">bazinio dydžio.“</text:span></text:p>
      <text:p text:style-name="P40"/>
      <text:p text:style-name="P41"/>
      <text:p text:style-name="P42"/>
      <text:p text:style-name="P43"><text:span text:style-name="T44">Švietimo, mokslo ir sporto ministrė</text:span><text:span text:style-name="T45"><text:tab/></text:span><text:span text:style-name="T46"><text:tab/></text:span><text:span text:style-name="T47"><text:tab/></text:span><text:span text:style-name="T48">Radvilė Morkūnaitė-Mikul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50d0c41-9cb0-4400-a73f-452a5565e864</dc:title>
    <meta:initial-creator>szurauskas</meta:initial-creator>
    <dc:creator>adlibuser</dc:creator>
    <meta:creation-date>2024-07-02T08:39:00Z</meta:creation-date>
    <dc:date>2024-07-02T08:39:00Z</dc:date>
    <meta:print-date>2022-04-28T07:2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tvirtinimo</meta:user-defined>
    <meta:document-statistic meta:page-count="2" meta:paragraph-count="24" meta:word-count="134" meta:character-count="961" meta:row-count="40" meta:non-whitespace-character-count="851"/>
  </office:meta>
</office:document-meta>
</file>