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fo:text-transform="uppercase"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text-position="super 63.6%" fo:font-size="11pt" style:font-size-asian="11pt"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text-position="super 66.6%"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text-position="super 66.6%" style:font-size-complex="12pt"/>
    </style:style>
    <style:style style:name="T53" style:parent-style-name="DefaultParagraphFont" style:family="text">
      <style:text-properties style:font-weight-complex="bold" style:text-position="super 63.6%" fo:font-size="11pt" style:font-size-asian="11pt"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text-position="super 66.6%"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text-position="super 63.6%" fo:font-size="11pt" style:font-size-asian="11pt"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6.6%"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style="italic" style:font-style-asian="italic" style:font-size-complex="12pt"/>
    </style:style>
    <style:style style:name="P92" style:parent-style-name="Normal" style:family="paragraph">
      <style:paragraph-properties fo:line-height="150%"/>
      <style:text-properties fo:font-style="italic" style:font-style-asian="italic" style:font-size-complex="12pt"/>
    </style:style>
    <style:style style:name="P93" style:parent-style-name="Normal" style:family="paragraph">
      <style:paragraph-properties fo:line-height="150%"/>
      <style:text-properties fo:font-style="italic" style:font-style-asian="italic" style:font-size-complex="12pt"/>
    </style:style>
    <style:style style:name="P94" style:parent-style-name="Normal" style:family="paragraph">
      <style:paragraph-properties fo:line-height="150%"/>
    </style:style>
    <style:style style:name="P95" style:parent-style-name="Normal" style:family="paragraph">
      <style:paragraph-properties>
        <style:tab-stops>
          <style:tab-stop style:type="right" style:position="6.4972in"/>
        </style:tab-stops>
      </style:paragraph-properties>
    </style:style>
    <style:style style:name="T96" style:parent-style-name="DefaultParagraphFont" style:family="text">
      <style:text-properties fo:language="en" fo:country="US"/>
    </style:style>
    <style:style style:name="T97" style:parent-style-name="DefaultParagraphFont" style:family="text">
      <style:text-properties fo:text-transform="uppercase"/>
    </style:style>
    <style:style style:name="T9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ELEKTROS ENERGETIKOS ĮSTATYMO NR. VIII-1881 44, 45 IR 46 STRAIPSNIŲ PAKEITIMO</text:p>
      <text:p text:style-name="P14"><text:span text:style-name="T15">ĮSTATYMAS</text:span></text:p>
      <text:p text:style-name="P16"/>
      <text:p text:style-name="P17"><text:span text:style-name="T18">2024</text:span><text:span text:style-name="T19"><text:s/>m.<text:s/></text:span><text:span text:style-name="T20">birželio</text:span><text:span text:style-name="T21"><text:s/></text:span><text:span text:style-name="T22">13</text:span><text:span text:style-name="T23"><text:s/>d. Nr.<text:s/></text:span><text:span text:style-name="T24">XIV-275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4<text:s/></text:span><text:span text:style-name="T33">straipsnio pakeitimas</text:span></text:p>
        <text:p text:style-name="P34"><text:span text:style-name="T35">Papildyti 44 straipsnį 5</text:span><text:span text:style-name="T36">1<text:s/></text:span><text:span text:style-name="T37">dalimi:</text:span></text:p>
        <text:p text:style-name="P38"><text:span text:style-name="T39">„</text:span><text:span text:style-name="T40">5</text:span><text:span text:style-name="T41">1</text:span><text:span text:style-name="T42">. Buitiniai vartotojai, kuriems šiame straipsnyje nustatyta tvarka ir sąlygomis užtikrinamas garantinis tiekimas, turi teisę garantiniam elektros energijos tiekėjui pateikti prašymą išdėstyti skolą už suvartotą elektros energiją, įskaitant jos persiuntimą ir su tuo susijusias paslaugas bei viešuosius interesus atitinkančias paslaugas, dalimis. Šio prašymo pagrindu garantinis elektros energijos tiekėjas ir buitinis vartotojas sudaro skolos už suvartotą elektros energiją, įskaitant jos persiuntimą ir su tuo susijusias paslaugas bei viešuosius interesus<text:s/></text:span><text:soft-page-break/><text:span text:style-name="T43">atitinkančias paslaugas, padengimo dalimis grafiką ne ilgesniam kaip 6 mėnesių terminui. Pakartotinai prašymas išdėstyti skolą už suvartotą elektros energiją, įskaitant jos persiuntimą ir su tuo susijusias paslaugas bei viešuosius interesus atitinkančias paslaugas, dalimis gali būti teikiamas tik tada, kai buitinis vartotojas yra atsiskaitęs su garantiniu elektros energijos tiekėju pagal anksčiau sudarytą skolos padengimo dalimis grafiką.“</text:span></text:p>
        <text:p text:style-name="P44"/>
        <text:p text:style-name="P45"><text:span text:style-name="T46">2</text:span><text:span text:style-name="T47"><text:s/>straipsnis.<text:s/></text:span><text:span text:style-name="T48">45<text:s/></text:span><text:span text:style-name="T49">straipsnio pakeitimas</text:span></text:p>
        <text:p text:style-name="P50"><text:span text:style-name="T51">Papildyti 45 straipsnį 2</text:span><text:span text:style-name="T52">1</text:span><text:span text:style-name="T53"><text:s/></text:span><text:span text:style-name="T54">dalimi:</text:span></text:p>
        <text:p text:style-name="P55"><text:span text:style-name="T56">„</text:span><text:span text:style-name="T57">2</text:span><text:span text:style-name="T58">1</text:span><text:span text:style-name="T59">. Buitiniai vartotojai turi teisę visuomeniniam tiekėjui pateikti prašymą išdėstyti skolą už suvartotą elektros energiją, įskaitant jos persiuntimą ir su tuo susijusias paslaugas bei viešuosius interesus atitinkančias paslaugas, dalimis. Šio prašymo pagrindu visuomeninis tiekėjas ir buitinis vartotojas sudaro skolos už suvartotą elektros energiją, įskaitant jos persiuntimą ir su tuo susijusias paslaugas bei viešuosius interesus atitinkančias paslaugas, padengimo dalimis grafiką ne ilgesniam kaip 6 mėnesių terminui. Pakartotinai prašymas išdėstyti skolą už suvartotą elektros energiją, įskaitant jos persiuntimą ir su tuo susijusias paslaugas bei viešuosius interesus atitinkančias paslaugas, dalimis gali būti teikiamas tik tada, kai buitinis vartotojas yra atsiskaitęs su visuomeniniu tiekėju pagal anksčiau sudarytą skolos padengimo dalimis grafiką.“</text:span></text:p>
        <text:p text:style-name="P60"/>
        <text:p text:style-name="P61"><text:span text:style-name="T62">3</text:span><text:span text:style-name="T63"><text:s/>straipsnis.<text:s/></text:span><text:span text:style-name="T64">46<text:s/></text:span><text:span text:style-name="T65">straipsnio pakeitimas</text:span></text:p>
        <text:p text:style-name="P66"><text:span text:style-name="T67">Papildyti 46 straipsnį 2</text:span><text:span text:style-name="T68">1<text:s/></text:span><text:span text:style-name="T69">dalimi:</text:span></text:p>
        <text:p text:style-name="P70"><text:span text:style-name="T71">„</text:span><text:span text:style-name="T72">2</text:span><text:span text:style-name="T73">1</text:span><text:span text:style-name="T74">. Buitiniai vartotojai, sudarę elektros energijos pirkimo–pardavimo ir persiuntimo paslaugos teikimo sutartį su nepriklausomu tiekėju, turi teisę<text:s/></text:span><text:span text:style-name="T75">pateikti prašymą išdėstyti skolą<text:s/></text:span><text:span text:style-name="T76">už suvartotą elektros energiją, įskaitant jos persiuntimą ir su tuo susijusias paslaugas bei viešuosius interesus atitinkančias paslaugas,<text:s/></text:span><text:span text:style-name="T77">dalimis ne ilgesniam kaip 6 mėnesių terminui. Šio prašymo pagrindu nepriklausomas tiekėjas ir buitinis vartotojas sudaro skolos</text:span><text:s/><text:span text:style-name="T78">už suvartotą elektros energiją, įskaitant jos persiuntimą ir su tuo susijusias paslaugas bei viešuosius interesus atitinkančias paslaugas, padengimo dalimis grafiką</text:span><text:s/><text:span text:style-name="T79">ne ilgesniam kaip 6 mėnesių terminui. Pakartotinai prašymas dėl skolos</text:span><text:s/><text:span text:style-name="T80">už suvartotą elektros energiją, įskaitant jos persiuntimą ir su tuo susijusias paslaugas bei viešuosius interesus atitinkančias paslaugas, išdėstymo dalimis gali būti teikiamas tik tada,</text:span><text:s/>kai buitinis vartotojas yra<text:s/><text:span text:style-name="T81">atsiskaitęs su nepriklausomu tiekėju pagal anksčiau sudarytą <text:s/>skolos padengimo dalimis grafiką.“</text:span></text:p>
        <text:p text:style-name="P82"/>
        <text:p text:style-name="P83"><text:span text:style-name="T84">4</text:span><text:span text:style-name="T85"><text:s/>straipsnis.<text:s/></text:span><text:span text:style-name="T86">Įstatymo įsigaliojimas</text:span></text:p>
        <text:p text:style-name="P87"><text:span text:style-name="T88">Šis įstatymas įsigalioja 2024 m. liepos 1 d.</text:span></text:p>
        <text:p text:style-name="P89"/>
        <text:p text:style-name="P90"><text:span text:style-name="T91">Skelbiu šį Lietuvos Respublikos Seimo priimtą įstatymą.</text:span></text:p>
        <text:p text:style-name="P92"/>
        <text:p text:style-name="P93"/>
        <text:p text:style-name="P94"/>
        <text:p text:style-name="P95"><text:span text:style-name="T96">Respublikos Prezidentas</text:span><text:span text:style-name="T97"><text:tab/></text:span><text:span text:style-name="T9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20T14:17:00Z</meta:creation-date>
    <dc:date>2024-06-20T14:17:00Z</dc:date>
    <meta:print-date>2024-06-13T11:56:00Z</meta:print-date>
    <meta:template xlink:href="Normal.dotm" xlink:type="simple"/>
    <meta:editing-cycles>2</meta:editing-cycles>
    <meta:editing-duration>PT0S</meta:editing-duration>
    <meta:document-statistic meta:page-count="3" meta:paragraph-count="24" meta:word-count="465" meta:character-count="3459" meta:row-count="104" meta:non-whitespace-character-count="3018"/>
  </office:meta>
</office:document-meta>
</file>