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689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ext-properties style:language-asian="lt" style:country-asian="LT"/>
    </style:style>
    <style:style style:name="P41" style:parent-style-name="Normal" style:family="paragraph">
      <style:paragraph-properties fo:text-align="justify" style:line-height-at-least="0.1666in" fo:text-indent="0.6895in"/>
    </style:style>
    <style:style style:name="P42" style:parent-style-name="Normal" style:family="paragraph">
      <style:paragraph-properties fo:text-align="justify" style:line-height-at-least="0.166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
      <text:p text:style-name="P9"><text:span text:style-name="T10"><draw:frame draw:style-name="a0" draw:name="Picture 2"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1"/>
      <text:p text:style-name="P12"/>
      <text:p text:style-name="P13">Joniškio rajono savivaldybės<text:line-break/>Administracijos direktorius</text:p>
      <text:p text:style-name="P14"/>
      <text:h text:style-name="P15" text:outline-level="2">Įsakymas</text:h>
      <text:p text:style-name="P16"><text:span text:style-name="T17">DĖL KAI KURIŲ TEISĖS AKTŲ PRIPAŽINIMO NETEKUSIAIS GALIOS</text:span></text:p>
      <text:p text:style-name="P18"/>
      <text:p text:style-name="P19">2024 m. liepos 18 d. Nr. A-361</text:p>
      <text:p text:style-name="P20">Joniškis<text:s/></text:p>
      <text:p text:style-name="P21"/>
      <text:p text:style-name="P22"><text:span text:style-name="T23">P r i p a ž į s t u <text:s/>netekusiais galios:</text:span></text:p>
      <text:p text:style-name="P24"><text:span text:style-name="T25">1</text:span><text:span text:style-name="T26">.</text:span><text:span text:style-name="T27"><text:s/></text:span><text:span text:style-name="T28">Joniškio rajono savivaldybės administracijos direktoriaus 2023 m. birželio 28 d. įsakymą Nr. A-519 „Dėl Joniškio rajono savivaldybės bendruomenių socialinių inovacijų projektų finansavimo paraiškų vertinimo k</text:span><text:span text:style-name="T29">omisijos darbo reglamento patvirtinimo“.</text:span></text:p>
      <text:p text:style-name="P30"><text:span text:style-name="T31">2</text:span><text:span text:style-name="T32">. Joniškio rajono savivaldybės administracijos direktoriaus 2021 m. gegužės 11 d. įsakymą Nr. A-413 „Dėl</text:span><text:span text:style-name="T33"><text:s/></text:span><text:span text:style-name="T34">asmens sveikatos priežiūros įstaigų, kurių savininkė (dalininkė) yra Joniškio rajono savivaldybė,<text:s/></text:span><text:span text:style-name="T35">atsparumo korupcijai indekso nustatymo ir skaidrios asmens sveikatos priežiūros įstaigos vardo suteikimo kriterijų nustatymo tvarkos aprašo patvirtinimo“.</text:span></text:p>
      <text:p text:style-name="P36"><text:span text:style-name="T37">3</text:span><text:span text:style-name="T38">. Joniškio rajono savivaldybės administracijos direktoriaus 2021 m. gegužės 11 d. įsakymą Nr. A-</text:span><text:span text:style-name="T39">419 „Dėl Joniškio rajono savivaldybės skaidrios asmens sveikatos priežiūros įstaigos vardo suteikimo vertinimo komisijos veiklos nuostatų patvirtinimo“ kartu su visais pakeitimais.</text:span></text:p>
      <text:p text:style-name="P40"/>
      <text:p text:style-name="P41"/>
      <text:p text:style-name="P42"><text:span text:style-name="T43">Administracijos 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18T14:33:00Z</meta:creation-date>
    <dc:date>2024-07-18T14:33:00Z</dc:date>
    <meta:print-date>2021-08-30T07:53:00Z</meta:print-date>
    <meta:template xlink:href="Normal.dotm" xlink:type="simple"/>
    <meta:editing-cycles>2</meta:editing-cycles>
    <meta:editing-duration>PT0S</meta:editing-duration>
    <meta:document-statistic meta:page-count="2" meta:paragraph-count="6" meta:word-count="144" meta:character-count="1177" meta:row-count="30" meta:non-whitespace-character-count="1039"/>
  </office:meta>
</office:document-meta>
</file>