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6.6%"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6.6%"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361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line-height-at-least="0.2361in"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line-height-at-least="0.2361in"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ourier New" style:font-weight-complex="bold" fo:color="#000000" style:font-size-complex="12pt" style:language-asian="lt" style:country-asian="L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2361in"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font-weight="bold" style:font-weight-asian="bold" style:font-weight-complex="bold"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line-height-at-least="0.2361in"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ourier New" style:font-weight-complex="bold"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361in"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align="justify" fo:line-height="150%" fo:text-indent="0.5in"/>
      <style:text-properties fo:font-style="italic" style:font-style-asian="italic" style:font-size-complex="12pt"/>
    </style:style>
    <style:style style:name="P477" style:parent-style-name="Normal" style:family="paragraph">
      <style:paragraph-properties fo:text-align="justify" fo:line-height="150%" fo:text-indent="0.5in"/>
      <style:text-properties fo:font-style="italic" style:font-style-asian="italic" style:font-size-complex="12pt"/>
    </style:style>
    <style:style style:name="P478" style:parent-style-name="Normal" style:family="paragraph">
      <style:paragraph-properties fo:text-align="justify" fo:line-height="150%" fo:text-indent="0.5in"/>
      <style:text-properties fo:font-style="italic" style:font-style-asian="italic" style:font-size-complex="12pt"/>
    </style:style>
    <style:style style:name="P479" style:parent-style-name="Normal" style:family="paragraph">
      <style:paragraph-properties>
        <style:tab-stops>
          <style:tab-stop style:type="right" style:position="6.4972in"/>
        </style:tab-stops>
      </style:paragraph-properties>
    </style:style>
    <style:style style:name="T480" style:parent-style-name="DefaultParagraphFont" style:family="text">
      <style:text-properties fo:language="en" fo:country="US"/>
    </style:style>
    <style:style style:name="T481" style:parent-style-name="DefaultParagraphFont" style:family="text">
      <style:text-properties fo:text-transform="uppercase"/>
    </style:style>
    <style:style style:name="T4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NTSTOLIŲ ĮSTATYMO NR. IX-876 5, 18, 22, 25</text:span><text:span text:style-name="T15">1</text:span><text:span text:style-name="T16">, 27, 37, 39, 45 IR 49 STRAIPSNIŲ PAKEITIMO IR 19 STRAIPSNIO PRIPAŽINIMO NETEKUSIU GALIOS</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5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į ir jį išdėstyti taip:<text:s/></text:span></text:p>
        <text:p text:style-name="P38"><text:span text:style-name="T39">„</text:span><text:span text:style-name="T40">5</text:span><text:span text:style-name="T41"><text:s/>straipsnis.<text:s/></text:span><text:span text:style-name="T42">Nepriekaištinga reputacija</text:span></text:p>
        <text:p text:style-name="P43"><text:span text:style-name="T44">1</text:span><text:span text:style-name="T45">. Asmuo negali būti laikomas nepriekaištingos reputacijos, jeigu:</text:span></text:p>
        <text:p text:style-name="P46"><text:span text:style-name="T47">1</text:span><text:span text:style-name="T48">) yra</text:span><text:span text:style-name="T49"><text:s/>padaręs labai sunkų nusikaltimą ir:</text:span></text:p>
        <text:p text:style-name="P50"><text:span text:style-name="T51">a</text:span><text:span text:style-name="T52">) yra nuteistas ir nuo bausmės atlikimo arba atleidimo nuo bausmės atlikimo dienos nėra praėję dvylika metų;</text:span><text:span text:style-name="T53"><text:s/></text:span></text:p>
        <text:p text:style-name="P54"><text:span text:style-name="T55">b</text:span><text:span text:style-name="T56">) yra atleistas nuo baudžiamosios atsakomybės Lietuvos Respublikos baudžiamojo kodekso 36 straipsnyje nurodytu atveju, bet nuo atleidimo dienos nėra praėję penkeri metai arba yra atleistas Baudžiamojo kodekso 39</text:span><text:span text:style-name="T57">1</text:span><text:span text:style-name="T58"><text:s/>straipsnyje nurodytu atveju, bet nuo atleidimo dienos nėra praėję dešimt metų</text:span><text:span text:style-name="T59">;</text:span></text:p>
        <text:p text:style-name="P60"><text:span text:style-name="T61">2</text:span><text:span text:style-name="T62">) yra padaręs sunkų nusikaltimą ir:<text:s/></text:span></text:p>
        <text:p text:style-name="P63"><text:span text:style-name="T64">a</text:span><text:span text:style-name="T65">) yra nuteistas ir nuo bausmės atlikimo, bausmės vykdymo atidėjimo ar atleidimo nuo bausmės atlikimo dienos nėra praėję dešimt metų;<text:s/></text:span></text:p>
        <text:p text:style-name="P66"><text:span text:style-name="T67">b</text:span><text:span text:style-name="T68">) yra atleistas nuo baudžiamosios atsakomybės Baudžiamojo kodekso 36 straipsnyje nurodytu atveju, bet nuo atleidimo dienos nėra praėję ketveri metai arba yra atleistas kitais atleidimo nuo baudžiamosios atsakomybės pagrindais, bet nuo atleidimo dienos nėra praėję aštuoneri metai;</text:span></text:p>
        <text:p text:style-name="P69"><text:span text:style-name="T70">3</text:span><text:span text:style-name="T71">) yra padaręs apysunkį nusikaltimą ir:</text:span><text:span text:style-name="T72"><text:s/></text:span></text:p>
        <text:p text:style-name="P73"><text:span text:style-name="T74">a</text:span><text:span text:style-name="T75">) yra nuteistas ir nuo bausmės atlikimo, bausmės vykdymo atidėjimo ar atleidimo nuo bausmės atlikimo dienos nėra praėję aštuoneri metai;</text:span><text:span text:style-name="T76"><text:s/></text:span></text:p>
        <text:p text:style-name="P77"><text:span text:style-name="T78">b</text:span><text:span text:style-name="T79">) yra atleistas nuo baudžiamosios atsakomybės Baudžiamojo kodekso 36 ar 37 straipsnyje nurodytais atvejais, bet nuo atleidimo dienos nėra praėję treji metai arba yra atleistas kitais atleidimo nuo baudžiamosios atsakomybės pagrindais, bet nuo atleidimo dienos nėra praėję šešeri metai</text:span><text:span text:style-name="T80">;<text:s/></text:span></text:p>
        <text:p text:style-name="P81"><text:span text:style-name="T82">4</text:span><text:span text:style-name="T83">) yra padaręs nesunkų nusikaltimą ir:</text:span><text:span text:style-name="T84"><text:s/></text:span></text:p>
        <text:p text:style-name="P85"><text:span text:style-name="T86">a</text:span><text:span text:style-name="T87">) yra nuteistas ir nuo bausmės atlikimo, bausmės vykdymo atidėjimo ar atleidimo nuo bausmės atlikimo dienos nėra praėję penkeri metai;</text:span></text:p>
        <text:p text:style-name="P88"><text:span text:style-name="T89">b</text:span><text:span text:style-name="T90">) yra atleistas nuo baudžiamosios atsakomybės Baudžiamojo kodekso 36 ar 37 straipsnyje nurodytais atvejais, bet nuo atleidimo dienos nėra praėję dveji metai arba yra atleistas kitais atleidimo nuo baudžiamosios atsakomybės pagrindais, bet nuo atleidimo dienos nėra praėję treji metai</text:span><text:span text:style-name="T91">;</text:span><text:span text:style-name="T92"><text:s/></text:span></text:p>
        <text:p text:style-name="P93"><text:span text:style-name="T94">5</text:span><text:span text:style-name="T95">)</text:span><text:span text:style-name="T96"><text:s/>yra</text:span><text:span text:style-name="T97"><text:s/>padaręs tyčinį<text:s/></text:span><text:span text:style-name="T98">baudžiamąjį nusižengimą<text:s/></text:span><text:span text:style-name="T99">ir:</text:span><text:span text:style-name="T100"><text:s/></text:span></text:p>
        <text:p text:style-name="P101"><text:span text:style-name="T102">a</text:span><text:span text:style-name="T103">) yra nuteistas ir nuo bausmės atlikimo, bausmės vykdymo atidėjimo ar atleidimo nuo bausmės atlikimo dienos nėra praėję treji metai;</text:span><text:span text:style-name="T104"><text:s/></text:span></text:p>
        <text:p text:style-name="P105"><text:span text:style-name="T106">b</text:span><text:span text:style-name="T107">) yra atleistas nuo baudžiamosios atsakomybės Baudžiamojo kodekso 36 ar 37 straipsnyje nurodytais atvejais, bet nuo atleidimo dienos nėra praėję vieni metai arba yra atleistas kitais atleidimo nuo baudžiamosios atsakomybės pagrindais, bet nuo atleidimo dienos nėra praėję dveji metai;</text:span></text:p>
        <text:p text:style-name="P108"><text:span text:style-name="T109">6</text:span><text:span text:style-name="T110">)</text:span><text:span text:style-name="T111"><text:s/>piktnaudžiauja alkoholiu,<text:s/></text:span><text:span text:style-name="T112">vartoja psichotropines, narkotines ar kitas psichiką veikiančias medžiagas ne medicinos tikslais</text:span><text:span text:style-name="T113">;</text:span></text:p>
        <text:p text:style-name="P114"><text:span text:style-name="T115">7</text:span><text:span text:style-name="T116">)</text:span><text:span text:style-name="T117"><text:s/>jo elgesys ar veikla yra nesuderinama su Antstolių profesinės etikos kodekso reikalavimais;</text:span></text:p>
        <text:p text:style-name="P118"><text:span text:style-name="T119">8</text:span><text:span text:style-name="T120">)</text:span><text:span text:style-name="T121"><text:s/></text:span><text:span text:style-name="T122">yra</text:span><text:span text:style-name="T123"><text:s/>atleistas iš darbo, pareigų ar<text:s/></text:span><text:span text:style-name="T124">netekęs</text:span><text:span text:style-name="T125"><text:s/>teisės verstis tam tikra veikla dėl to, kad <text:s/></text:span><text:span text:style-name="T126">neatitinka</text:span><text:span text:style-name="T127"><text:s/>įstatymuose<text:s/></text:span><text:span text:style-name="T128">keliamų<text:s/></text:span><text:span text:style-name="T129">nepriekaištingos reputacijos<text:s/></text:span><text:span text:style-name="T130">reikalavimų</text:span><text:span text:style-name="T131">, arba<text:s/></text:span><text:span text:style-name="T132">yra</text:span><text:span text:style-name="T133"><text:s/>atleistas iš teisėjo, prokuroro, advokato, advokato padėjėjo, notaro, kandidato į notarus (asesoriaus), notaro atstovo, antstolio, antstolio atstovo, antstolio padėjėjo pareigų už profesinės ar tarnybinės veiklos pažeidimus</text:span><text:span text:style-name="T134"><text:s/>ar iš valstybės tarnautojo pareigų už šiurkštų tarnybinį 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text:span><text:span text:style-name="T135"><text:s/>dienos nėra praėję<text:s/></text:span><text:span text:style-name="T136">treji</text:span><text:span text:style-name="T137"><text:s/>metai</text:span><text:span text:style-name="T138">;</text:span></text:p>
        <text:p text:style-name="P139"><text:span text:style-name="T140">9</text:span><text:span text:style-name="T141">) yra atleistas arba pašalintas iš skiriamų ar renkamų pareigų dėl priesaikos ar pasižadėjimo sulaužymo arba pareigūno vardo pažeminimo ir nuo atleidimo arba pašalinimo iš pareigų dienos nėra praėję treji metai.</text:span></text:p>
        <text:p text:style-name="P142"><text:span text:style-name="T143">2</text:span><text:span text:style-name="T144">. Jeigu asmuo padaro korupcinio pobūdžio nusikalstamą veiką, kuri suprantama taip, kaip apibrėžiama Lietuvos Respublikos korupcijos prevencijos įstatyme, šio straipsnio 1 dalyje nurodyti terminai, kai asmuo nelaikomas esąs nepriekaištingos reputacijos, ilginami vienu trečdaliu.</text:span></text:p>
        <text:p text:style-name="P145"><text:span text:style-name="T146">3</text:span><text:span text:style-name="T147">.</text:span><text:span text:style-name="T148"><text:s/></text:span><text:span text:style-name="T149">Lietuvos Respublikos teisingumo ministerija turi teisę gauti iš visų teisėsaugos institucijų, valstybės<text:s/></text:span><text:span text:style-name="T150">bei</text:span><text:span text:style-name="T151"><text:s/>savivaldybių institucijų ir informacinių sistemų</text:span><text:span text:style-name="T152">, kurios suprantamos taip, kaip apibrėžiamos Lietuvos Respublikos valstybės informacinių išteklių valdymo įstatyme, (toliau – informacinės sistemos)</text:span><text:span text:style-name="T153"><text:s/>informaciją, dokumentus ar duomenis (įskaitant asmens duomenis), reikalingus įsitikinti, kad asmuo atitinka<text:s/></text:span><text:span text:style-name="T154">šiame straipsnyje</text:span><text:span text:style-name="T155"><text:s/>nustatytus reikalavimus.</text:span><text:span text:style-name="T156">“</text:span></text:p>
        <text:p text:style-name="P157"/>
        <text:p text:style-name="P158"><text:span text:style-name="T159">2</text:span><text:span text:style-name="T160"><text:s/>straipsnis.<text:s/></text:span><text:span text:style-name="T161">18 straipsnio pakeitimas</text:span></text:p>
        <text:p text:style-name="P162"><text:span text:style-name="T163">Pakeisti 18 straipsnį ir jį išdėstyti taip:</text:span></text:p>
        <text:p text:style-name="P164"><text:span text:style-name="T165">„</text:span><text:span text:style-name="T166">18</text:span><text:span text:style-name="T167"><text:s/>straipsnis.<text:s/></text:span><text:span text:style-name="T168">Antstolio (antstolių) kontora</text:span><text:span text:style-name="T169"><text:s/>ir antstolio (antstolių) kontoros skyrius</text:span></text:p>
        <text:p text:style-name="P170"><text:span text:style-name="T171">1</text:span><text:span text:style-name="T172">. Veiklai vykdyti vienas ar keli toje pačioje veiklos teritorijoje veikiantys antstoliai įkuria antstolio (antstolių) kontorą. Antstolio (antstolių) kontora yra antstolio (antstolių) darbo vieta. Antstolio (antstolių) kontora įkuriama antstolio (antstolių) veiklos teritorijoje.<text:s/></text:span></text:p>
        <text:p text:style-name="P173"><text:span text:style-name="T174">2</text:span><text:span text:style-name="T175">.</text:span><text:span text:style-name="T176"><text:s/></text:span><text:span text:style-name="T177">Antstolis ar keli toje pačioje veiklos teritorijoje veikiantys antstoliai savo veiklos teritorijoje gali įkurti antstolio (antstolių) kontoros skyrių.<text:s/></text:span></text:p>
        <text:p text:style-name="P178"><text:span text:style-name="T179">3</text:span><text:span text:style-name="T180">. Antstolio (antstolių) kontora<text:s/></text:span><text:span text:style-name="T181">(kontoros skyrius)</text:span><text:span text:style-name="T182"><text:s/>nėra civilinių teisinių santykių, įskaitant ūkinę komercinę veiklą, subjektas.</text:span></text:p>
        <text:p text:style-name="P183"><text:span text:style-name="T184">4</text:span><text:span text:style-name="T185">.</text:span><text:span text:style-name="T186"><text:s/>Antstolio (antstolių)<text:s/></text:span><text:span text:style-name="T187">kontoros</text:span><text:span text:style-name="T188"><text:s/></text:span><text:span text:style-name="T189">(kontoros skyriaus) įkūrimo tvarkos taisykles, antstolio (antstolių) kontoros (kontoros skyriaus) ir antstolio darbo laiko reikalavimus</text:span><text:span text:style-name="T190"><text:s/>tvirtina teisingumo ministras.</text:span><text:span text:style-name="T191"><text:s/></text:span></text:p>
        <text:p text:style-name="P192"><text:span text:style-name="T193">5</text:span><text:span text:style-name="T194">. Antstolio (antstolių) kontoroje<text:s/></text:span><text:span text:style-name="T195">(kontoros skyriuje)</text:span><text:span text:style-name="T196"><text:s/>turi būti sudarytos tinkamos sąlygos priimti asmenis.“</text:span></text:p>
        <text:p text:style-name="P197"/>
        <text:p text:style-name="P198"><text:span text:style-name="T199">3</text:span><text:span text:style-name="T200"><text:s/>straipsnis.<text:s/></text:span><text:span text:style-name="T201">19 straipsnio pripažinimas netekusiu galios</text:span></text:p>
        <text:p text:style-name="P202"><text:span text:style-name="T203">Pripažinti netekusiu galios 19 straipsnį.</text:span></text:p>
        <text:p text:style-name="P204"/>
        <text:p text:style-name="P205"><text:span text:style-name="T206">4</text:span><text:span text:style-name="T207"><text:s/>straipsnis.<text:s/></text:span><text:span text:style-name="T208">22 straipsnio pakeitimas</text:span></text:p>
        <text:p text:style-name="P209"><text:span text:style-name="T210">Pakeisti 22 straipsnio 1 dalį ir ją išdėstyti taip:</text:span></text:p>
        <text:p text:style-name="P211"><text:span text:style-name="T212">„</text:span><text:span text:style-name="T213">1</text:span><text:span text:style-name="T214">.<text:s/></text:span><text:span text:style-name="T215">Atlikdamas šio Įstatymo 21 straipsnio 1 dalyje nurodytas funkcijas, antstolis turi teisę neatlygintinai gauti iš Valstybinės mokesčių inspekcijos prie Lietuvos Respublikos finansų ministerijos, Valstybinio socialinio draudimo fondo administravimo įstaigų i</text:span><text:span text:style-name="T216">r informacinių sistemų,<text:s/></text:span><text:span text:style-name="T217">bankų ir kitų finansų įstaigų, kitų fizinių ir juridinių asmenų reikalingus duomenis, nepaisant jų pateikimo formos ir būdo, dokumentų nuorašus, kompiuterinių laikmenų duomenis ar jų kopijas apie skolininko turtą, lėšas, pajamas, išlaidas ir veiklą bei kitus duomenis, reikalingus antstolio funkcijoms atlikti.“</text:span></text:p>
        <text:p text:style-name="P218"/>
        <text:p text:style-name="P219"><text:span text:style-name="T220">5</text:span><text:span text:style-name="T221"><text:s/>straipsnis.<text:s/></text:span><text:span text:style-name="T222">25</text:span><text:span text:style-name="T223">1</text:span><text:span text:style-name="T224"><text:s/>straipsnio pakeitimas</text:span></text:p>
        <text:p text:style-name="P225"><text:span text:style-name="T226">Pakeisti 25</text:span><text:span text:style-name="T227">1</text:span><text:span text:style-name="T228"><text:s/>straipsnio 1 dalį ir ją išdėstyti taip:</text:span></text:p>
        <text:p text:style-name="P229"><text:span text:style-name="T230">„</text:span><text:span text:style-name="T231">1</text:span><text:span text:style-name="T232">. Kliento duomenų surinkimu laikomas kliento asmens duomenų apie asmenį, turimą turtą, pajamas, įsipareigojimus, įsiskolinimus, nagrinėjamus turtinius ginčus ir kitų su klientu susijusių duomenų surinkimas iš informacinių sistemų ir šių duomenų pateikimas klientui ar kitam asmeniui.“</text:span></text:p>
        <text:p text:style-name="P233"/>
        <text:p text:style-name="P234"><text:span text:style-name="T235">6</text:span><text:span text:style-name="T236"><text:s/>straipsnis.<text:s/></text:span><text:span text:style-name="T237">27 straipsnio pakeitimas</text:span><text:span text:style-name="T238"><text:s/></text:span></text:p>
        <text:p text:style-name="P239"><text:span text:style-name="T240">Pakeisti 27 straipsnio 3 dalį ir ją išdėstyti taip:</text:span></text:p>
        <text:p text:style-name="P241"><text:span text:style-name="T242">„</text:span><text:span text:style-name="T243">3</text:span><text:span text:style-name="T244">. Teisingumo ministerija ir Lietuvos antstolių rūmai turi teisę gauti iš antstolių, teisėsaugos institucijų, bankų<text:s/></text:span><text:span text:style-name="T245">bei</text:span><text:span text:style-name="T246"><text:s/>kitų finansų įstaigų<text:s/></text:span><text:span text:style-name="T247">ir informacinių sistemų</text:span><text:span text:style-name="T248"><text:s/></text:span><text:span text:style-name="T249">informaciją, dokumentus ar duomenis (įskaitant asmens duomenis), reikalingus šio straipsnio 2 dalyje nustatytos antstolių veiklos kontrolės funkcijoms atlikti. Teisingumo ministerija ir Lietuvos antstolių rūmai turi teisę keistis šioje dalyje nurodyta informacija, dokumentais ar duomenimis.“</text:span></text:p>
        <text:p text:style-name="P250"/>
        <text:p text:style-name="P251"><text:span text:style-name="T252">7</text:span><text:span text:style-name="T253"><text:s/>straipsnis.<text:s/></text:span><text:span text:style-name="T254">37 straipsnio pakeitimas</text:span></text:p>
        <text:p text:style-name="P255"><text:span text:style-name="T256">Pakeisti 37 straipsnio 2 dalį ir ją išdėstyti taip:</text:span></text:p>
        <text:p text:style-name="P257"><text:span text:style-name="T258">„</text:span><text:span text:style-name="T259">2</text:span><text:span text:style-name="T260">. Antstolis privalo užtikrinti, kad duomenys apie vykdomųjų dokumentų vykdymą, faktinių aplinkybių konstatavimą ir dokumentų perdavimą ar įteikimą būtų tinkamai naudojami ir saugomi. Duomenims rinkti, kaupti ir perduoti gali būti naudojamos informacinės technologijos: kompiuteriai, specialios programos, duomenų bazės, duomenų perdavimo tinklai, sudarantys Antstolių informacinę sistemą. Šios sistemos duomenys teikiami atlygintinai, išskyrus atvejus, kai jie teikiami valstybės ir savivaldybių institucijoms ir įstaigoms teisės aktuose nustatytoms funkcijoms atlikti,<text:s/></text:span><text:span text:style-name="T261">susijusioms</text:span><text:span text:style-name="T262"><text:s/>informacinėms sistemoms, kitiems fiziniams ir juridiniams asmenims, kuriems Lietuvos Respublikos įstatymai ar Europos Sąjungos teisės aktai nustato teisę neatlygintinai gauti šios sistemos duomenis, taip pat vykdymo proceso dalyviams, besinaudojantiems Antstolių informacinės sistemos elektroninės vykdomosios bylos portalu. Antstolių informacinės sistemos nuostatus tvirtina teisingumo ministras.“</text:span></text:p>
        <text:p text:style-name="P263"/>
        <text:p text:style-name="P264"><text:span text:style-name="T265">8</text:span><text:span text:style-name="T266"><text:s/>straipsnis.<text:s/></text:span><text:span text:style-name="T267">39 straipsnio pakeitimas</text:span></text:p>
        <text:p text:style-name="P268"><text:span text:style-name="T269">Pakeisti 39 straipsnį ir jį išdėstyti taip:</text:span></text:p>
        <text:p text:style-name="P270"><text:span text:style-name="T271">„</text:span><text:span text:style-name="T272">39</text:span><text:span text:style-name="T273"><text:s/>straipsnis.<text:s/></text:span><text:span text:style-name="T274">Antstolių atestavimas</text:span></text:p>
        <text:p text:style-name="P275"><text:span text:style-name="T276">1</text:span><text:span text:style-name="T277">. Siekiant patikrinti antstolių kvalifikaciją ir profesines žinias,<text:s/></text:span><text:span text:style-name="T278">antstoliai periodiškai atestuojami.</text:span><text:span text:style-name="T279"><text:s/>Antstolius atestuoja Antstolių atestavimo komisija. Šios komisijos personalinę sudėtį<text:s/></text:span><text:span text:style-name="T280">ketveriems metams tvirtina Lietuvos antstolių rūmų prezidiumas</text:span><text:span text:style-name="T281">, Antstolių atestavimo komisijos nuostatus ir Antstolių atestavimo taisykles tvirtina teisingumo ministras.</text:span></text:p>
        <text:p text:style-name="P282"><text:span text:style-name="T283">2</text:span><text:span text:style-name="T284">. Antstolių atestavimo komisija susideda iš penkių narių, iš kurių<text:s/></text:span><text:span text:style-name="T285">keturis narius – antstolius<text:s/></text:span><text:span text:style-name="T286">skiria<text:s/></text:span><text:span text:style-name="T287">Lietuvos antstolių rūmai</text:span><text:span text:style-name="T288">,<text:s/></text:span><text:span text:style-name="T289">vieną narį</text:span><text:span text:style-name="T290"><text:s/>–<text:s/></text:span><text:span text:style-name="T291">visuomenės atstovą skiria teisingumo ministras</text:span><text:span text:style-name="T292">.</text:span><text:span text:style-name="T293"><text:s/>Į</text:span><text:span text:style-name="T294"><text:s/>Antstolių atestavimo<text:s/></text:span><text:span text:style-name="T295">komisiją<text:s/></text:span><text:span text:style-name="T296">gali būti skiriami<text:s/></text:span><text:span text:style-name="T297">antstoliai,</text:span><text:span text:style-name="T298"><text:s/></text:span><text:span text:style-name="T299">kurie antstolio profesinę veiklą vykdo ne mažiau kaip penkerius metus ir neturi galiojančių drausminių nuobaudų. Teisingumo ministro skiriamas narys – visuomenės atstovas turi turėti socialinių mokslų srities teisės krypties mokslo daktaro laipsnį, atitikti šio Įstatymo 5 straipsnio 1 dalyje nustatytus nepriekaištingos reputacijos reikalavimus ir turėti ne mažesnį kaip penkerių metų teisinio darbo stažą. Antstolių atestavimo komisijos nariu asmuo gali būti skiriamas ne daugiau kaip dviem kadencijoms iš eilės.</text:span></text:p>
        <text:p text:style-name="P300"><text:span text:style-name="T301">3</text:span><text:span text:style-name="T302">. Antstolių atestavimo komisijos pirmininką skiria Lietuvos antstolių rūmų prezidiumas. Antstolių atestavimo komisijos nariu negali būti Lietuvos antstolių rūmų prezidiumo ar Antstolių garbės teismo narys. Antstolių atestavimo komisijos posėdis laikomas teisėtu, kai jame dalyvauja ne mažiau kaip pusė komisijos narių.</text:span></text:p>
        <text:p text:style-name="P303"><text:span text:style-name="T304">4</text:span><text:span text:style-name="T305">.<text:s/></text:span><text:span text:style-name="T306">Antstolių atestavimo komisijos nariai ir buvę nariai privalo laikyti paslaptyje su antstolio profesine veikla ar asmens duomenimis susijusią informaciją, kurią sužinojo veikdami kaip Antstolių atestavimo komisijos nariai. Paskirtas Antstolių atestavimo komisijos narys iki pirmo Antstolių atestavimo komisijos posėdžio turi pasirašyti konfidencialumo pasižadėjimą. Paaiškėjus, kad Antstolių atestavimo komisijos narys nesilaikė konfidencialumo pasižadėjimo ar nebeatitinka šio Įstatymo 5 straipsnio 1 dalyje nustatytų nepriekaištingos reputacijos reikalavimų,<text:s/></text:span><text:span text:style-name="T307">jis nebegali toliau dalyvauti Antstolių atestavimo komisijos veikloje,</text:span><text:span text:style-name="T308"><text:s/>Lietuvos antstolių rūmų prezidiumas jį pašalina iš Antstolių atestavimo komisijos narių ir šio Įstatymo nustatyta tvarka<text:s/></text:span><text:span text:style-name="T309">ne vėliau kaip per vienus metus nuo pašalinimo dienos pa</text:span><text:span text:style-name="T310">skiriamas naujas Antstolių atestavimo komisijos narys.</text:span></text:p>
        <text:p text:style-name="P311"><text:span text:style-name="T312">5</text:span><text:span text:style-name="T313">. Antstolio eilinė atestacija vykdoma kas penkeri metai.<text:s/></text:span><text:span text:style-name="T314">Antstolio neeilinė atestacija gali būti inicijuojama,<text:s/></text:span><text:span text:style-name="T315">jeigu dėl pasikartojančio netinkamo imperatyviųjų procesinės teisės normų taikymo iš nustatytų faktų ar aplinkybių kyla pagrįstų abejonių dėl antstolio kvalifikacijos ir jo gebėjimo taikyti profesines žinias antstolio veikloje.<text:s/></text:span><text:span text:style-name="T316">Teisę inicijuoti antstolio neeilinę atestaciją turi teisingumo ministras ar Lietuvos antstolių rūmai.<text:s/></text:span><text:span text:style-name="T317">Sprendimas inicijuoti antstolio neeilinę atestaciją turi būti motyvuotas</text:span><text:span text:style-name="T318">.</text:span></text:p>
        <text:p text:style-name="P319"><text:span text:style-name="T320">6</text:span><text:span text:style-name="T321">.</text:span><text:span text:style-name="T322"><text:s/>Antstolių atestavimo komisija priima vieną iš šių išvadų:</text:span></text:p>
        <text:p text:style-name="P323"><text:span text:style-name="T324">1</text:span><text:span text:style-name="T325">) antstolį atestuoti;</text:span></text:p>
        <text:p text:style-name="P326"><text:span text:style-name="T327">2</text:span><text:span text:style-name="T328">) antstolį atestuoti su sąlyga, kad jis per nustatytą terminą pašalins komisijos nurodytus veiklos trūkumus ir papildomai tobulins profesinę kvalifikaciją;</text:span></text:p>
        <text:p text:style-name="P329"><text:span text:style-name="T330">3</text:span><text:span text:style-name="T331">) antstolio neatestuoti ir pasiūlyti teisingumo ministrui<text:s/></text:span><text:span text:style-name="T332">atleisti asmenį<text:s/></text:span><text:span text:style-name="T333">iš antstolių.</text:span></text:p>
        <text:p text:style-name="P334"><text:span text:style-name="T335">7</text:span><text:span text:style-name="T336">.</text:span><text:span text:style-name="T337"><text:s/></text:span><text:span text:style-name="T338">Antstolių atestavimo komisijos išvada gali būti skundžiama teismui Administracinių bylų teisenos įstatymo nustatyta tvarka.</text:span><text:span text:style-name="T339">“</text:span></text:p>
        <text:p text:style-name="P340"/>
        <text:p text:style-name="P341"><text:span text:style-name="T342">9</text:span><text:span text:style-name="T343"><text:s/>straipsnis.<text:s/></text:span><text:span text:style-name="T344">45 straipsnio pakeitimas</text:span></text:p>
        <text:p text:style-name="P345"><text:span text:style-name="T346">Pakeisti 45 straipsnio 2 dalį ir ją išdėstyti taip:</text:span></text:p>
        <text:p text:style-name="P347"><text:span text:style-name="T348">„</text:span><text:span text:style-name="T349">2</text:span><text:span text:style-name="T350">.<text:s/></text:span><text:span text:style-name="T351">Antstoliai</text:span><text:span text:style-name="T352"><text:s/></text:span><text:span text:style-name="T353">vienijasi į Lietuvos antstolių rūmus. Jų buveinė yra Vilniuje.“</text:span></text:p>
        <text:p text:style-name="P354"/>
        <text:p text:style-name="P355"><text:span text:style-name="T356">10</text:span><text:span text:style-name="T357"><text:s/>straipsnis.<text:s/></text:span><text:span text:style-name="T358">49 straipsnio pakeitimas</text:span></text:p>
        <text:p text:style-name="P359"><text:span text:style-name="T360">Pakeisti 49 straipsnį ir jį išdėstyti taip:<text:s/></text:span></text:p>
        <text:p text:style-name="P361"><text:span text:style-name="T362">„</text:span><text:span text:style-name="T363">49</text:span><text:span text:style-name="T364"><text:s/>straipsnis.<text:s/></text:span><text:span text:style-name="T365">Antstolių garbės teismas</text:span></text:p>
        <text:p text:style-name="P366"><text:span text:style-name="T367">1</text:span><text:span text:style-name="T368">. Antstolių garbės<text:s/></text:span><text:span text:style-name="T369">teismas susideda iš<text:s/></text:span><text:span text:style-name="T370">penkių</text:span><text:span text:style-name="T371"><text:s/>antstolių susirinkime išrinktų narių, iš kurių:</text:span></text:p>
        <text:p text:style-name="P372"><text:span text:style-name="T373">1</text:span><text:span text:style-name="T374">)<text:s/></text:span><text:span text:style-name="T375">keturi</text:span><text:span text:style-name="T376"><text:s/>nariai renkami iš antstolių;</text:span></text:p>
        <text:p text:style-name="P377"><text:span text:style-name="T378">2</text:span><text:span text:style-name="T379">)<text:s/></text:span><text:span text:style-name="T380">vienas narys renkamas</text:span><text:span text:style-name="T381"><text:s/>iš<text:s/></text:span><text:span text:style-name="T382">dviejų</text:span><text:span text:style-name="T383"><text:s/>teisingumo ministro pasiūlytų visuomenės atstovų – kandidatų į Antstolių garbės teismo narius.</text:span><text:span text:style-name="T384"><text:s/></text:span></text:p>
        <text:p text:style-name="P385"><text:span text:style-name="T386">2</text:span><text:span text:style-name="T387">.<text:s/></text:span><text:span text:style-name="T388">Antstolių garbės teismo nariu renkamas antstolis turi turėti ne mažesnį kaip dešimties metų antstolio profesinės veiklos stažą ir neturėti galiojančių drausminių nuobaudų. Vienas iš teisingumo ministro pasiūlytų visuomenės atstovų – kandidatų į Antstolių garbės teismo narius</text:span><text:span text:style-name="T389"><text:s/>turi turėti socialinių mokslų srities teisės krypties mokslo daktaro laipsnį</text:span><text:span text:style-name="T390">, kitas –<text:s/></text:span><text:span text:style-name="T391">turi</text:span><text:span text:style-name="T392"><text:s/></text:span><text:span text:style-name="T393">turėti šio Įstatymo 4 straipsnio 1 dalyje nurodytą išsilavinimą</text:span><text:span text:style-name="T394"><text:s/>ir ne mažesnį kaip penkerių metų teisinio darbo stažą.<text:s/></text:span><text:span text:style-name="T395">T</text:span><text:span text:style-name="T396">eisingumo ministro pasiūlyti visuomenės atstovai – kandidatai į Antstolių garbės teismo narius</text:span><text:span text:style-name="T397"><text:s/>turi</text:span><text:span text:style-name="T398"><text:s/>atitikti šio Įstatymo 5 straipsnio 1 dalyje nustatytus nepriekaištingos reputacijos reikalavimus. Veikdamas kaip Antstolių garbės teismo narys, visuomenės atstovas turi tokias pačias teises ir pareigas kaip ir<text:s/></text:span><text:span text:style-name="T399">antstolis</text:span><text:span text:style-name="T400">.<text:s/></text:span><text:span text:style-name="T401">Antstolių garbės teismo nariu asmuo gali būti renkamas ne daugiau kaip dviem kadencijoms iš eilės.<text:s/></text:span></text:p>
        <text:p text:style-name="P402"><text:span text:style-name="T403">3</text:span><text:span text:style-name="T404">. Antstolių garbės teismas iš narių antstolių išsirenka Antstolių garbės teismo pirmininką.</text:span></text:p>
        <text:p text:style-name="P405"><text:span text:style-name="T406">4</text:span><text:span text:style-name="T407">.<text:s/></text:span><text:span text:style-name="T408">Antstolių garbės teismo įgaliojimai trunka ketverius metus.<text:s/></text:span></text:p>
        <text:p text:style-name="P409"><text:span text:style-name="T410">5</text:span><text:span text:style-name="T411">. Antstolių garbės teismas gali<text:s/></text:span><text:span text:style-name="T412">nagrinėti bylas, kai posėdyje dalyvauja ne mažiau kaip<text:s/></text:span><text:span text:style-name="T413">pusė<text:s/></text:span><text:span text:style-name="T414">Antstolių</text:span><text:span text:style-name="T415"><text:s/>garbės teismo<text:s/></text:span><text:span text:style-name="T416">narių</text:span><text:span text:style-name="T417">.<text:s/></text:span><text:span text:style-name="T418">Antstolių</text:span><text:span text:style-name="T419"><text:s/>garbės teismo sprendimai priimami paprasta posėdyje dalyvaujančių<text:s/></text:span><text:span text:style-name="T420">Antstolių</text:span><text:span text:style-name="T421"><text:s/>garbės teismo narių balsų dauguma. Kai balsai pasiskirsto po lygiai, priimtu laikomas sprendimas, už kurį balsavo<text:s/></text:span><text:span text:style-name="T422">Antstolių</text:span><text:span text:style-name="T423"><text:s/>garbės teismo pirmininkas.</text:span></text:p>
        <text:p text:style-name="P424"><text:span text:style-name="T425">6</text:span><text:span text:style-name="T426">. Antstolių garbės teismo nariai ir buvę nariai privalo laikyti paslaptyje<text:s/></text:span><text:span text:style-name="T427">su antstolio profesine veikla ar asmens duomenimis</text:span><text:span text:style-name="T428"><text:s/></text:span><text:span text:style-name="T429">susijusią<text:s/></text:span><text:span text:style-name="T430">informaciją, kurią sužinojo nagrinėdami drausmės bylas. Išrinktas Antstolių garbės teismo narys iki pirmo Antstolių garbės teismo posėdžio turi pasirašyti konfidencialumo pasižadėjimą. Paaiškėjus, kad Antstolių garbės teismo narys nesilaikė konfidencialumo pasižadėjimo<text:s/></text:span><text:span text:style-name="T431">ar nebeatitinka<text:s/></text:span><text:span text:style-name="T432">šio Įstatymo 5 straipsnio 1 dalyje</text:span><text:span text:style-name="T433"><text:s/>nustatytų nepriekaištingos reputacijos reikalavimų</text:span><text:span text:style-name="T434">,<text:s/></text:span><text:span text:style-name="T435">jis nebegali toliau dalyvauti Antstolių garbės teismui nagrinėjant bylas,<text:s/></text:span><text:span text:style-name="T436">Lietuvos antstolių rūmų prezidiumas jį pašalina iš Antstolių garbės teismo narių ir šio Įstatymo nustatyta tvarka<text:s/></text:span><text:span text:style-name="T437">ne vėliau kaip per vienus metus nuo pašalinimo dienos<text:s/></text:span><text:span text:style-name="T438">išrenkamas naujas Antstolių garbės teismo narys.“<text:s/></text:span></text:p>
        <text:p text:style-name="P439"/>
        <text:p text:style-name="P440"><text:span text:style-name="T441">11</text:span><text:span text:style-name="T442"><text:s/>straipsnis.</text:span><text:span text:style-name="T443"><text:s/></text:span><text:span text:style-name="T444">Įstatymo įsigaliojimas, įgyvendinimas ir taikymas</text:span></text:p>
        <text:p text:style-name="P445"><text:span text:style-name="T446">1</text:span><text:span text:style-name="T447">. Šis įstatymas, išskyrus šio straipsnio 2 dalį, įsigalioja<text:s/></text:span><text:span text:style-name="T448">2025 m. kovo 1 d.</text:span></text:p>
        <text:p text:style-name="P449"><text:span text:style-name="T450">2</text:span><text:span text:style-name="T451">. Teisingumo ministras iki 2025 m. vasario 28 d. priima šio įstatymo įgyvendinamuosius teisės aktus.</text:span></text:p>
        <text:p text:style-name="P452"><text:span text:style-name="T453">3</text:span><text:span text:style-name="T454">. Šio įstatymo 1 straipsnyje išdėstytos Lietuvos Respublikos antstolių įstatymo 5 straipsnio 1 ir 2 dalių nuostatos<text:s/></text:span><text:span text:style-name="T455">iki šio įstatymo įsigaliojimo dienos paskirtiems antstoliams, antstolių atstovams, antstolių padėjėjams, Antstolių atestavimo komisijos ir Antstolių garbės teismo nariams</text:span><text:span text:style-name="T456"><text:s/>taikomos, kai šiose 5 straipsnio dalyse nurodytos aplinkybės atsiranda po šio įstatymo įsigaliojimo dienos.<text:s/></text:span></text:p>
        <text:p text:style-name="P457"><text:span text:style-name="T458">4</text:span><text:span text:style-name="T459">.<text:s/></text:span><text:span text:style-name="T460">Iki šio įstatymo įsigaliojimo dienos paskelbto antstolių viešo konkurso dalyvių ir (ar) asmenų, laimėjusių šį konkursą, nepriekaištinga reputacija vertinama vadovaujantis skelbiant antstolių viešą konkursą galiojusiomis Antstolių įstatymo 5 straipsnio nuostatomis, išskyrus šio straipsnio 5 dalyje numatytą išimtį.</text:span></text:p>
        <text:p text:style-name="P461"><text:span text:style-name="T462">5</text:span><text:span text:style-name="T463">. Jeigu teikiant dokumentus dalyvauti antstolių viešame konkurse įsigaliojusios šio įstatymo 1 straipsnyje išdėstytos Antstolių įstatymo 5 straipsnio 1 dalies nuostatos numato palankesnį reguliavimą, vertinant asmens, teikiančio dokumentus dalyvauti antstolių viešame konkurse, reputaciją taikytinos šio įstatymo nuostatos.<text:s/></text:span></text:p>
        <text:p text:style-name="P464"><text:span text:style-name="T465">6</text:span><text:span text:style-name="T466">. Po šio įstatymo įsigaliojimo dienos paskelbto antstolių viešo konkurso dalyvių, asmenų, laimėjusių šį konkursą, asmenų, siekiančių tapti antstolio padėjėju, asmenų, skiriamų antstolio atstovu, Antstolių atestavimo komisijos ar Antstolių garbės teismo nariu, nepriekaištinga reputacija vertinama vadovaujantis šio įstatymo nuostatomis.</text:span></text:p>
        <text:p text:style-name="P467"><text:span text:style-name="T468">7</text:span><text:span text:style-name="T469">. Iki šio įstatymo įsigaliojimo dienos sudarytos ir veikiančios Antstolių atestavimo komisijos įgaliojimai tęsiasi tol, kol Antstolių atestavimo komisijos sudėtis patvirtinama pagal šio įstatymo nuostatas, bet ne ilgiau kaip vienus metus nuo šio įstatymo įsigaliojimo dienos.</text:span></text:p>
        <text:p text:style-name="P470"><text:span text:style-name="T471">8</text:span><text:span text:style-name="T472">. Iki šio įstatymo įsigaliojimo dienos sudaryto ir veikiančio Antstolių garbės teismo įgaliojimai tęsiasi iki Antstolių garbės teismo kadencijos pabaigos.<text:s/></text:span></text:p>
        <text:p text:style-name="P473"/>
        <text:p text:style-name="P474"><text:span text:style-name="T475">Skelbiu šį Lietuvos Respublikos Seimo priimtą įstatymą.</text:span></text:p>
        <text:p text:style-name="P476"/>
        <text:p text:style-name="P477"/>
        <text:p text:style-name="P478"/>
        <text:p text:style-name="P479"><text:span text:style-name="T480">Respublikos Prezidentas</text:span><text:span text:style-name="T481"><text:tab/></text:span><text:span text:style-name="T4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14:49:00Z</meta:creation-date>
    <dc:date>2024-11-12T14:49:00Z</dc:date>
    <meta:print-date>2004-12-10T05:45:00Z</meta:print-date>
    <meta:template xlink:href="Normal.dotm" xlink:type="simple"/>
    <meta:editing-cycles>2</meta:editing-cycles>
    <meta:editing-duration>PT0S</meta:editing-duration>
    <meta:document-statistic meta:page-count="3" meta:paragraph-count="163" meta:word-count="2058" meta:character-count="17189" meta:row-count="299" meta:non-whitespace-character-count="15294"/>
  </office:meta>
</office:document-meta>
</file>