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41in" style:font-size-complex="12pt"/>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punctuation-wrap="simple"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punctuation-wrap="simple"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3937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3937in"/>
        </style:tab-stops>
      </style:paragraph-properties>
    </style:style>
    <style:style style:name="P69" style:parent-style-name="Normal" style:family="paragraph">
      <style:paragraph-properties fo:text-align="justify" fo:line-height="150%" fo:text-indent="0.5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line-height="150%" fo:text-indent="0.5in">
        <style:tab-stops>
          <style:tab-stop style:type="left" style:position="0.429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P113" style:parent-style-name="Normal" style:family="paragraph">
      <style:paragraph-properties style:punctuation-wrap="simple" fo:text-align="justify" style:vertical-align="baseline"/>
    </style:style>
    <style:style style:name="P114" style:parent-style-name="Normal" style:family="paragraph">
      <style:paragraph-properties style:punctuation-wrap="simple" fo:text-align="justify" style:vertical-align="baseline"/>
    </style:style>
    <style:style style:name="P115" style:parent-style-name="Normal" style:family="paragraph">
      <style:paragraph-properties style:punctuation-wrap="simple" fo:text-align="justify" style:vertical-align="baseline"/>
    </style:style>
    <style:style style:name="P116"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347in" svg:height="0.79306in" style:rel-width="scale" style:rel-height="scale"><draw:image xlink:href="media/image1.png" xlink:type="simple" xlink:show="embed" xlink:actuate="onLoad"/><svg:title/><svg:desc>Paveikslėlis, kuriame yra eskizas, Linijinis piešimas, piešimas, skeletas  Automatiškai sugeneruotas aprašymas</svg:desc></draw:frame></text:span></text:p>
      <text:p text:style-name="P9"/>
      <text:p text:style-name="P10">LIETUVOS RESPUBLIKOS ŽEMĖS ŪKIO MINISTRAS</text:p>
      <text:p text:style-name="P11"/>
      <text:p text:style-name="P12">ĮSAKYMAS</text:p>
      <text:p text:style-name="P13">DĖL ŽEMĖS ŪKIO MINISTRO 2023 M. SAUSIO 6 D. ĮSAKYMO NR. 3D-4</text:p>
      <text:p text:style-name="P14">‚,DĖL Vietos plėtros strategijų, įgyvendinamų bendruomenių inicijuotos vietos plėtros būdu, įgyvendinimo taisyklių<text:s/></text:p>
      <text:p text:style-name="P15"><text:span text:style-name="T16">patvirtinimo“ pakeitimo</text:span></text:p>
      <text:p text:style-name="P17"/>
      <text:p text:style-name="P18">2023 m. gegužės 24 d. Nr. 3D-342</text:p>
      <text:p text:style-name="P19">Vilnius<text:s/></text:p>
      <text:p text:style-name="P20"/>
      <text:p text:style-name="P21"/>
      <text:p text:style-name="P22"><text:span text:style-name="T23">1</text:span><text:span text:style-name="T24">. P a k e i č i u Lietuvos Respublikos žemės ūkio ministro<text:s/></text:span>2023 m. sausio 6 d.<text:s/><text:span text:style-name="T25"><text:s/>įsakymą Nr.<text:s/></text:span>3D-4<text:s/><text:span text:style-name="T26">„Dėl Vietos plėtros strategijų, įgyvendinamų bendruomenių inicijuotos vietos plėtros būdu, įgyvendinimo taisyklių patvirtinimo“ ir<text:s/></text:span><text:span text:style-name="T27">preambulę išdėstau taip:</text:span></text:p>
      <text:p text:style-name="P28">„Vadovaudamasis 2021 m. birželio 24 d. Europos Parlamento ir Tarybos reglamentu (ES) Nr. 2021/1060, kuriuo nustatomos bendros Europos regioninės plėtros fondo, „Europos socialinio fondo +“, Sanglaudos fondo, Teisingos pertvarkos fondo ir Europos jūrų reikalų, žvejybos ir<text:s/><text:soft-page-break/>akvakultūros fondo nuostatos ir šių fondų bei Prieglobsčio, migracijos ir integracijos fondo, Vidaus saugumo fondo ir Sienų valdymo ir vizų politikos finansinės paramos priemonės taisyklės,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ext:s/>Lietuvos kaimo plėtros 2014–2020 m. programos priemonės „LEADER programa“ veiklos srities „Parengiamoji parama“ įgyvendinimo taisyklėmis, taikomomis projektams, skirtiems 2023–2027 metų vietos plėtros strategijoms parengti, patvirtintomis Lietuvos Respublikos žemės ūkio ministro 2022 m. kovo 2 d. įsakymu<text:s/><text:soft-page-break/>Nr. 3D-147 „Dėl Lietuvos kaimo plėtros 2014–2020 m. programos priemonės „LEADER programa“ veiklos srities „Parengiamoji parama“ įgyvendinimo taisyklių, taikomų projektams, skirtiems 2023–2027 metų vietos plėtros strategijoms parengti, patvirtinimo“,“.<text:s/></text:p>
      <text:p text:style-name="P29">2. Pakeičiu nurodytu įsakymu patvirtintas Vietos plėtros strategijų, įgyvendinamų bendruomenių inicijuotos vietos plėtros būdu, įgyvendinimo taisykles:</text:p>
      <text:p text:style-name="P30">2.1. Pakeičiu 1 punktą ir jį išdėstau taip:</text:p>
      <text:p text:style-name="P31">„1. Vietos plėtros strategijų, įgyvendinamų bendruomenių inicijuotos vietos plėtros būdu, įgyvendinimo taisyklės (toliau – Taisyklės) parengtos vadovaujantis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text:s/><text:soft-page-break/>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oliau – Administravimo taisyklės), <text:s/>Lietuvos kaimo plėtros 2014–2020 m. programos priemonės „LEADER programa“ veiklos srities „Parengiamoji parama“ įgyvendinimo taisyklėmis, taikomomis projektams, skirtiems 2023–2027 metų vietos plėtros strategijoms parengti, patvirtintomis Lietuvos Respublikos žemės ūkio ministro 2022 m. kovo 2 d. įsakymu Nr. 3D-147 „Dėl Lietuvos kaimo plėtros 2014–2020 m. programos priemonės „LEADER programa“ veiklos srities „Parengiamoji parama“ įgyvendinimo taisyklių, taikomų projektams, skirtiems 2023–2027 metų vietos plėtros strategijoms parengti, patvirtinimo“ (toliau – Parengiamosios paramos taisyklės).“</text:p>
      <text:p text:style-name="P32">2.2. Pakeičiu 15.3.1 papunktį ir jį išdėstau taip:</text:p>
      <text:p text:style-name="P33">„<text:span text:style-name="T34">15.3.1</text:span><text:span text:style-name="T35">. keistųsi VPS įgyvendinimo metu, t. y. ne rečiau kaip kas 3 metus pasikeistų mažiausiai 1/3 narių, tačiau ne mažiau kaip po vieną atstovą iš kiekvienos interesų grupės. Tas pats asmuo VVG valdymo organo nariu gali būti renkamas 2 kadencijas iš eilės. Po dviejų kadencijų VVG valdymo organe, asmuo gali kandidatuoti į jo narius po vienerių metų pertraukos. Taikoma nuo paraiškos pateikimo dienos. Jei paraiškos pateikimo dieną narys jau yra išrinktas į valdybos valdymo organą, laikoma kad jis yra pirmoje kadencijoje</text:span><text:span text:style-name="T36">.<text:s/></text:span><text:span text:style-name="T37">Pasikeitus</text:span><text:s/><text:span text:style-name="T38">VVG kolegialaus valdymo organo nariams, VVG per 5 d. d. turi apie tai informuoti Agentūrą, kuri patikrina pasikeitusios sudėties VVG kolegialaus valdymo organo atitiktį tinkamumo sąlygoms, nustatytoms Taisyklėse;“.</text:span></text:p>
      <text:p text:style-name="P39"><text:span text:style-name="T40">2.3</text:span><text:span text:style-name="T41">. Pakeičiu 15.4 papunktį ir jį išdėstau taip:</text:span></text:p>
      <text:p text:style-name="P42"><text:span text:style-name="T43">„</text:span><text:span text:style-name="T44">15.4</text:span><text:span text:style-name="T45">. viešinti paramą vadovaujantis Suteiktos paramos iš EŽŪFKP lėšų pagal Lietuvos žemės ūkio ir kaimo plėtros 2023–2027 metų strateginį planą viešinimo taisyklėmis, patvirtintomis Lietuvos Respublikos žemės ūkio ministro 2023 m. kovo 31 d. įsakymu Nr. 3D-201 „Dėl Suteiktos paramos iš EŽŪFKP lėšų pagal Lietuvos žemės ūkio ir kaimo plėtros 2023–2027 metų strateginį planą viešinimo taisyklių patvirtinimo“ (toliau – Viešinimo taisyklės);“.</text:span></text:p>
      <text:p text:style-name="P46"><text:span text:style-name="T47">2.4</text:span><text:span text:style-name="T48">. Pakeičiu 17.3.2 papunktį ir jį išdėstau taip:</text:span></text:p>
      <text:p text:style-name="P49"><text:span text:style-name="T50">„</text:span><text:span text:style-name="T51">17.3.2</text:span><text:span text:style-name="T52">. VPS projektas turi būti pristatytas arba pateiktas derinti regiono plėtros tarybai,<text:s/></text:span><text:soft-page-break/><text:span text:style-name="T53">kurios veiklos teritorijoje veikia VVG, ir gautas regiono plėtros tarybos pritarimas dėl VPS atitikties regiono plėtros plano tikslams. Atitiktis šiam kriterijui gali būti tikslinama iki paraiškos ir VPS tinkamumo vertinimo pabaigos.“</text:span></text:p>
      <text:p text:style-name="P54"><text:span text:style-name="T55">2.5</text:span><text:span text:style-name="T56">. Pakeičiu 21.1.7 papunktį ir jį išdėstau taip:</text:span></text:p>
      <text:p text:style-name="P57"><text:span text:style-name="T58">„</text:span><text:span text:style-name="T59">21.1.7</text:span><text:span text:style-name="T60">. investicijoms į viešąją infrastruktūrą Lietuvos Respublikos savivaldos įstatyme priskirtoms savarankiškoms savivaldybės funkcijoms, t. y. šilumos ir geriamojo vandens tiekimo ir nuotekų tvarkymo organizavimas bei savivaldybių vietinės reikšmės kelių ir gatvių priežiūra, taisymas, tiesimas ir saugaus eismo organizavimas, parama neteikiama</text:span><text:span text:style-name="T61">.<text:s/></text:span><text:span text:style-name="T62">Šios išlaidos galimos tik tais atvejais, kai jos būtinos vietos projekte numatytoms veikloms ir (ar) paslaugoms teikti ir (arba) didinamas viešųjų paslaugų prieinamumas. Investicijos į viešąją infrastruktūrą negali būti pagrindiniu vietos projekto tikslu ir vienintele investicija vietos projekte;“.</text:span></text:p>
      <text:p text:style-name="P63"><text:span text:style-name="T64">2.6</text:span><text:span text:style-name="T65">. Pakeičiu 27.2.6 papunktį ir jį išdėstau taip:</text:span></text:p>
      <text:p text:style-name="P66"><text:span text:style-name="T67">„</text:span>27.2.6. plakatai, aiškinamieji stendai, informacinės lentos, kitos išorinės ženklinimo priemonės;“.</text:p>
      <text:p text:style-name="P68">2.7. Buvusį 33.2 papunktį laikau 33.1 papunkčiu ir jį išdėstau taip:</text:p>
      <text:p text:style-name="P69">„<text:span text:style-name="T70">33.1</text:span><text:span text:style-name="T71">. VPS pridėtinės vertės (kokybės) vertinimas;“.</text:span></text:p>
      <text:p text:style-name="P72"><text:span text:style-name="T73">2.8</text:span><text:span text:style-name="T74">. Buvusį 33.3 papunktį laikau 33.2 papunkčiu ir jį išdėstau taip:</text:span></text:p>
      <text:p text:style-name="P75"><text:span text:style-name="T76">„</text:span><text:span text:style-name="T77">33.2</text:span><text:span text:style-name="T78">. VVG ir VPS tinkamumo vertinimas.“</text:span></text:p>
      <text:p text:style-name="P79"><text:span text:style-name="T80">2.9</text:span><text:span text:style-name="T81">. Pakeičiu 57 punktą ir jį išdėstau taip:</text:span></text:p>
      <text:p text:style-name="P82"><text:span text:style-name="T83">„</text:span><text:span text:style-name="T84">57</text:span><text:span text:style-name="T85">.<text:s/></text:span>VPS vykdytoja už VPS įgyvendinimo rezultatus, įskaitant įgyvendintus VPS įgyvendinimo vidaus stebėsenos veiksmus, atsiskaito teikdama metines VPS įgyvendinimo ataskaitas (Taisyklių 5 ir 6 priedai); priedai tvirtinami žemės ūkio ministro įsakymu iki 2024 m. gruodžio 31 d.“</text:p>
      <text:p text:style-name="P86"><text:span text:style-name="T87">2.10</text:span><text:span text:style-name="T88">. Pakeičiu 60 punktą ir jį išdėstau taip:</text:span></text:p>
      <text:p text:style-name="P89"><text:span text:style-name="T90">„</text:span><text:span text:style-name="T91">60</text:span><text:span text:style-name="T92">.<text:s/></text:span>Agentūra išanalizuoja patvirtintas VPS vykdytojų metines VPS įgyvendinimo ataskaitas, parengia ir iki kiekvienų einamųjų metų balandžio 1 d. pateikia Ministerijai suvestinę metinę VPS įgyvendinimo ataskaitą (suvestinės metinės VPS įgyvendinimo ataskaitos forma (Taisyklių 7 priedas) tvirtinama žemės ūkio ministro įsakymu iki 2024 m. gruodžio 31 d.), kartu pridėdama visų VPS patvirtintas metines VPS įgyvendinimo ataskaitas ir apibendrintą metinę VPS įgyvendinimo ataskaitą (Taisyklių 6 priedo (<text:span text:style-name="T93">Excel</text:span><text:s/>formatu) su visų VPS vykdytojų duomenimis. Suvestinėje metinėje VPS įgyvendinimo ataskaitoje pateikiami apibendrinti duomenys apie visų VPS įgyvendinimo pažangą ir rezultatus nuo ataskaitinių metų sausio 1 d. iki gruodžio 31 d.“</text:p>
      <text:p text:style-name="P94"><text:span text:style-name="T95">2.11</text:span><text:span text:style-name="T96">. Pakeičiu 63 punktą ir jį išdėstau taip:</text:span></text:p>
      <text:p text:style-name="P97"><text:span text:style-name="T98">„</text:span><text:span text:style-name="T99">63</text:span><text:span text:style-name="T100">.<text:s/></text:span>Agentūra per 15 darbo dienų kiekvienam kalendoriniam ketvirčiui pasibaigus teikia Ministerijai ketvirtinę horizontalių sričių pasiekimų ataskaitos formą (Taisyklių 8 priedas (<text:span text:style-name="T101">Excel</text:span><text:s/>formatu), priedas tvirtinamas žemės ūkio ministro įsakymu iki 2024 m. gruodžio 31 d.“</text:p>
      <text:p text:style-name="P102"><text:span text:style-name="T103">2.12</text:span><text:span text:style-name="T104">. Pakeičiu 83 punktą ir jį išdėstau taip:</text:span></text:p>
      <text:p text:style-name="P105"><text:span text:style-name="T106">„</text:span><text:span text:style-name="T107">83</text:span><text:span text:style-name="T108">. VPS vykdytojams, netinkamai įgyvendinant VPS, Administravimo taisyklėse numatyta tvarka<text:s/></text:span>pagal Sankcijų už teisės aktų nuostatų pažeidimus įgyvendinant Lietuvos žemės ūkio ir kaimo plėtros 2023–2027 metų strateginio plano intervencines priemones taikymo metodiką,<text:span text:style-name="T109"><text:s/></text:span>patvirtintą Lietuvos Respublikos žemės ūkio ministro 2023 m. vasario 14 d įsakymu Nr. 3D-80 „Dėl Sankcijų už teisės aktų nuostatų pažeidimus įgyvendinant Lietuvos žemės ūkio ir kaimo plėtros 2023–2027 metų strateginio plano intervencines priemones taikymo metodikos <text:s/>patvirtinimo“<text:span text:style-name="T110"><text:s/></text:span>(toliau – Sankcijų metodika),<text:s/><text:span text:style-name="T111">gali būti taikomos sankcijos.“</text:span></text:p>
      <text:p text:style-name="P112">3. N u s t a t a u, kad šio įsakymo 2.2, 2.4 ir 2.5 papunkčiai taikomi ir paramos paraiškoms, pateiktoms iki šio įsakymo įsigaliojimo.<text:s/></text:p>
      <text:p text:style-name="P113"/>
      <text:p text:style-name="P114"/>
      <text:p text:style-name="P115"/>
      <text:p text:style-name="P116">Žemės ūkio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Barnackienė</meta:initial-creator>
    <dc:creator>adlibuser</dc:creator>
    <meta:creation-date>2023-05-24T14:03:00Z</meta:creation-date>
    <dc:date>2023-05-24T14:03:00Z</dc:date>
    <meta:template xlink:href="Normal.dotm" xlink:type="simple"/>
    <meta:editing-cycles>2</meta:editing-cycles>
    <meta:editing-duration>PT0S</meta:editing-duration>
    <meta:document-statistic meta:page-count="8" meta:paragraph-count="230" meta:word-count="1181" meta:character-count="10122" meta:row-count="611" meta:non-whitespace-character-count="9171"/>
  </office:meta>
</office:document-meta>
</file>