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margin-right="0.0979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1916in" fo:text-indent="0.634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1916in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ct 1" text:anchor-type="as-char" svg:x="0in" svg:y="0in" svg:width="0.58333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 VALSTYBINĖS MAISTO IR VETERINARIJOS TARNYBOS DIREKTORIAUS 2016 M. KOVO 30 D. ĮSAKYMO NR. B1-265 „DĖL AFRIKINIO KIAULIŲ MARO VALDYMO“ PAKEITIMO</text:span></text:p>
      <text:p text:style-name="P17"/>
      <text:p text:style-name="P18"><text:span text:style-name="T19">2024 m. gruodžio 4 d. Nr.<text:s/></text:span><text:span text:style-name="T20">B1-1174</text:span></text:p>
      <text:p text:style-name="P21">Vilnius</text:p>
      <text:p text:style-name="P22"/>
      <text:p text:style-name="P23"><text:span text:style-name="T24">Vadovaudamasi Valstybinės maisto ir veterinarijos tarnybos nuostatų, patvirtintų Lietuvos Respublikos Vyriausybės 2000 m. birželio 28 d. nutarimu Nr. 744 „Dėl Valstybinės maisto ir veterinarijos tarnybos nuostatų patvirtinimo“, 20.4 papunkčiu, įvertinusi <text:s/>epizootinę situaciją Kėdainių rajono savivaldybėje ir afrikinio kiaulių maro viruso išplitimo riziką Lietuvos Respublikos administracinėse teritorijose ir atsižvelgdama į Nacionalinio maisto ir veterinarijos rizikos vertinimo instituto 2024-11-14 tyrimo protokolą Nr. 2-24/14964/1 G, kuriuo Kėdainių rajono savivaldybės teritorijoje vienam sumedžiotam šernui patvirtinamas afrikinis kiaulių maras,</text:span></text:p>
      <text:p text:style-name="P25"><text:span text:style-name="T26">p a k e i č i u  Valstybinės maisto ir veterinarijos tarnybos direktoriaus 2016 m. kovo 30 d. įsakymo Nr. B1-265 „Dėl afrikinio kiaulių maro valdymo“ priedą ir jo 4 punktą pripažįstu netekusiu galios.</text:span></text:p>
      <text:p text:style-name="Normal"/>
      <text:p text:style-name="Normal"/>
      <text:p text:style-name="Normal"/>
      <text:p text:style-name="Normal"><text:span text:style-name="T27">Direkto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Audronė Mikal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etter-kerning="true"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etter-kerning="true"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Grigaliūnienė</meta:initial-creator>
    <dc:creator>adlibuser</dc:creator>
    <meta:creation-date>2024-12-04T08:34:00Z</meta:creation-date>
    <dc:date>2024-12-04T08:34:00Z</dc:date>
    <meta:template xlink:href="Normal.dotm" xlink:type="simple"/>
    <meta:editing-cycles>2</meta:editing-cycles>
    <meta:editing-duration>PT0S</meta:editing-duration>
    <meta:user-defined meta:name="ContentTypeId">0x01010039404040FB94DB4689032CEB28079508</meta:user-defined>
    <meta:document-statistic meta:page-count="2" meta:paragraph-count="33" meta:word-count="147" meta:character-count="1167" meta:row-count="117" meta:non-whitespace-character-count="1053"/>
  </office:meta>
</office:document-meta>
</file>