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333in"/>
          <style:tab-stop style:type="left" style:position="3.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4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70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ĮSAKYMAS</text:p>
      <text:p text:style-name="P14"><text:span text:style-name="T15">dĖL<text:s/></text:span><text:span text:style-name="T16">VILKAVIŠKIO RAJONO BENDRUOMENINIŲ ORGANIZACIJŲ FINANSAVIMO NE KONKURSO BŪDU TVARKOS APRAŠO PAKEITIMO</text:span></text:p>
      <text:p text:style-name="P17"/>
      <text:p text:style-name="P18">2019 m. rugpjūčio 23d. Nr. B-ĮV-951</text:p>
      <text:p text:style-name="P19">Vilkaviškis</text:p>
      <text:p text:style-name="P20"/>
      <text:p text:style-name="P21"/>
      <text:p text:style-name="P22"><text:span text:style-name="T23">Vadovaudamasis Lietuvos Respublikos vietos savivaldos įstatymo 18 straipsnio 1 dalimi,<text:s/></text:span></text:p>
      <text:p text:style-name="P24"><text:span text:style-name="T25">p a k e i č i u <text:s/>Vilkaviškio rajono bendruomeninių organizacijų finansavimo ne konkurso būdu tvarkos aprašą, patvirtintą Vilkaviškio rajono savivaldybės administracijos direktoriaus 2019 m. kovo 13 d. įsakymu Nr. B-ĮV-264 „Dėl Vilkaviškio rajono bendruomeninių organizacijų finansavimo ne konkurso būdu tvarkos aprašo patvirtinimo“ (toliau – Aprašas):</text:span></text:p>
      <text:p text:style-name="P26"><text:span text:style-name="T27">1</text:span><text:span text:style-name="T28">.</text:span><text:span text:style-name="T29"><text:tab/>p a k e i č i u Aprašo 10 punktą ir jį išdėstau taip:</text:span></text:p>
      <text:p text:style-name="P30"><text:span text:style-name="T31">„</text:span><text:span text:style-name="T32">10</text:span><text:span text:style-name="T33">. Prašymus (priedas Nr. 1) dėl lėšų skyrimo ne konkurso būdu bendruomeninė organizacija teikia Savivaldybės administracijos direktoriui visus metus, bet ne vėliau kaip iki einamųjų metų lapkričio 1 d. Prašymai registruojami Savivaldybės administracijos Investicijų ir strateginio planavimo skyriuje.“;</text:span></text:p>
      <text:p text:style-name="P34"><text:span text:style-name="T35">2</text:span><text:span text:style-name="T36">. p a k e i č i u Aprašo 18 punktą ir jį išdėstau taip:</text:span></text:p>
      <text:p text:style-name="P37"><text:span text:style-name="T38">„</text:span><text:span text:style-name="T39">18</text:span><text:span text:style-name="T40">. Savivaldybės administracijos Investicijų ir strateginio planavimo skyrius parengia lėšų naudojimo sutartį (priedas Nr. 2), kurioje numatomi lėšų gavėjo įsipareigojimai, atskaitomybės ir atsakomybės sąlygos“;</text:span></text:p>
      <text:p text:style-name="P41"><text:span text:style-name="T42">3</text:span><text:span text:style-name="T43">. p a k e i č i u Aprašo priedo Nr. 2 4.2.5 papunktį <text:s/>ir išdėstau jį taip:</text:span></text:p>
      <text:p text:style-name="P44"><text:span text:style-name="T45">„</text:span><text:span text:style-name="T46">4.2.5</text:span><text:span text:style-name="T47">.<text:s/></text:span><text:span text:style-name="T48">lėšų gavėjas turi teisę koreguoti programos išlaidų sąmatą biudžetiniais metais prieš tai pateikdamas motyvuotą prašymą dėl lėšų perskirstymo (Sutarties priedas Nr. 4), kuris yra derinamas su Savivaldybės administracijos Apskaitos ir Investicijų ir strateginio planavimo skyriais.“.</text:span></text:p>
      <text:p text:style-name="P49"><text:span text:style-name="T50">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51"/>
      <text:p text:style-name="P52"/>
      <text:p text:style-name="P53"/>
      <text:p text:style-name="P54"><text:span text:style-name="T55">Administracijos direktorius</text:span><text:span text:style-name="T56"><text:tab/>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26T08:26:00Z</meta:creation-date>
    <dc:date>2019-08-26T08:26:00Z</dc:date>
    <meta:print-date>2017-03-27T13:22:00Z</meta:print-date>
    <meta:template xlink:href="Normal.dotm" xlink:type="simple"/>
    <meta:editing-cycles>2</meta:editing-cycles>
    <meta:editing-duration>PT0S</meta:editing-duration>
    <meta:document-statistic meta:page-count="1" meta:paragraph-count="22" meta:word-count="256" meta:character-count="1982" meta:row-count="97" meta:non-whitespace-character-count="1748"/>
  </office:meta>
</office:document-meta>
</file>