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margin-left="0.743in" fo:text-indent="-0.25in">
        <style:tab-stops>
          <style:tab-stop style:type="left" style:position="0.044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ja" style:country-asian="JP"/>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ja" style:country-asian="JP"/>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ja" style:country-asian="JP"/>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743in" fo:text-indent="-0.25in">
        <style:tab-stops>
          <style:tab-stop style:type="left" style:position="-0.4in"/>
          <style:tab-stop style:type="left" style:position="-0.2506in"/>
          <style:tab-stop style:type="left" style:position="-0.152in"/>
          <style:tab-stop style:type="left" style:position="-0.0534in"/>
          <style:tab-stop style:type="left" style:position="0.3402in"/>
        </style:tab-stops>
      </style:paragraph-properties>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3 m. birželio 12 d. nutarimo Nr.<text:s/></text:span><text:span text:style-name="T20">756</text:span><text:span text:style-name="T21"><text:s/></text:span><text:span text:style-name="T22">„DĖL KELIONIŲ ORGANIZATORIAUS IR TURIZMO PASLAUGŲ RINKINIO PARDAVĖJO PRIEVOLIŲ ĮVYKDYMO UŽTIKRINIMO TVARKOS APRAŠO PATVIRTINIMO</text:span><text:span text:style-name="T23">“ pakeitimo</text:span></text:p>
      <text:p text:style-name="P24"/>
      <text:p text:style-name="P25">2021 m. rugpjūčio 25 d. Nr. 697</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Pakeisti Kelionių organizatoriaus ir turizmo paslaugų rinkinio pardavėjo prievolių įvykdymo užtikrinimo tvarkos aprašą, patvirtintą Lietuvos Respublikos Vyriausybės 2003 m. birželio 12 d. nutarimu Nr. 756 „Dėl Kelionių organizatoriaus ir turizmo paslaugų rinkinio pardavėjo prievolių įvykdymo užtikrinimo tvarkos aprašo patvirtinimo“:</text:span></text:p>
      <text:p text:style-name="P34"><text:span text:style-name="T35">1</text:span><text:span text:style-name="T36">.</text:span><text:span text:style-name="T37"><text:tab/></text:span><text:span text:style-name="T38">P</text:span><text:span text:style-name="T39">apildyti 19.9 papunkčiu:</text:span></text:p>
      <text:p text:style-name="P40"><text:span text:style-name="T41">„</text:span><text:span text:style-name="T42">19.9</text:span><text:span text:style-name="T43">. už organizuotą, bet neįvykusią turistinę kelionę – grąžinti turisto (-ų) sumokėtų pinigų sumą turistui (-ams), kai turistas (-ai) už būsimą organizuotą turistinę kelionę<text:s/></text:span><text:span text:style-name="T44">neatsiskaitė kuponu</text:span><text:span text:style-name="T45"><text:s/>ir<text:s/></text:span><text:span text:style-name="T46">kelionių organizatorius<text:s/></text:span><text:span text:style-name="T47">Turizmo įstatymo 17</text:span><text:span text:style-name="T48">1<text:s/></text:span><text:span text:style-name="T49">straipsnio 5 dalyje nustatytomis sąlygomis ir tvarka</text:span><text:span text:style-name="T50"><text:s/>negrąžino turistui kupono vertę atitinkančios pinigų sumos.</text:span><text:span text:style-name="T51">“<text:s/></text:span></text:p>
      <text:p text:style-name="P52"><text:span text:style-name="T53">2</text:span><text:span text:style-name="T54">.</text:span><text:span text:style-name="T55"><text:tab/></text:span><text:span text:style-name="T56">Pakeisti 22 punkto pirmąją pastraipą ir ją išdėstyti taip:</text:span></text:p>
      <text:p text:style-name="P57"><text:span text:style-name="T58">„</text:span><text:span text:style-name="T59">22</text:span><text:span text:style-name="T60">.<text:s/></text:span><text:span text:style-name="T61">Turistas (-ai), siekdamas (-i), kad būtų atlyginti jo (-ų) nuostoliai, ne vėliau kaip per 3 mėnesius nuo Vyriausybės įgaliotos institucijos informacijos, nurodytos Turizmo įstatymo 15 straipsnio 4 dalyje, paskelbimo dienos turi kreiptis į Vyriausybės įgaliotą instituciją ir pateikti Vyriausybės įgaliotos institucijos nustatytos formos prašymą ir šiuos dokumentus:“.</text:span></text:p>
      <text:p text:style-name="P62"/>
      <text:p text:style-name="P63"/>
      <text:p text:style-name="P64"/>
      <text:p text:style-name="P65"/>
      <text:p text:style-name="P66">Ministrė Pirmininkė<text:tab/><text:s text:c="16"/>Ingrida Šimonytė</text:p>
      <text:p text:style-name="P67"/>
      <text:p text:style-name="P68"/>
      <text:p text:style-name="P69"/>
      <text:p text:style-name="P70"><text:span text:style-name="T71">Ekonomikos ir inovacijų ministrė</text:span><text:span text:style-name="T72"><text:tab/><text:s text:c="14"/>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31T08:52:00Z</meta:creation-date>
    <dc:date>2021-08-31T08:52:00Z</dc:date>
    <meta:print-date>2017-06-01T05:28:00Z</meta:print-date>
    <meta:template xlink:href="Normal.dotm" xlink:type="simple"/>
    <meta:editing-cycles>2</meta:editing-cycles>
    <meta:editing-duration>PT0S</meta:editing-duration>
    <meta:document-statistic meta:page-count="1" meta:paragraph-count="14" meta:word-count="207" meta:character-count="1645" meta:row-count="51" meta:non-whitespace-character-count="1452"/>
  </office:meta>
</office:document-meta>
</file>