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font-size="4pt" style:font-size-asian="4pt" fo:language="en" fo:country="US"/>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style:font-size-complex="12pt"/>
    </style:style>
    <style:style style:name="P2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895in"/>
          <style:tab-stop style:type="left" style:position="0.7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6895in"/>
          <style:tab-stop style:type="left" style:position="0.7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895in"/>
          <style:tab-stop style:type="left" style:position="0.7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6895in"/>
          <style:tab-stop style:type="left" style:position="0.797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 style:type="left" style:position="0.797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6895in"/>
          <style:tab-stop style:type="left" style:position="0.797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97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style:style>
    <style:style style:name="P188" style:parent-style-name="Normal" style:family="paragraph">
      <style:paragraph-properties style:punctuation-wrap="simple" fo:text-align="justify" style:vertical-align="baseline" fo:line-height="150%"/>
    </style:style>
    <style:style style:name="P189" style:parent-style-name="Normal" style:family="paragraph">
      <style:paragraph-properties style:punctuation-wrap="simple" fo:text-align="justify" style:vertical-align="baseline" fo:line-height="150%"/>
    </style:style>
    <style:style style:name="P19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
      <text:p text:style-name="P13">LIETUVOS RESPUBLIKOS ŽEMĖS ŪKIO MINISTRAS</text:p>
      <text:p text:style-name="P14"/>
      <text:p text:style-name="P15">ĮSAKYMAS</text:p>
      <text:p text:style-name="P16">DĖL ŽEMĖS ŪKIO MINISTRO 2003 M. SAUSIO 22 D. ĮSAKYMO NR. 3D-17 „DĖL NACIONALINĖS MOKĖJIMO AGENTŪROS PRIE ŽEMĖS ŪKIO MINISTERIJOS NUOSTATŲ“ PAKEITIMO</text:p>
      <text:p text:style-name="P17"/>
      <text:p text:style-name="P18">2021 m. balandžio 6 d. Nr. 3D-214</text:p>
      <text:p text:style-name="P19">Vilnius</text:p>
      <text:p text:style-name="P20"/>
      <text:p text:style-name="P21"><text:span text:style-name="T22">P a k e i č i u Nacionalinės mokėjimo agentūros prie Žemės ūkio ministerijos nuostatus, patvirtintus Lietuvos Respublikos žemės ūkio ministro 2003 m. sausio 22 d. įsakymu Nr. 3D-17 „Dėl Nacionalinės mokėjimo agentūros prie Žemės ūkio ministerijos nuostatų“:</text:span></text:p>
      <text:p text:style-name="P23"><text:span text:style-name="T24">1</text:span><text:span text:style-name="T25">.</text:span><text:span text:style-name="T26"><text:tab/>Pakeičiu 9.4 papunktį ir jį išdėstau taip:</text:span></text:p>
      <text:p text:style-name="P27"><text:span text:style-name="T28">„</text:span><text:span text:style-name="T29">9.4</text:span><text:span text:style-name="T30">. atlieka SAPARD, Europos žemės ūkio orientavimo ir garantijų fondo (toliau – EŽŪOGF), EŽŪFKP, EŽF,<text:s/></text:span><text:span text:style-name="T31">EJRŽF</text:span><text:span text:style-name="T32"><text:s/></text:span><text:span text:style-name="T33">ir</text:span><text:span text:style-name="T34"><text:s/>EŽŪGF lėšų panaudojimo kontrolę ir finansuojamų priemonių įgyvendinimo priežiūrą;“.</text:span></text:p>
      <text:p text:style-name="P35"><text:span text:style-name="T36">2</text:span><text:span text:style-name="T37">.</text:span><text:span text:style-name="T38"><text:tab/>Pripažįstu netekusiais galios 9.8 ir 9.9 papunkčius.</text:span></text:p>
      <text:p text:style-name="P39"><text:span text:style-name="T40">3</text:span><text:span text:style-name="T41">.</text:span><text:span text:style-name="T42"><text:tab/>Pakeičiu 9.16 papunktį ir jį išdėstau taip:</text:span></text:p>
      <text:p text:style-name="P43"><text:span text:style-name="T44">„</text:span><text:span text:style-name="T45">9.16</text:span><text:span text:style-name="T46">. teikia valstybės paramos, EŽŪGF, EŽŪFKP, EŽF, EŽŪOGF ir EJRŽF lėšų panaudojimo ataskaitas Žemės ūkio ir Finansų ministerijoms ir kitoms kontroliuojančioms institucijoms bei pagal kompetenciją įgaliotoms ES institucijoms</text:span>;<text:span text:style-name="T47">“.</text:span></text:p>
      <text:p text:style-name="P48"><text:span text:style-name="T49">4</text:span><text:span text:style-name="T50">.</text:span><text:span text:style-name="T51"><text:tab/>Pakeičiu 9.19 papunktį ir jį išdėstau taip:</text:span></text:p>
      <text:p text:style-name="P52"><text:span text:style-name="T53">„</text:span><text:span text:style-name="T54">9.19</text:span><text:span text:style-name="T55">. teikia pasiūlymus ir informaciją Žemės ūkio ministerijai dėl Lietuvos Respublikos teisės aktų rengimo, galiojančių teisės aktų pakeitimo, papildymo ar panaikinimo valstybės paramos, EŽŪGF, EŽŪFKP, EŽF, EŽŪOGF ir EJRŽF priemonių įgyvendinimo klausimais,<text:s/></text:span><text:span text:style-name="T56">teikia pasiūlymus ir informaciją Žemės ūkio ministerijai dėl Lietuvos Respublikos teisės aktų rengimo, galiojančių teisės aktų pakeitimo, papildymo ar panaikinimo valstybės paramos, EŽŪGF, EŽŪFKP, EŽF, EŽŪOGF</text:span><text:span text:style-name="T57"><text:s/>ir<text:s/></text:span><text:span text:style-name="T58">EJRŽF priemonių įgyvendinimo klausimais. Pagal savo kompetenciją rengia ir tvirtina dokumentų, būtinų valstybės paramos, EŽŪGF, EŽŪFKP, EŽF<text:s/></text:span><text:span text:style-name="T59">ir<text:s/></text:span><text:span text:style-name="T60">EJRŽF</text:span><text:span text:style-name="T61"><text:s/></text:span><text:span text:style-name="T62">priemonėms administruoti, pavyzdines formas.</text:span><text:span text:style-name="T63">“</text:span></text:p>
      <text:p text:style-name="P64"><text:span text:style-name="T65">5</text:span><text:span text:style-name="T66">.</text:span><text:span text:style-name="T67"><text:tab/>Pakeičiu 10.3 papunktį ir jį išdėstau taip:</text:span></text:p>
      <text:p text:style-name="P68"><text:span text:style-name="T69">„</text:span><text:span text:style-name="T70">10.3</text:span><text:span text:style-name="T71">. sudaryti sutartis dėl bendradarbiavimo su valstybės institucijomis ir įstaigomis, kurioms skiriamos administravimo ir kontrolės funkcijos, susijusios su SAPARD, EŽŪGF, EŽŪFKP, EŽF, EŽŪOGF ir EJRŽF priemonių vykdymu, ir pagal kompetenciją kontroliuoti, kaip yra vykdomos kaimo plėtros programos, remiamos iš valstybės, SAPARD, EŽŪGF, EŽŪFKP, EŽF, EŽŪOGF ir EJRŽF lėšų</text:span>;<text:span text:style-name="T72">“.</text:span></text:p>
      <text:p text:style-name="P73"><text:span text:style-name="T74">6</text:span><text:span text:style-name="T75">.</text:span><text:span text:style-name="T76"><text:tab/>Pakeičiu 10.7 papunktį ir jį išdėstau taip:</text:span></text:p>
      <text:p text:style-name="P77"><text:span text:style-name="T78">„</text:span>10.7.<text:s/><text:span text:style-name="T79">įstatymų ir kitų teisės aktų nustatyta tvarka gauti iš fizinių ir juridinių asmenų informaciją, reikalingą valstybės paramos, SAPARD, EŽŪGF, EŽŪFKP, EJRŽF, EŽF<text:s/></text:span><text:span text:style-name="T80">ir</text:span><text:span text:style-name="T81"><text:s/>EŽŪOGF priemonėms įgyvendinti;“.</text:span></text:p>
      <text:p text:style-name="P82"><text:span text:style-name="T83">7</text:span><text:span text:style-name="T84">.</text:span><text:span text:style-name="T85"><text:tab/>Pakeičiu 10.8 papunktį ir jį išdėstau taip:</text:span></text:p>
      <text:p text:style-name="P86"><text:span text:style-name="T87">„</text:span><text:span text:style-name="T88">10.8</text:span><text:span text:style-name="T89">.<text:s/></text:span>įstatymų ir kitų teisės aktų nustatyta tvarka gauti ir naudoti iš duomenų ir informacijos tvarkytojų, taip pat iš fizinių ir juridinių asmenų, pretenduojančių gauti valstybės, EŽŪGF, EŽŪFKP, EŽF, EŽŪOGF ir EJRŽF priemonių paramą, informaciją ir duomenis apie fizinius (asmens duomenis) ir juridinius asmenis, pretenduojančius gauti valstybės, EŽŪGF, EŽŪFKP, EŽF, EŽŪOGF ir EJRŽF priemonių paramą, bei fizinius ir juridinius asmenis, dalyvaujančius įgyvendinant Agentūros administruojamus projektus;<text:span text:style-name="T90">“.</text:span></text:p>
      <text:p text:style-name="P91"><text:span text:style-name="T92">8</text:span><text:span text:style-name="T93">.</text:span><text:span text:style-name="T94"><text:tab/>Pakeičiu 14 punktą ir jį išdėstau taip:</text:span></text:p>
      <text:p text:style-name="P95"><text:span text:style-name="T96">„</text:span><text:span text:style-name="T97">14</text:span><text:span text:style-name="T98">. Agentūra, vykdydama valstybės paramos, SAPARD, EŽŪGF, EŽŪFKP, EŽF, EŽŪOGF ir EJRŽF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 atliekant paraiškų ir investicinių projektų administravimo ir kontrolės funkcijas</text:span>.<text:span text:style-name="T99">“</text:span></text:p>
      <text:p text:style-name="P100"><text:span text:style-name="T101">9</text:span><text:span text:style-name="T102">.</text:span><text:span text:style-name="T103"><text:tab/>Pakeičiu 16 punktą ir jį išdėstau taip:</text:span></text:p>
      <text:p text:style-name="P104"><text:span text:style-name="T105">„</text:span><text:span text:style-name="T106">16</text:span><text:span text:style-name="T107">. Agentūros veikla organizuojama vadovaujantis metiniais veiklos planais. Agentūros metiniai veiklos planai rengiami vadovaujantis Strateginio planavimo metodika, patvirtinta Lietuvos Respublikos Vyriausybės 2002 m. birželio 6 d. nutarimu Nr. 827<text:s/></text:span><text:span text:style-name="T108">„</text:span><text:span text:style-name="T109">Dėl Strateginio planavimo metodikos patvirtinimo</text:span><text:span text:style-name="T110">“</text:span><text:span text:style-name="T111">, tvirtinami Agentūros direktoriaus ir skelbiami Agentūros interneto tinklalapyje. Agentūros metinių veiklos planų vykdymą vertina Agentūros Audito<text:s/></text:span><text:span text:style-name="T112">skyrius</text:span><text:span text:style-name="T113">. Agentūros metiniai veiklos planai įgyvendina žemės ūkio ministro valdymo sričių strateginio veiklos plano programų tikslus ir uždavinius.“</text:span></text:p>
      <text:p text:style-name="P114"><text:span text:style-name="T115">10</text:span><text:span text:style-name="T116">.</text:span><text:span text:style-name="T117"><text:tab/>Pakeičiu 19 punktą ir jį išdėstau taip:</text:span></text:p>
      <text:p text:style-name="P118"><text:span text:style-name="T119">„</text:span><text:span text:style-name="T120">19</text:span><text:span text:style-name="T121">. Agentūros struktūriniai padaliniai yra departamentai, skyriai. Agentūros uždaviniams ir funkcijoms, kurie nepriskirti Agentūros struktūriniams padaliniams,<text:s/></text:span><text:soft-page-break/><text:span text:style-name="T122">įgyvendinti gali būti steigiama<text:s/></text:span><text:span text:style-name="T123">(steigiamos)</text:span><text:span text:style-name="T124"><text:s/></text:span><text:span text:style-name="T125">pareigybė (pareigybės), nepriklausanti (nepriklausančios) departamentui<text:s/></text:span><text:span text:style-name="T126">ar</text:span><text:span text:style-name="T127"><text:s/>skyriui.“</text:span></text:p>
      <text:p text:style-name="P128"><text:span text:style-name="T129">11</text:span><text:span text:style-name="T130">.</text:span><text:span text:style-name="T131"><text:tab/>Pakeičiu 20 punktą ir jį išdėstau taip:</text:span></text:p>
      <text:p text:style-name="P132"><text:span text:style-name="T133">„</text:span><text:span text:style-name="T134">20</text:span><text:span text:style-name="T135">. Agentūrai vadovauja direktorius. Agentūros direktorių<text:s/></text:span><text:span text:style-name="T136">teisės aktų</text:span><text:span text:style-name="T137"><text:s/>nustatyta tvarka (ne politinio (asmeninio) pasitikėjimo pagrindu) priima į pareigas ir atleidžia iš jų žemės ūkio ministras. Agentūros direktorius gali būti skiriamas eiti įstaigos vadovo pareigas ne daugiau kaip dvi kadencijas iš eilės. Agentūros direktorius yra tiesiogiai pavaldus ir atskaitingas žemės ūkio ministrui. Agentūros direktoriaus<text:s/></text:span><text:span text:style-name="T138">pavaduotoją ir Agentūros kanclerį</text:span><text:span text:style-name="T139"><text:s/>valstybės tarnybą reglamentuojančių teisės aktų nustatyta tvarka skiria į pareigas ir atleidžia iš jų Agentūros direktorius. Direktoriaus laikinai nesant, jo funkcijas atlieka Agentūros direktoriaus pavaduotojas; jei pavaduotojai yra keli – žemės ūkio ministro įsakymu paskirtas Agentūros direktoriaus pavaduotojas; jų nesant – kitas žemės ūkio ministro įsakymu paskirtas Agentūros<text:s/></text:span><text:span text:style-name="T140">kancleris</text:span><text:span text:style-name="T141"><text:s/>arba Agentūros administracijos padalinio vadovas. Agentūros direktoriaus funkcijas atliekantis asmuo yra tiesiogiai pavaldus ir atsako už uždavinių įgyvendinimą žemės ūkio ministrui.“</text:span></text:p>
      <text:p text:style-name="P142"><text:span text:style-name="T143">12</text:span><text:span text:style-name="T144">.</text:span><text:span text:style-name="T145"><text:tab/>Pakeičiu 21.7 papunktį ir jį išdėstau taip:</text:span></text:p>
      <text:p text:style-name="P146"><text:span text:style-name="T147">„</text:span><text:span text:style-name="T148">21.7</text:span><text:span text:style-name="T149">. atsižvelgdamas į Agentūros Audito<text:s/></text:span><text:span text:style-name="T150">skyriaus vedėjo</text:span><text:span text:style-name="T151"><text:s/>teikiamus pastebėjimus, išvadas ir rekomendacijas, priima sprendimus dėl Agentūros veiklos ir vidaus kontrolės sistemos tobulinimo;“.</text:span></text:p>
      <text:p text:style-name="P152"><text:span text:style-name="T153">13</text:span><text:span text:style-name="T154">.</text:span><text:span text:style-name="T155"><text:tab/>Pakeičiu 21.8 papunktį ir jį išdėstau taip:</text:span></text:p>
      <text:p text:style-name="P156"><text:span text:style-name="T157">„</text:span><text:span text:style-name="T158">21.8</text:span><text:span text:style-name="T159">. vadovaudamasis teis</text:span><text:span text:style-name="T160">ė</text:span><text:span text:style-name="T161">s aktais, priima sprendimus dėl paramos suteikimo ir sankcijų taikymo arba įgalioja Agentūros direktoriaus pavaduotoją, Agentūros<text:s/></text:span><text:span text:style-name="T162">kanclerį</text:span><text:span text:style-name="T163"><text:s/>arba kitą Agentūros administracijos padalinio vadovą;“.</text:span></text:p>
      <text:p text:style-name="P164"><text:span text:style-name="T165">14</text:span><text:span text:style-name="T166">.</text:span><text:span text:style-name="T167"><text:tab/>Pakeičiu 21.9 papunktį ir jį išdėstau taip:</text:span></text:p>
      <text:p text:style-name="P168"><text:span text:style-name="T169">„</text:span><text:span text:style-name="T170">21.9</text:span><text:span text:style-name="T171">. sudaro, pildo, keičia ir nutraukia sutartis su paramos gavėjais dėl paramos suteikimo<text:s/></text:span><text:span text:style-name="T172">arba įgalioja Agentūros direktoriaus pavaduotoją,<text:s/></text:span><text:span text:style-name="T173">Agentūros kanclerį<text:s/></text:span><text:span text:style-name="T174">arba kitą Agentūros administracijos padalinio vadovą</text:span><text:span text:style-name="T175">;“.</text:span></text:p>
      <text:p text:style-name="P176"><text:span text:style-name="T177">15</text:span><text:span text:style-name="T178">.</text:span><text:span text:style-name="T179"><text:tab/>Pakeičiu 28 punktą ir jį išdėstau taip:</text:span></text:p>
      <text:p text:style-name="P180"><text:span text:style-name="T181">„</text:span><text:span text:style-name="T182">28</text:span><text:span text:style-name="T183">. Už Agentūros buhalterinės apskaitos organizavimą, apskaitos dokumentų, registrų, finansinių ir biudžeto vykdymo ataskaitų rinkinių išsaugojimą įstatymų nustatyta tvarka, finansinių ir biudžeto vykdymo ataskaitų rinkinių sudarymą, pateikimą ir paskelbimą laiku, inventorizacijos organizavimą, Agentūros vidaus kontrolės veikimo užtikrinimą, sprendimų dėl racionalaus ir taupaus lėšų bei turto naudojimo užtikrinimo priėmimą yra atsakingas Agentūros direktorius. Agentūros valstybinį (finansinį ir veiklos) auditą atlieka<text:s/></text:span><text:soft-page-break/><text:span text:style-name="T184">Valstybės kontrolė. Agentūros vidaus auditą atlieka Agentūros Audito<text:s/></text:span><text:span text:style-name="T185">skyrius</text:span><text:span text:style-name="T186">, veiklos finansinę kontrolę vykdo Žemės ūkio ministerija.“</text:span></text:p>
      <text:p text:style-name="P187"/>
      <text:p text:style-name="P188"/>
      <text:p text:style-name="P189"/>
      <text:p text:style-name="P190">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left" style:position="3.0625in"/>
          <style:tab-stop style:type="right" style:position="5.768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tab/></text:span><text:span text:style-name="T4"><text:tab/></text:span>3<text:tab/></text:p>
      </style:header>
      <style:header-left>
        <text:p text:style-name="P5"><text:page-number text:fixed="false">4</text:page-number></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8T11:56:00Z</meta:creation-date>
    <dc:date>2021-09-08T11:56:00Z</dc:date>
    <meta:template xlink:href="Normal.dotm" xlink:type="simple"/>
    <meta:editing-cycles>1</meta:editing-cycles>
    <meta:editing-duration>PT0S</meta:editing-duration>
    <meta:document-statistic meta:page-count="4" meta:paragraph-count="99" meta:word-count="865" meta:character-count="7164" meta:row-count="355" meta:non-whitespace-character-count="6398"/>
  </office:meta>
</office:document-meta>
</file>