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language-asian="lt" style:country-asian="LT"/>
    </style:style>
    <style:style style:name="T31" style:parent-style-name="DefaultParagraphFont" style:family="text">
      <style:text-properties style:font-name-asian="Calibri" fo:font-weight="bold" style:font-weight-asian="bold" fo:color="#000000" style:font-size-complex="12pt" style:language-asian="lt" style:country-asian="LT"/>
    </style:style>
    <style:style style:name="T32" style:parent-style-name="DefaultParagraphFont" style:family="text">
      <style:text-properties style:font-name-asian="Calibri"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font-weight="bold" style:font-weight-asian="bold" fo:color="#000000" style:font-size-complex="12pt" fo:background-color="#FFFFFF" style:language-asian="lt" style:country-asian="LT"/>
    </style:style>
    <style:style style:name="T106" style:parent-style-name="DefaultParagraphFont" style:family="text">
      <style:text-properties fo:font-weight="bold" style:font-weight-asian="bold"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text-position="super 66.6%"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font-style="italic" style:font-style-asian="italic"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text-position="super 66.6%"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font-style="italic" style:font-style-asian="italic"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text-position="super 66.6%"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font-style="italic" style:font-style-asian="italic"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text-position="super 66.6%"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font-style="italic" style:font-style-asian="italic"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text-position="super 66.6%"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margin-left="1.575in" fo:text-indent="-1.075in" fo:background-color="#FFFFFF">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margin-left="1.6736in" fo:text-indent="-1.1736in" fo:background-color="#FFFFFF">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fo:background-color="#FFFFFF"/>
    </style:style>
    <style:style style:name="P461" style:parent-style-name="Normal" style:family="paragraph">
      <style:paragraph-properties fo:text-align="justify" fo:line-height="150%" fo:text-indent="0.5in" fo:background-color="#FFFFFF"/>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style:font-name-asian="Calibri"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fo:color="#000000" style:font-size-complex="12pt" fo:background-color="#FFFFFF"/>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fo:background-color="#FFFFFF"/>
    </style:style>
    <style:style style:name="P560" style:parent-style-name="Normal" style:family="paragraph">
      <style:paragraph-properties fo:text-align="justify" fo:line-height="150%" fo:text-indent="0.5in">
        <style:tab-stops>
          <style:tab-stop style:type="left" style:position="0.8861in"/>
        </style:tab-stops>
      </style:paragraph-properties>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line-height="150%" fo:margin-left="1.7722in" fo:text-indent="-1.2722in" fo:background-color="#FFFFFF">
        <style:tab-stops/>
      </style:paragraph-properties>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50%" fo:text-indent="0.5in">
        <style:tab-stops>
          <style:tab-stop style:type="left" style:position="0.5909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fo:color="#000000" style:font-size-complex="12pt" style:language-asian="lt" style:country-asian="LT"/>
    </style:style>
    <style:style style:name="T580" style:parent-style-name="DefaultParagraphFont" style:family="text">
      <style:text-properties style:font-name-asian="Arial Unicode MS" fo:color="#000000"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T582" style:parent-style-name="DefaultParagraphFont" style:family="text">
      <style:text-properties style:font-name-asian="Arial Unicode MS" fo:color="#000000" style:font-size-complex="12pt" fo:background-color="#FFFFFF" style:language-asian="lt" style:country-asian="LT"/>
    </style:style>
    <style:style style:name="T583" style:parent-style-name="DefaultParagraphFont" style:family="text">
      <style:text-properties style:font-name-asian="Arial Unicode MS" fo:color="#000000" style:font-size-complex="12pt" style:language-asian="lt" style:country-asian="LT"/>
    </style:style>
    <style:style style:name="T584" style:parent-style-name="DefaultParagraphFont" style:family="text">
      <style:text-properties style:font-name-asian="Arial Unicode MS" fo:color="#000000" style:font-size-complex="12pt" fo:background-color="#FFFFFF" style:language-asian="lt" style:country-asian="LT"/>
    </style:style>
    <style:style style:name="T585" style:parent-style-name="DefaultParagraphFont" style:family="text">
      <style:text-properties style:font-name-asian="Arial Unicode MS" fo:color="#000000" style:font-size-complex="12pt" style:language-asian="lt" style:country-asian="LT"/>
    </style:style>
    <style:style style:name="T586" style:parent-style-name="DefaultParagraphFont" style:family="text">
      <style:text-properties style:font-name-asian="Arial Unicode MS" fo:color="#000000" style:font-size-complex="12pt" fo:background-color="#FFFFFF" style:language-asian="lt" style:country-asian="LT"/>
    </style:style>
    <style:style style:name="T587" style:parent-style-name="DefaultParagraphFont" style:family="text">
      <style:text-properties style:font-name-asian="Arial Unicode MS" fo:color="#000000"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Arial Unicode MS" fo:font-weight="bold" style:font-weight-asian="bold" fo:color="#000000" style:font-size-complex="12pt" style:language-asian="lt" style:country-asian="LT"/>
    </style:style>
    <style:style style:name="T591" style:parent-style-name="DefaultParagraphFont" style:family="text">
      <style:text-properties style:font-name-asian="Arial Unicode MS" fo:font-weight="bold" style:font-weight-asian="bold" fo:color="#000000" style:font-size-complex="12pt" style:language-asian="lt" style:country-asian="LT"/>
    </style:style>
    <style:style style:name="T592" style:parent-style-name="DefaultParagraphFont" style:family="text">
      <style:text-properties style:font-name-asian="Arial Unicode MS" fo:font-weight="bold" style:font-weight-asian="bold" fo:color="#000000" style:font-size-complex="12pt" style:language-asian="lt" style:country-asian="LT"/>
    </style:style>
    <style:style style:name="T593" style:parent-style-name="DefaultParagraphFont" style:family="text">
      <style:text-properties style:font-name-asian="Arial Unicode MS" fo:font-weight="bold" style:font-weight-asian="bold" fo:color="#000000" style:font-size-complex="12pt" style:language-asian="lt" style:country-asian="LT"/>
    </style:style>
    <style:style style:name="T594" style:parent-style-name="DefaultParagraphFont" style:family="text">
      <style:text-properties style:font-name-asian="Arial Unicode M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fo:color="#000000" style:font-size-complex="12pt" style:language-asian="lt" style:country-asian="LT"/>
    </style:style>
    <style:style style:name="T597" style:parent-style-name="DefaultParagraphFont" style:family="text">
      <style:text-properties style:font-name-asian="Arial Unicode M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Arial Unicode MS" fo:color="#000000" style:font-size-complex="12pt" style:language-asian="lt" style:country-asian="LT"/>
    </style:style>
    <style:style style:name="T600" style:parent-style-name="DefaultParagraphFont" style:family="text">
      <style:text-properties style:font-name-asian="Arial Unicode MS" fo:color="#000000" style:font-size-complex="12pt" style:language-asian="lt" style:country-asian="LT"/>
    </style:style>
    <style:style style:name="T601" style:parent-style-name="DefaultParagraphFont" style:family="text">
      <style:text-properties style:font-name-asian="Arial Unicode M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fo:color="#000000" style:font-size-complex="12pt" style:language-asian="lt" style:country-asian="LT"/>
    </style:style>
    <style:style style:name="T604" style:parent-style-name="DefaultParagraphFont" style:family="text">
      <style:text-properties style:font-name-asian="Arial Unicode M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style:font-name-asian="Arial Unicode M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Arial Unicode MS" fo:color="#000000" style:font-size-complex="12pt" style:language-asian="lt" style:country-asian="LT"/>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Arial Unicode MS" fo:color="#000000" style:font-size-complex="12pt" style:language-asian="lt" style:country-asian="LT"/>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style:font-name-asian="Arial Unicode MS" fo:color="#000000" style:font-size-complex="12pt" style:language-asian="lt" style:country-asian="LT"/>
    </style:style>
    <style:style style:name="T620" style:parent-style-name="DefaultParagraphFont" style:family="text">
      <style:text-properties style:font-name-asian="Arial Unicode M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Arial Unicode MS" fo:color="#000000"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5631in" fo:text-indent="-1.0631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font-style="italic" style:font-style-asian="italic"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line-height="150%"/>
      <style:text-properties fo:font-style="italic" style:font-style-asian="italic" style:font-size-complex="12pt"/>
    </style:style>
    <style:style style:name="P658" style:parent-style-name="Normal" style:family="paragraph">
      <style:paragraph-properties fo:line-height="150%"/>
      <style:text-properties fo:font-style="italic" style:font-style-asian="italic" style:font-size-complex="12pt"/>
    </style:style>
    <style:style style:name="P659" style:parent-style-name="Normal" style:family="paragraph">
      <style:paragraph-properties fo:line-height="150%"/>
    </style:style>
    <style:style style:name="P660" style:parent-style-name="Normal" style:family="paragraph">
      <style:paragraph-properties>
        <style:tab-stops>
          <style:tab-stop style:type="right" style:position="6.4972in"/>
        </style:tab-stops>
      </style:paragraph-properties>
    </style:style>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T663" style:parent-style-name="DefaultParagraphFont" style:family="text">
      <style:text-properties fo:text-transform="uppercase"/>
    </style:style>
    <style:style style:name="T6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1, 2, 14, 26, 86, 88, 93, 105, 106, 110 STRAIPSNIŲ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0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pagrindines sąvokas ir taisykles, kurių būtina laikytis vykdant mokesčių<text:s/></text:span><text:span text:style-name="T39">įstatymus, pagrindinius apmokestinimo mokesčiais teisinio reglamentavimo principus, įtvirtina Lietuvos Respublikoje taikomų mokesčių sąrašą, nustato mokesčių administratoriaus funkcijas, teises ir pareigas, mokesčių mokėtojo teises ir pareigas, mokesčių ap</text:span><text:span text:style-name="T40">skaičiavimą ir sumokėjimą, mokesčio bei su juo susijusių sumų priverstinio išieškojimo, nemokestinių prievolių administravimo ir mokestinių ginčų nagrinėjimo tvarką.“</text:span></text:p>
        <text:p text:style-name="P41"/>
        <text:p text:style-name="P42"><text:span text:style-name="T43">2</text:span><text:span text:style-name="T44"><text:s/>straipsnis.<text:s/></text:span><text:span text:style-name="T45">2 straipsnio pakeitimas</text:span></text:p>
        <text:p text:style-name="P46"><text:span text:style-name="T47">1</text:span><text:span text:style-name="T48">. Pripažinti netekusia galios 2 str</text:span><text:span text:style-name="T49">aipsnio 4 dalį.</text:span></text:p>
        <text:p text:style-name="P50"><text:span text:style-name="T51">2</text:span><text:span text:style-name="T52">. Papildyti 2 straipsnį 4</text:span><text:span text:style-name="T53">1</text:span><text:span text:style-name="T54"><text:s/>dalimi:</text:span></text:p>
        <text:p text:style-name="P55"><text:span text:style-name="T56">„</text:span><text:span text:style-name="T57">4</text:span><text:span text:style-name="T58">1</text:span><text:span text:style-name="T59">.<text:s/></text:span><text:span text:style-name="T60">Ekonominė piniginė sankcija</text:span><text:span text:style-name="T61"><text:s/>– Lietuvos Respublikos įstatymuose ir Europos Sąjungos teisės aktuose, reglamentuojančiuose<text:s/></text:span><text:span text:style-name="T62">poveikio priemonių skyrimą už padarytus teisės pažeidimus</text:span><text:span text:style-name="T63">, nustatyta<text:s/></text:span><text:span text:style-name="T64">tvarka viešojo administravimo subjektų ar teismo asmenims, padariusiems teisės pažeidimų, paskirta ekonominio poveikio priemonė – bauda, mokama į valstybės biudžetą, išskyrus procesinę baudą, baudą už nusikalstamas veikas, teismo paskirtą Lietuvos Respubli</text:span><text:span text:style-name="T65">kos baudžiamajame kodekse nustatytais atvejais, ir baudą už administracinius nusižengimus, paskirtą Lietuvos Respublikos administracinių nusižengimų kodekso nustatyta tvarka.“</text:span></text:p>
        <text:p text:style-name="P66"><text:span text:style-name="T67">3</text:span><text:span text:style-name="T68">. Papildyti 2 straipsnį nauja 29</text:span><text:span text:style-name="T69">2</text:span><text:span text:style-name="T70"><text:s/>dalimi:</text:span></text:p>
        <text:p text:style-name="P71"><text:span text:style-name="T72">„</text:span><text:span text:style-name="T73">29</text:span><text:span text:style-name="T74">2</text:span><text:span text:style-name="T75">.<text:s/></text:span><text:span text:style-name="T76">Nemokestinė nepriemok</text:span><text:span text:style-name="T77">a</text:span><text:span text:style-name="T78"><text:s/>– nemokestinių prievolių vykdymą reglamentuojančių teisės aktų nustatyta tvarka laiku neįvykdytos nemokestinės prievolės suma.“</text:span></text:p>
        <text:p text:style-name="P79"><text:span text:style-name="T80">4</text:span><text:span text:style-name="T81">. Papildyti 2 straipsnį 29</text:span><text:span text:style-name="T82">3</text:span><text:span text:style-name="T83"><text:s/>dalimi:</text:span></text:p>
        <text:p text:style-name="P84"><text:span text:style-name="T85">„</text:span><text:span text:style-name="T86">29</text:span><text:span text:style-name="T87">3</text:span><text:span text:style-name="T88">.<text:s/></text:span><text:span text:style-name="T89">Nemokestinė prievolė</text:span><text:span text:style-name="T90"><text:s/>– asmenų pareiga sumokėti Valstybinės mokesčių inspe</text:span><text:span text:style-name="T91">kcijos Lietuvos Respublikos mokesčių administravimo įstatymo nustatyta tvarka administruojamą baudą<text:s/></text:span><text:soft-page-break/><text:span text:style-name="T92">už administracinius nusižengimus, paskirtą Lietuvos Respublikos administracinių nusižengimų kodekso nustatyta tvarka, baudą už nusikalstamas veikas, teismo<text:s/></text:span><text:span text:style-name="T93">paskirtą Lietuvos Respublikos baudžiamajame kodekse nustatytais atvejais, baudą, paskirtą kaip ekonominę piniginę sankciją, procesinę baudą ir teismo priteistą sumą.“</text:span></text:p>
        <text:p text:style-name="P94"><text:span text:style-name="T95">5</text:span><text:span text:style-name="T96">. Papildyti 2 straipsnį 29</text:span><text:span text:style-name="T97">4</text:span><text:span text:style-name="T98"><text:s/>dalimi:</text:span></text:p>
        <text:p text:style-name="P99"><text:span text:style-name="T100">„</text:span><text:span text:style-name="T101">29</text:span><text:span text:style-name="T102">4</text:span><text:span text:style-name="T103">.</text:span><text:span text:style-name="T104"><text:s/></text:span><text:span text:style-name="T105">Nemokestinių prievolių<text:s/></text:span><text:span text:style-name="T106">administravimas</text:span><text:span text:style-name="T107"><text:s/>– mokesčių administratoriaus funkcijų, susijusių su nutarimų ir (ar) administracinių nurodymų Lietuvos Respublikos administracinių nusižengimų kodekso nustatyta tvarka skirti baudas už administracinius nusižengimus, teismų sprendimų Lietuvo</text:span><text:span text:style-name="T108">s Respublikos baudžiamajame kodekse nustatyta tvarka skirti baudas už nusikalstamas veikas, viešojo administravimo subjektų ar teismų priimtų sprendimų skirti ekonomines pinigines sankcijas, teismų, prokurorų, ikiteisminio tyrimo teisėjų priimtų sprendimų<text:s/></text:span><text:span text:style-name="T109">skirti procesines baudas, sprendimų dėl teismo priteistų sumų valstybės naudai vykdymu, atlikimas: šių prievolių apskaita, įskaitymas, sumokėjimo išdėstymas, priverstinio išieškojimo inicijavimas, vykdymas, priežiūra ir sustabdymas, priverstinai išieškotų<text:s/></text:span><text:span text:style-name="T110">sumų paskirstymas<text:s/></text:span><text:span text:style-name="T111">Lietuvos Respublikos a</text:span><text:span text:style-name="T112">dministracinių nusižengimų kodekse, Lietuvos Respublikos civilinio proceso kodekse, Lietuvos Respublikos baudžiamojo proceso kodekse, Lietuvos Respublikos bausmių vykdymo kodekse ir šiame Įstatyme nustatyta tvarka.“</text:span></text:p>
        <text:p text:style-name="P113"><text:span text:style-name="T114">6</text:span><text:span text:style-name="T115">. Papildyti 2 straipsnį 29</text:span><text:span text:style-name="T116">5</text:span><text:span text:style-name="T117"><text:s/>dalimi:</text:span></text:p>
        <text:p text:style-name="P118"><text:span text:style-name="T119">„</text:span><text:span text:style-name="T120">29</text:span><text:span text:style-name="T121">5</text:span><text:span text:style-name="T122">.<text:s/></text:span><text:span text:style-name="T123">Procesinė bauda</text:span><text:span text:style-name="T124"><text:s/>– valstybės naudai teismo, ikiteisminio tyrimo teisėjo ar prokuroro baudžiamojo, administracinio, civilinio procesų tvarka, taip pat administracinių nusižengimų teisenoje paskirta bauda,<text:s/></text:span><text:span text:style-name="T125">mokama į valstybės biudžetą, išskyrus baudą už administracinius nusižengimus, paskirtą Lietuvos Respublikos administracinių nusižengimų kodekso nustatyta tvarka, ir baudą už nusikalstamas veikas, teismo paskirtą Lietuvos Respublikos baudžiamajame kodekse n</text:span><text:span text:style-name="T126">ustatytais atvejais.“</text:span></text:p>
        <text:p text:style-name="P127"><text:span text:style-name="T128">7</text:span><text:span text:style-name="T129">. Buvusią 2 straipsnio 29</text:span><text:span text:style-name="T130">2</text:span><text:span text:style-name="T131"><text:s/>dalį laikyti 29</text:span><text:span text:style-name="T132">6</text:span><text:span text:style-name="T133"><text:s/>dalimi.</text:span></text:p>
        <text:p text:style-name="P134"><text:span text:style-name="T135">8</text:span><text:span text:style-name="T136">. Papildyti 2 straipsnį 30</text:span><text:span text:style-name="T137">1</text:span><text:span text:style-name="T138"><text:s/>dalimi:</text:span></text:p>
        <text:p text:style-name="P139"><text:span text:style-name="T140">„</text:span><text:span text:style-name="T141">30</text:span><text:span text:style-name="T142">1</text:span><text:span text:style-name="T143">.<text:s/></text:span><text:span text:style-name="T144">Teismo priteista suma</text:span><text:span text:style-name="T145"><text:s/>– valstybės naudai teismo priteistas žyminis mokestis ir (ar) kaip administracinės, baudžiamosios ar civilinės bylos nagrinėjimo išlaidos priteista suma, mokami į valstybės biudžetą.“</text:span></text:p>
        <text:p text:style-name="P146"><text:span text:style-name="T147">9</text:span><text:span text:style-name="T148">. Pakeisti 2 straipsnio 31 dalį ir ją išdėstyti taip:</text:span></text:p>
        <text:p text:style-name="P149"><text:span text:style-name="T150">„</text:span><text:span text:style-name="T151">31</text:span><text:span text:style-name="T152">. Š</text:span><text:span text:style-name="T153">io Įstatymo 2 straipsnio 1–30</text:span><text:span text:style-name="T154">1</text:span><text:span text:style-name="T155"><text:s/>dalyse vartojamos sąvokos suprantamos taip, jeigu atitinkamo mokesčio įstatymas nenustato kitaip.“</text:span></text:p>
        <text:p text:style-name="P156"/>
        <text:p text:style-name="P157"><text:span text:style-name="T158">3</text:span><text:span text:style-name="T159"><text:s/>straipsnis.<text:s/></text:span><text:span text:style-name="T160">14 straipsnio pakeitimas<text:s/></text:span></text:p>
        <text:p text:style-name="P161"><text:span text:style-name="T162">1</text:span><text:span text:style-name="T163">. Pakeisti 14 straipsnio 7 dalį ir ją išdėstyti taip:</text:span></text:p>
        <text:p text:style-name="P164"><text:span text:style-name="T165">„</text:span><text:span text:style-name="T166">7</text:span><text:span text:style-name="T167">. Už adminis</text:span><text:span text:style-name="T168">tracinius nusižengimus Administracinių nusižengimų kodekso nustatyta tvarka paskirtoms baudoms (toliau – bauda už administracinius nusižengimus) administruoti tiesiogiai taikomi šio Įstatymo<text:s/></text:span><text:span text:style-name="T169">26 straipsnio 1 dalies 12 punktas, 88 straipsnio<text:s/></text:span><text:span text:style-name="T170">1</text:span><text:span text:style-name="T171">1</text:span><text:span text:style-name="T172"><text:s/>dalis,</text:span><text:span text:style-name="T173"><text:s/>93 straipsnio 1 dalies 9 ir 10 punktai,<text:s/></text:span><text:span text:style-name="T174">105 straipsnio 3 dalis, 106 straipsnio 2 dalis, 107 straipsnio 6 dalis,<text:s/></text:span><text:span text:style-name="T175">110 straipsnio 4 dalis,<text:s/></text:span><text:span text:style-name="T176">113</text:span><text:span text:style-name="T177"><text:s/>straipsnio 2 ir 5 dalys ir<text:s/></text:span><text:span text:style-name="T178">mutatis mutandis</text:span><text:span text:style-name="T179"><text:s/>yra taikytini šio Įstatymo 26 straipsnio 1 dalies 3–5, 9–11 punktai, 84</text:span><text:span text:style-name="T180">, 85 straipsniai, 87 straipsnio 1, 3, 4, 4</text:span><text:span text:style-name="T181">1</text:span><text:span text:style-name="T182"><text:s/>ir 5 dalys, 88 straipsnio 2 ir 7 dalys, 93 straipsnio 1 dalies 1, 2 ir 8 punktai, 95 straipsnio 1 dalies 2 punktas, 101 straipsnis, 106 straipsnio 1 dalies 1 ir 4 punktai, 6–10 dalys, 108 straipsnio 1 dalies 2 ir</text:span><text:span text:style-name="T183"><text:s/>4 punktai, 2 dalies 2 ir 4 punktai, 109 straipsnis, 110 straipsnio 2 ir 3 dalys, 111, 112 straipsniai, 113 straipsnio 3 ir 4 dalys, IX, X skyriai, o asmenims, kuriems paskirtos baudos už administracinius nusižengimus, šioje dalyje nurodytų šio Įstatymo st</text:span><text:span text:style-name="T184">raipsnių nuostatos taikomos taip pat kaip ir mokesčių mokėtojams.</text:span><text:span text:style-name="T185"><text:s/>Valstybinė mokesčių inspekcija šias baudas pradeda administruoti, gavusi duomenis apie jas iš Administracinių nusižengimų registro</text:span><text:span text:style-name="T186">.“</text:span></text:p>
        <text:p text:style-name="P187"><text:span text:style-name="T188">2</text:span><text:span text:style-name="T189">. Papildyti 14 straipsnį 7</text:span><text:span text:style-name="T190">1</text:span><text:span text:style-name="T191"><text:s/>dalimi:</text:span></text:p>
        <text:p text:style-name="P192"><text:span text:style-name="T193">„</text:span><text:span text:style-name="T194">7</text:span><text:span text:style-name="T195">1</text:span><text:span text:style-name="T196">. Ekono</text:span><text:span text:style-name="T197">minėms piniginėms sankcijoms<text:s/></text:span><text:span text:style-name="T198">administruoti<text:s/></text:span><text:span text:style-name="T199">tiesiogiai taikomi šio</text:span><text:span text:style-name="T200"><text:s/>Įstatymo 26 straipsnio 1 dalies 12 punktas, 93 straipsnio 1 dalies 11 punktas, 105 straipsnio 5 dalis, 106 straipsnio 3 dalis, 110 straipsnio 4 dalis ir<text:s/></text:span><text:span text:style-name="T201">mutatis mutandis</text:span><text:span text:style-name="T202"><text:s/>taikytini šio Įstaty</text:span><text:span text:style-name="T203">mo 26 straipsnio 1 dalies 3–5, 9–11 punktai, 84, 85 straipsniai, 87 straipsnio 1, 3, 4, 4</text:span><text:span text:style-name="T204">1</text:span><text:span text:style-name="T205"><text:s/>ir 5 dalys, 93 straipsnio 1 dalies 1, 2, 4, 6 ir 8 punktai, 95 straipsnio 1 dalies 2 punktas, 101 straipsnis, 106 straipsnio 1 dalies 1 ir 4 punktai, 6–10 dalys, 107</text:span><text:span text:style-name="T206"><text:s/>straipsnis (išskyrus 6 dalį), 108 straipsnio 1 dalies 4 punktas, 2 dalies 4 punktas, 109 straipsnis, 110 straipsnio 3 dalis, 111, 112 straipsniai, 113 straipsnio<text:s/></text:span><text:span text:style-name="T207">2, 3 ir 4 dalys</text:span><text:span text:style-name="T208">, IX, X skyriai, o asmenims, kuriems paskirtos ekonominės piniginės sankcijos,</text:span><text:span text:style-name="T209"><text:s/>šioje dalyje nurodytų šio Įstatymo straipsnių nuostatos taikomos taip pat kaip ir mokesčių mokėtojams.<text:s/></text:span><text:span text:style-name="T210">Valstybinė mokesčių inspekcija šias prievoles pradeda administruoti, gavusi duomenis apie jas iš Administracinių nusižengimų registro</text:span><text:span text:style-name="T211">. Lietuvos Respubli</text:span><text:span text:style-name="T212">kos konkurencijos tarybos paskirtoms ekonominėms piniginėms sankcijoms administruoti netaikomi šio Įstatymo 93 straipsnio 1 dalies 8 punktas,<text:s/></text:span><text:span text:style-name="T213">106 straipsnio 8 dalis,</text:span><text:span text:style-name="T214"><text:s/>107, 108 straipsniai, 112 straipsnio 2 punktas ir 113 straipsnis.“</text:span></text:p>
        <text:p text:style-name="P215"><text:span text:style-name="T216">3</text:span><text:span text:style-name="T217">. Papildyti 14 straipsnį<text:s/></text:span><text:span text:style-name="T218">7</text:span><text:span text:style-name="T219">2</text:span><text:span text:style-name="T220"><text:s/>dalimi:</text:span></text:p>
        <text:p text:style-name="P221"><text:span text:style-name="T222">„</text:span><text:span text:style-name="T223">7</text:span><text:span text:style-name="T224">2</text:span><text:span text:style-name="T225">. Procesinėms baudoms<text:s/></text:span><text:span text:style-name="T226">administruoti<text:s/></text:span><text:span text:style-name="T227">tiesiogiai taikomi šio</text:span><text:span text:style-name="T228"><text:s/>Įstatymo 26 straipsnio 1 dalies 12 punktas, 93 straipsnio 1 dalies 9 ir 10 punktai, 105 straipsnio 7 dalis, 106 straipsnio 3 dalis, 110 straipsnio 4 dalis i</text:span><text:span text:style-name="T229">r<text:s/></text:span><text:span text:style-name="T230">mutatis mutandis</text:span><text:span text:style-name="T231"><text:s/>taikytini šio Įstatymo 26 straipsnio 1 dalies 3–5, 9–11 punktai, 84, 85 straipsniai, 87 straipsnio 1, 3, 4, 4</text:span><text:span text:style-name="T232">1</text:span><text:span text:style-name="T233"><text:s/>ir 5 dalys, 93 straipsnio 1 dalies 1, 2, 4, 6 ir 8 punktai, 95 straipsnio 1 dalies 2 punktas, 101 straipsnis, 106 straipsnio 1</text:span><text:span text:style-name="T234"><text:s/>dalies 1 ir 4 punktai, 6–10 dalys, 107 straipsnis (išskyrus 5 ir 6 dalis), 108 straipsnio 1 dalies 4 punktas, 2 dalies 4 punktas, 109 straipsnis, 110 straipsnio 3 dalis, 111, 112 straipsniai, 113 straipsnio<text:s/></text:span><text:span text:style-name="T235">2, 3 ir 4 dalys</text:span><text:span text:style-name="T236">, IX, X skyriai, o asmenims, kuri</text:span><text:span text:style-name="T237">ems paskirtos procesinės baudos, šioje dalyje nurodytų šio Įstatymo straipsnių nuostatos taikomos taip pat kaip ir mokesčių mokėtojams.<text:s/></text:span><text:span text:style-name="T238">Valstybinė mokesčių inspekcija šias prievoles pradeda administruoti, gavusi duomenis apie jas iš Lietuvos teismų informa</text:span><text:span text:style-name="T239">cinės sistemos (toliau – LITEKO) ar kitų valstybės informacinių sistemų</text:span><text:span text:style-name="T240">.“</text:span></text:p>
        <text:p text:style-name="P241"><text:span text:style-name="T242">4</text:span><text:span text:style-name="T243">. Papildyti 14 straipsnį<text:s/></text:span><text:span text:style-name="T244">7</text:span><text:span text:style-name="T245">3</text:span><text:span text:style-name="T246"><text:s/>dalimi:</text:span></text:p>
        <text:p text:style-name="P247"><text:span text:style-name="T248">„</text:span><text:span text:style-name="T249">7</text:span><text:span text:style-name="T250">3</text:span><text:span text:style-name="T251">. Teismų Baudžiamajame kodekse nustatytais atvejais paskirtoms baudoms už nusikalstamas veikas (toliau – bauda už nusikalstamas veik</text:span><text:span text:style-name="T252">as)</text:span><text:span text:style-name="T253"><text:s/>administruoti<text:s/></text:span><text:span text:style-name="T254">tiesiogiai taikomi šio</text:span><text:span text:style-name="T255"><text:s/>Įstatymo 26 straipsnio 1 dalies 12 punktas, 93 straipsnio 1 dalies 9 ir 10 punktai, 105 straipsnio 6 dalis, 106 straipsnio 3 dalis, 110 straipsnio 4 dalis ir<text:s/></text:span><text:span text:style-name="T256">mutatis mutandis</text:span><text:span text:style-name="T257"><text:s/>taikytini šio Įstatymo 26 straipsnio 1 d</text:span><text:span text:style-name="T258">alies 3–5, 9–11 punktai, 84, 85 straipsniai, 87 straipsnio 1, 3, 4, 4</text:span><text:span text:style-name="T259">1</text:span><text:span text:style-name="T260"><text:s/>ir 5 dalys, 93 straipsnio 1 dalies 1 ir 2 punktai, 95 straipsnio 1 dalies 2 punktas, 101 straipsnis, 106 straipsnio 1 dalies 1 ir 4 punktai, 6, 7 ir 10 dalys, 109, 111 straipsniai, 112<text:s/></text:span><text:span text:style-name="T261">straipsnio 1 punktas, IX, X skyriai, o asmenims, kuriems paskirtos<text:s/></text:span><text:span text:style-name="T262">baudos už nusikalstamas veikas</text:span><text:span text:style-name="T263">, šioje dalyje nurodytų šio Įstatymo straipsnių nuostatos taikomos taip pat kaip ir mokesčių mokėtojams.<text:s/></text:span><text:span text:style-name="T264">Valstybinė mokesčių inspekcija šias baudas pradeda adm</text:span><text:span text:style-name="T265">inistruoti, gavusi duomenis apie jas iš LITEKO ar kitų valstybės informacinių sistemų</text:span><text:span text:style-name="T266">.“</text:span></text:p>
        <text:p text:style-name="P267"><text:span text:style-name="T268">5</text:span><text:span text:style-name="T269">. Papildyti 14 straipsnį<text:s/></text:span><text:span text:style-name="T270">7</text:span><text:span text:style-name="T271">4<text:s/></text:span><text:span text:style-name="T272">dalimi:</text:span></text:p>
        <text:p text:style-name="P273"><text:span text:style-name="T274">„</text:span><text:span text:style-name="T275">7</text:span><text:span text:style-name="T276">4</text:span><text:span text:style-name="T277">. Teismų priteistoms sumoms<text:s/></text:span><text:span text:style-name="T278">administruoti<text:s/></text:span><text:span text:style-name="T279">tiesiogiai taikomi šio</text:span><text:span text:style-name="T280"><text:s/>Įstatymo 26 straipsnio 1 dalies 12 punktas, 93 straipsnio 1 dalies 7 punktas, 105 straipsnio 7 dalis, 106 straipsnio 3 dalis, 110 straipsnio 4 dalis ir<text:s/></text:span><text:span text:style-name="T281">mutatis mutandis</text:span><text:span text:style-name="T282"><text:s/>taikytini šio Įstatymo 26 straipsnio 1 dalies 3–5, 9–11 punktai, 84, 85 straipsniai, 8</text:span><text:span text:style-name="T283">7 straipsnio 1, 3, 4, 4</text:span><text:span text:style-name="T284">1</text:span><text:span text:style-name="T285"><text:s/>ir 5 dalys, 93 straipsnio 1 dalies 1, 2, 4, 6 ir 8 punktai, 95 straipsnio 1 dalies 2 punktas, 101 straipsnis, 106 straipsnio 1 dalies 1 ir 4 punktai, 6–10 dalys, 107 straipsnis (išskyrus 5 ir 6 dalis), 108 straipsnio 1 dalies 4 pun</text:span><text:span text:style-name="T286">ktas, 2 dalies 4 punktas, 109 straipsnis, 110 straipsnio 3 dalis, 111, 112 straipsniai, 113 straipsnio<text:s/></text:span><text:span text:style-name="T287">2, 3 ir 4 dalys</text:span><text:span text:style-name="T288">, IX, X skyriai, o asmenims, iš kurių<text:s/></text:span><text:span text:style-name="T289">priteistos sumos</text:span><text:span text:style-name="T290">, šioje dalyje nurodytų šio Įstatymo straipsnių nuostatos taikomos taip pat kaip ir<text:s/></text:span><text:span text:style-name="T291">mokesčių mokėtojams.<text:s/></text:span><text:span text:style-name="T292">Valstybinė mokesčių inspekcija šias prievoles pradeda administruoti, gavusi duomenis apie jas iš LITEKO ar kitų valstybės informacinių sistemų</text:span><text:span text:style-name="T293">.“</text:span></text:p>
        <text:p text:style-name="P294"><text:span text:style-name="T295">6</text:span><text:span text:style-name="T296">. Pripažinti netekusia galios 14 straipsnio 8 dalį.</text:span></text:p>
        <text:p text:style-name="P297"><text:span text:style-name="T298">7</text:span><text:span text:style-name="T299">. Papildyti 14 straipsnį</text:span><text:span text:style-name="T300"><text:s/>9 dalimi:</text:span></text:p>
        <text:p text:style-name="P301"><text:span text:style-name="T302">„</text:span><text:span text:style-name="T303">9</text:span><text:span text:style-name="T304">. Jeigu kyla kolizija tarp kitų įstatymų (išskyrus kodifikuotus) ir šio straipsnio nuostatų, taikomos šio straipsnio nuostatos.“</text:span></text:p>
        <text:p text:style-name="P305"/>
        <text:p text:style-name="Normal"/>
        <text:p text:style-name="P306"><text:span text:style-name="T307">4</text:span><text:span text:style-name="T308"><text:s/>straipsnis.<text:s/></text:span><text:span text:style-name="T309">26 straipsnio pakeitimas</text:span></text:p>
        <text:p text:style-name="P310"><text:span text:style-name="T311">Pakeisti 26 straipsnio 1 dalies 12 punktą ir jį išdėstyti<text:s/></text:span><text:span text:style-name="T312">taip:</text:span></text:p>
        <text:p text:style-name="P313"><text:span text:style-name="T314">„</text:span><text:span text:style-name="T315">12</text:span><text:span text:style-name="T316">) administruoja nemokestines prievoles šiame Įstatyme ir kituose teisės aktuose, reglamentuojančiuose jų administravimą, nustatyta tvarka;“.</text:span></text:p>
        <text:p text:style-name="P317"/>
        <text:p text:style-name="P318"><text:span text:style-name="T319">5</text:span><text:span text:style-name="T320"><text:s/>straipsnis.<text:s/></text:span><text:span text:style-name="T321">86 straipsnio pakeitimas</text:span></text:p>
        <text:p text:style-name="P322"><text:span text:style-name="T323">Pakeisti 86 straipsnį ir jį išdėstyti taip:</text:span></text:p>
        <text:p text:style-name="P324"><text:span text:style-name="T325">„</text:span><text:span text:style-name="T326">86</text:span><text:span text:style-name="T327"><text:s/>straipsnis.<text:s/></text:span><text:span text:style-name="T328">Mokestinės nepriemokos perėmimas</text:span></text:p>
        <text:p text:style-name="P329"><text:span text:style-name="T330">Centrinio mokesčių administratoriaus nustatyta tvarka mokesčių mokėtojo mokestinę nepriemoką, mokesčių administratoriui leidus, gali perimti kiti asmenys. Tokiems asmenims taikomos visos mokestinės nepriemoko</text:span><text:span text:style-name="T331">s sumokėjimą ir išieškojimą reglamentuojančios mokesčių įstatymų nuostatos, kurios būtų taikomos mokesčių mokėtojui.“</text:span></text:p>
        <text:p text:style-name="P332"/>
        <text:p text:style-name="P333"><text:span text:style-name="T334">6</text:span><text:span text:style-name="T335"><text:s/>straipsnis.<text:s/></text:span><text:span text:style-name="T336">88 straipsnio pakeitimas</text:span></text:p>
        <text:p text:style-name="P337"><text:span text:style-name="T338">1</text:span><text:span text:style-name="T339">. Pakeisti 88 straipsnio pavadinimą ir jį išdėstyti taip:</text:span></text:p>
        <text:p text:style-name="P340"><text:span text:style-name="T341">„</text:span><text:span text:style-name="T342">88</text:span><text:span text:style-name="T343"><text:s/>straipsnis.<text:s/></text:span><text:span text:style-name="T344">Mokes</text:span><text:span text:style-name="T345">tinės ir nemokestinės nepriemokų sumokėjimo atidėjimas arba išdėstymas</text:span><text:span text:style-name="T346">“.</text:span></text:p>
        <text:p text:style-name="P347"><text:span text:style-name="T348">2</text:span><text:span text:style-name="T349">. Pakeisti 88 straipsnio 1 dalį ir ją išdėstyti taip:</text:span></text:p>
        <text:p text:style-name="P350"><text:span text:style-name="T351">„</text:span><text:span text:style-name="T352">1</text:span><text:span text:style-name="T353">. Mokesčių administratorius centrinio mokesčių administratoriaus nustatyta tvarka mokestinės nepriemokos sumokėjim</text:span><text:span text:style-name="T354">o terminą gali atidėti iki vienų metų ir (arba) išdėstyti ne<text:s/></text:span><text:span text:style-name="T355">daugiau kaip</text:span><text:span text:style-name="T356"><text:s/>5 metams nuo<text:s/></text:span><text:span text:style-name="T357">prašymo pateikimo mokesčių administratoriui dienos, bet ne anksčiau kaip nuo mokestinės nepriemokos susidarymo dienos.</text:span><text:span text:style-name="T358"><text:s/>Mokestinės nepriemokos mokėjimas atidedamas arba i</text:span><text:span text:style-name="T359">šdėstomas mokesčių administratoriaus sprendimu, kuris priimamas laikantis Europos Sąjungos valstybės pagalbos taisyklių. Šio sprendimo pagrindu sudaroma mokesčių mokėtojo ir mokesčių administratoriaus mokestinės paskolos sutartis.“</text:span></text:p>
        <text:p text:style-name="P360"><text:span text:style-name="T361">3</text:span><text:span text:style-name="T362">. Papildyti 88<text:s/></text:span><text:span text:style-name="T363">straipsnį 1</text:span><text:span text:style-name="T364">1</text:span><text:span text:style-name="T365"><text:s/>dalimi:<text:s/></text:span></text:p>
        <text:p text:style-name="P366"><text:span text:style-name="T367">„</text:span><text:span text:style-name="T368">1</text:span><text:span text:style-name="T369">1</text:span><text:span text:style-name="T370">. Mokesčių administratorius centrinio mokesčių administratoriaus nustatyta tvarka<text:s/></text:span><text:span text:style-name="T371">baudų už administracinį nusižengimą sumokėjimą gali išdėstyti ne daugiau kaip 2 metams nuo Administracinių nusižengimų kodekso 675 straipsnio 2 dalyje numatyto baudos sumokėjimo termino dienos. Tokiu atveju jų mokėjimas<text:s/></text:span><text:span text:style-name="T372">išdėstomas mokesčių administratoriau</text:span><text:span text:style-name="T373">s sprendimu, kuris priimamas laikantis Europos Sąjungos valstybės pagalbos taisyklių ir kurio pagrindu sudaroma mokesčių mokėtojo ir mokesčių administratoriaus mokestinės paskolos sutartis.“</text:span></text:p>
        <text:p text:style-name="P374"/>
        <text:p text:style-name="P375"><text:span text:style-name="T376">7</text:span><text:span text:style-name="T377"><text:s/>straipsnis.<text:s/></text:span><text:span text:style-name="T378">93 straipsnio pakeitimas</text:span></text:p>
        <text:p text:style-name="P379"><text:span text:style-name="T380">1</text:span><text:span text:style-name="T381">. Pakeisti</text:span><text:span text:style-name="T382"><text:s/></text:span><text:span text:style-name="T383">93 straipsnio pavadinimą ir jį išdėstyti taip:</text:span></text:p>
        <text:p text:style-name="P384"><text:span text:style-name="T385">„</text:span><text:span text:style-name="T386">93</text:span><text:span text:style-name="T387"><text:s/>straipsnis.<text:s/></text:span><text:span text:style-name="T388">Mokestinės ir nemokestinės prievolių pasibaigimas</text:span><text:span text:style-name="T389">“.</text:span></text:p>
        <text:p text:style-name="P390"><text:span text:style-name="T391">2</text:span><text:span text:style-name="T392">.<text:s/></text:span><text:span text:style-name="T393">Pakeisti 93 straipsnio 1<text:s/></text:span><text:span text:style-name="T394">dalies nuostatą iki dvitaškio<text:s/></text:span><text:span text:style-name="T395">ir ją išdėstyti taip:</text:span></text:p>
        <text:p text:style-name="P396"><text:span text:style-name="T397">„</text:span><text:span text:style-name="T398">1</text:span><text:span text:style-name="T399">. Mokestinė ir nemokestinė prievolės<text:s/></text:span><text:span text:style-name="T400">pasibaigia, kai:“.</text:span></text:p>
        <text:p text:style-name="P401"><text:span text:style-name="T402">3</text:span><text:span text:style-name="T403">.<text:s/></text:span><text:span text:style-name="T404">Pakeisti 93 straipsnio 1 dalies 7 punktą ir jį išdėstyti taip:</text:span></text:p>
        <text:p text:style-name="P405"><text:span text:style-name="T406">„</text:span><text:span text:style-name="T407">7</text:span><text:span text:style-name="T408">) fizinis asmuo mirė ir nėra galimybės padengti (išieškoti) mokestinės nepriemokos ar teismų priteistų sumų iš mirusio asmens palikimo;“.</text:span></text:p>
        <text:p text:style-name="P409"><text:span text:style-name="T410">4</text:span><text:span text:style-name="T411">.<text:s/></text:span><text:span text:style-name="T412">Papildyti<text:s/></text:span><text:span text:style-name="T413">93 straipsnio 1 dalį 9–11 punktais:</text:span></text:p>
        <text:p text:style-name="P414"><text:span text:style-name="T415">„</text:span><text:span text:style-name="T416">9</text:span><text:span text:style-name="T417">) bauda ar jos dalis pakeičiama kita nuobauda ar bausme, vadovaujantis Administracinių nusižengimų kodekso 676 straipsniu arba Baudžiamojo kodekso 47 straipsniu, ir asmuo įvykdo pakeistą nuobaudą ar bausmę;</text:span></text:p>
        <text:p text:style-name="P418"><text:span text:style-name="T419">10</text:span><text:span text:style-name="T420">) f</text:span><text:span text:style-name="T421">izinis asmuo, kuriam paskirta bauda už administracinius nusižengimus, bauda už nusikalstamas veikas ar procesinė bauda, mirė;</text:span></text:p>
        <text:p text:style-name="P422"><text:span text:style-name="T423">11</text:span><text:span text:style-name="T424">) fizinis asmuo, kuriam paskirta ekonominė piniginė sankcija, mirė,</text:span><text:span text:style-name="T425"><text:s/>išskyrus įstatymų nustatytus atvejus, kai gali būti išie</text:span><text:span text:style-name="T426">škoma iš mirusio asmens teisių ir ūkinės veiklos perėmėjų.</text:span><text:span text:style-name="T427">“</text:span></text:p>
        <text:p text:style-name="P428"/>
        <text:p text:style-name="P429"><text:span text:style-name="T430">8</text:span><text:span text:style-name="T431"><text:s/>straipsnis.<text:s/></text:span><text:span text:style-name="T432">105 straipsnio pakeitimas</text:span></text:p>
        <text:p text:style-name="P433"><text:span text:style-name="T434">1</text:span><text:span text:style-name="T435">. Pakeisti<text:s/></text:span><text:span text:style-name="T436">105 straipsnio pavadinimą ir jį išdėstyti taip:</text:span></text:p>
        <text:p text:style-name="P437"><text:span text:style-name="T438">„</text:span><text:span text:style-name="T439">105</text:span><text:span text:style-name="T440"><text:s/>straipsnis.<text:s/></text:span><text:span text:style-name="T441">Mokesčių administratoriaus teisės priverstinai išieškoti mokes</text:span><text:span text:style-name="T442">tinę ir nemokestinę nepriemokas atsiradimas</text:span><text:span text:style-name="T443">“.</text:span></text:p>
        <text:p text:style-name="P444"><text:span text:style-name="T445">2</text:span><text:span text:style-name="T446">. Papildyti 105 straipsnį 5–7 dalimis:</text:span></text:p>
        <text:p text:style-name="P447"><text:span text:style-name="T448">„</text:span><text:span text:style-name="T449">5</text:span><text:span text:style-name="T450">.<text:s/></text:span><text:span text:style-name="T451">Teisė priverstinai išieškoti laiku nesumokėtą ekonominę piniginę sankciją įgyjama kitą dieną po to, kai sueina jos sumokėjimo terminas.</text:span></text:p>
        <text:p text:style-name="P452"><text:span text:style-name="T453">6</text:span><text:span text:style-name="T454">. Teisė<text:s/></text:span><text:span text:style-name="T455">priverstinai išieškoti laiku nesumokėtą baudą už nusikalstamas veikas įgyjama kitą dieną po to, kai sueina Bausmių vykdymo kodekso 6 straipsnyje nustatytas savanoriško baudos sumokėjimo terminas arba kitas teismo nustatytas terminas.</text:span></text:p>
        <text:p text:style-name="P456"><text:span text:style-name="T457">7</text:span><text:span text:style-name="T458">. Teisė priversti</text:span><text:span text:style-name="T459">nai išieškoti laiku nesumokėtas teismo priteistas sumas ir procesines baudas įgyjama kitą dieną po to, kai sueina jų sumokėjimo terminas.“</text:span></text:p>
        <text:p text:style-name="P460"/>
        <text:p text:style-name="P461"><text:span text:style-name="T462">9</text:span><text:span text:style-name="T463"><text:s/>straipsnis.<text:s/></text:span><text:span text:style-name="T464">106 straipsnio pakeitimas</text:span></text:p>
        <text:p text:style-name="P465"><text:span text:style-name="T466">Pakeisti<text:s/></text:span><text:span text:style-name="T467">106 straipsnį ir jį išdėstyti taip:</text:span></text:p>
        <text:p text:style-name="P468"><text:span text:style-name="T469">„</text:span><text:span text:style-name="T470">106</text:span><text:span text:style-name="T471"><text:s/>straipsnis.<text:s/></text:span><text:span text:style-name="T472">Mokestinės ir nemokestinės nepriemokų priverstinis išieškojimas</text:span></text:p>
        <text:p text:style-name="P473"><text:span text:style-name="T474">1</text:span><text:span text:style-name="T475">. Mokestinė nepriemoka priverstinai gali būti išieškoma:</text:span></text:p>
        <text:p text:style-name="P476"><text:span text:style-name="T477">1</text:span><text:span text:style-name="T478">) duodant kredito, mokėjimo ir (ar) elektroninių pinigų įstaigai nurodymą nurašyti mokestinės nepriemokos sumas iš asmens<text:s/></text:span><text:span text:style-name="T479">sąskaitos (sąskaitų). Šis nurodymas vykdomas šio Įstatymo 63 straipsnyje nustatyta tvarka;</text:span></text:p>
        <text:p text:style-name="P480"><text:span text:style-name="T481">2</text:span><text:span text:style-name="T482">) pateikiant laiduotojui arba garantui reikalavimą įvykdyti mokesčių mokėtojo prievolę ir už mokesčių mokėtoją sumokėti mokestinę nepriemoką (jeigu mokestinės p</text:span><text:span text:style-name="T483">rievolės įvykdymas užtikrintas laidavimu arba garantija);</text:span></text:p>
        <text:p text:style-name="P484"><text:span text:style-name="T485">3</text:span><text:span text:style-name="T486">) duodant kredito, mokėjimo ir (ar) elektroninių pinigų įstaigai nurodymą nurašyti mokestinės nepriemokos sumas iš laiduotojo arba garanto sąskaitos (sąskaitų), jeigu laiduotojas arba garantas<text:s/></text:span><text:span text:style-name="T487">nevykdo šios dalies 2 punkte nustatyto reikalavimo. Šis nurodymas vykdomas šio Įstatymo 63 straipsnyje nustatyta tvarka;</text:span></text:p>
        <text:p text:style-name="P488"><text:span text:style-name="T489">4</text:span><text:span text:style-name="T490">) priimant sprendimą dėl priverstinio mokestinės nepriemokos išieškojimo iš mokesčių mokėtojo, laiduotojo arba garanto turto. Šį s</text:span><text:span text:style-name="T491">prendimą vykdo antstoliai Civilinio proceso kodekso nustatyta tvarka;</text:span></text:p>
        <text:p text:style-name="P492"><text:span text:style-name="T493">5</text:span><text:span text:style-name="T494">) priimant sprendimą dėl priverstinio mokestinės nepriemokos, užtikrintos priverstine hipoteka (įkeitimu), išieškojimo iš įkeisto turto. Šis sprendimas yra vykdomasis dokumentas,<text:s/></text:span><text:span text:style-name="T495">vykdomas Civilinio proceso kodekso nustatyta tvarka.</text:span></text:p>
        <text:p text:style-name="P496"><text:span text:style-name="T497">2</text:span><text:span text:style-name="T498">.<text:s/></text:span><text:span text:style-name="T499">Administracinių nusižengimų kodekso nustatyta tvarka priimti nutarimai skirti baudas priverstine tvarka vykdomi pagal šiame Įstatyme ir Administracinių nusižengimų kodekso 676 straipsnyje nustat</text:span><text:span text:style-name="T500">ytas procedūras.</text:span></text:p>
        <text:p text:style-name="P501"><text:span text:style-name="T502">3</text:span><text:span text:style-name="T503">. Ekonominės piniginės sankcijos, baudos už nusikalstamas veikas, teismų priteistos sumos ir procesinės baudos<text:s/></text:span><text:span text:style-name="T504">priverstinai<text:s/></text:span><text:span text:style-name="T505">išieškomos pagal<text:s/></text:span><text:span text:style-name="T506">šiame Įstatyme, Civilinio proceso kodekse ir kituose teisės aktuose, reglamentuojančiuose pri</text:span><text:span text:style-name="T507">verstinį išieškojimą, nustatytas procedūras.</text:span></text:p>
        <text:p text:style-name="P508"><text:span text:style-name="T509">4</text:span><text:span text:style-name="T510">. Šio straipsnio 1 dalies nuostatos taip pat taikomos, kai mokesčių administratorius įstatymų arba tarptautinių sutarčių nustatytais atvejais atlieka išieškojimą kitos valstybės naudai.</text:span></text:p>
        <text:p text:style-name="P511"><text:span text:style-name="T512">5</text:span><text:span text:style-name="T513">. Mokesčių admi</text:span><text:span text:style-name="T514">nistratorius išieškojimo teisę gali perduoti kitai valstybei įstatymų arba tarptautinių sutarčių nustatytais atvejais.</text:span></text:p>
        <text:p text:style-name="P515"><text:span text:style-name="T516">6</text:span><text:span text:style-name="T517">. Mokesčių administratorius mokestinės nepriemokos priverstinį išieškojimą, išskyrus šio straipsnio 7 dalyje nurodytus atvejus, vykd</text:span><text:span text:style-name="T518">o šio straipsnio 1 dalies 1–3 punktuose nurodytais būdais ne ilgiau kaip 180 dienų nuo teisės privestinai išieškoti mokestinę nepriemoką atsiradimo dienos. Jeigu mokesčių administratorius mokestinės nepriemokos per šį terminą neišieško, jis šio straipsnio<text:s/></text:span><text:span text:style-name="T519">8 dalyje nustatyta tvarka ne vėliau kaip per 20 dienų po šio termino pabaigos priima sprendimą išieškoti mokestinę nepriemoką iš asmens turto šio straipsnio 1 dalies 4 ir 5 punktuose nurodytais būdais (toliau šiame straipsnyje – sprendimas) ir perduoda spr</text:span><text:span text:style-name="T520">endimą vykdyti antstoliui, išskyrus šio straipsnio 8 dalyje nurodytus atvejus, kai <text:s/>mokesčių administratorius sprendimą priima nepasibaigus šioje dalyje nustatytam mokestinės nepriemokos išieškojimo vykdymo terminui. Mokesčių administratorius, pradėjęs vyk</text:span><text:span text:style-name="T521">dyti išieškojimą iš asmens šio straipsnio 1 dalies 1–3 punktuose nurodytais būdais, privalo kas 30 dienų patikrinti, ar antstolis pradėjo vykdyti išieškojimą iš to asmens turto arba atsirado kitų šio straipsnio 8 dalyje nurodytų atvejų, kuriais mokesčių ad</text:span><text:span text:style-name="T522">ministratorius sprendimą priima nepasibaigus šioje dalyje nustatytam mokestinės nepriemokos išieškojimo vykdymo terminui.</text:span></text:p>
        <text:p text:style-name="P523"><text:span text:style-name="T524">7</text:span><text:span text:style-name="T525">.</text:span><text:span text:style-name="T526"><text:s/>Mokesčių administratoriui nustačius, kad asmuo neturi sąskaitų kredito, mokėjimo ir (ar) elektroninių pinigų įstaigoje arba ant</text:span><text:span text:style-name="T527">stolis jau vykdo išieškojimą iš asmens turto, mokesčių administratorius šio straipsnio 8 dalyje nustatyta tvarka ne vėliau kaip per 45 dienas nuo teisės priverstinai išieškoti mokestinę nepriemoką</text:span><text:span text:style-name="T528"><text:s/>atsiradimo dienos<text:s/></text:span><text:span text:style-name="T529">priima sprendimą<text:s/></text:span><text:span text:style-name="T530">ir perduoda jį vykdyti a</text:span><text:span text:style-name="T531">ntstoliui</text:span><text:span text:style-name="T532">.<text:s/></text:span><text:span text:style-name="T533">Dėl su mokesčių administravimo procedūromis susijusių svarbių priežasčių mokesčių administratorius šioje dalyje nurodytą terminą gali pratęsti ne ilgiau kaip 45 dienoms. Nemokestinės nepriemokos atveju terminas negali būti pratęsiamas.</text:span></text:p>
        <text:p text:style-name="P534"><text:span text:style-name="T535">8</text:span><text:span text:style-name="T536">. Ši</text:span><text:span text:style-name="T537">o straipsnio 6 ir 7 dalyse nurodytais atvejais mokesčių administratorius priima sprendimą, jeigu turi informacijos, kad asmuo turi turto ir (arba) pajamų, iš kurių gali būti vykdomas išieškojimas.<text:s/></text:span><text:span text:style-name="T538">Vertindamas, ar asmuo turi turto ir (ar) pajamų, iš kurių g</text:span><text:span text:style-name="T539">ali būti vykdomas išieškojimas, mokesčių administratorius neatsižvelgia į aplinkybes, ar asmuo turi sąskaitų<text:s/></text:span><text:span text:style-name="T540">kredito, mokėjimo ir (ar) elektroninių pinigų įstaigoje ir ar antstolis vykdo iš jų išieškojimą.<text:s/></text:span><text:span text:style-name="T541">Detalią mokestinių nepriemokų išieškojimo perdavimo vykdyti antstoliui tvarką, asmens turto bei pajamų vertinimo kriterijus, kuriems esant mokesčių administratorius priima sprendimą, mokestinių nepriemokų rūšis ir (arba) atvejus, kuriais mokesčių administr</text:span><text:span text:style-name="T542">atorius sprendimą priima nepasibaigus šio straipsnio 6 ir 7 dalyse nustatytam mokestinės nepriemokos išieškojimo<text:s/></text:span><text:span text:style-name="T543">vykdymo</text:span><text:span text:style-name="T544"><text:s/>terminui, ir šio sprendimo priėmimo terminus nustato centrinis mokesčių administratorius, suderinęs su Lietuvos Respublikos teisingumo<text:s/></text:span><text:span text:style-name="T545">ministerija.</text:span></text:p>
        <text:p text:style-name="P546"><text:span text:style-name="T547">9</text:span><text:span text:style-name="T548">.</text:span><text:span text:style-name="T549"><text:s/>Jeigu šio straipsnio 6 ir 7 dalyse nurodytais atvejais mokesčių administratorius nustato, kad asmuo neturi turto ir (arba) pajamų, iš kurių gali būti vykdomas išieškojimas, arba asmens turimas turtas ir (ar) pajamos neatitinka kriterijų</text:span><text:span text:style-name="T550">, kuriems esant turi būti priimamas sprendimas, mokesčių administratorius vykdo mokestinės nepriemokos priverstinį išieškojimą šio straipsnio 1 dalies 1 ir 3 punktuose nurodytais būdais, iki gauna informacijos apie šių aplinkybių pasikeitimą. Gavęs informa</text:span><text:span text:style-name="T551">cijos, kad asmuo įgijo turto ir (arba) pajamų, iš kurių gali būti vykdomas išieškojimas, mokesčių administratorius per 20 dienų po to, kai sužinojo apie šias aplinkybes, priima sprendimą ir perduoda jį vykdyti antstoliui. Perdavęs sprendimą vykdyti antstol</text:span><text:span text:style-name="T552">iui, mokesčių administratorius nutraukia sprendime nurodytos mokestinės nepriemokos priverstinį išieškojimą šio straipsnio 1 dalies 1 ir 3 punktuose nurodytais būdais tik tada, kai gauna iš antstolio informaciją apie tai, kad jis pradėjo vykdyti sprendime<text:s/></text:span><text:span text:style-name="T553">nurodytos mokestinės nepriemokos išieškojimą.</text:span></text:p>
        <text:p text:style-name="P554"><text:span text:style-name="T555">10</text:span><text:span text:style-name="T556">. Jeigu per ne ilgiau kaip 180 dienų nuo teisės priverstinai išieškoti mokestinę nepriemoką atsiradimo dienos šio Įstatymo 110 straipsnio 1 ir 2 dalyse ir kituose įstatymuose, reglamentuojančiuose mokesti</text:span><text:span text:style-name="T557">nės nepriemokos išieškojimo sustabdymą, nustatyta tvarka buvo sustabdytas išieškojimas arba nebuvo vykdomas išieškojimas šio Įstatymo 113 straipsnio 1 ir 2 dalyse nustatytais atvejais, šio straipsnio 6 dalyje nustatytas ne ilgesnis kaip 180 dienų terminas<text:s/></text:span><text:span text:style-name="T558">pradedamas skaičiuoti iš naujo nuo dienos, kurią mokesčių administratorius nustatė, kad išnyko aplinkybės, dėl kurių nebuvo atliekami išieškojimo veiksmai.“</text:span></text:p>
        <text:p text:style-name="P559"/>
        <text:p text:style-name="P560"><text:span text:style-name="T561">10</text:span><text:span text:style-name="T562"><text:s/>straipsnis.<text:s/></text:span><text:span text:style-name="T563">110 straipsnio pakeitimas</text:span></text:p>
        <text:p text:style-name="P564"><text:span text:style-name="T565">1</text:span><text:span text:style-name="T566">. Pakeisti<text:s/></text:span><text:span text:style-name="T567">110 straipsnio pavadinimą ir<text:s/></text:span><text:span text:style-name="T568">jį išdėstyti taip:</text:span></text:p>
        <text:p text:style-name="P569"><text:span text:style-name="T570">„</text:span><text:span text:style-name="T571">110</text:span><text:span text:style-name="T572"><text:s/>straipsnis.<text:s/></text:span><text:span text:style-name="T573">Mokestinės ir nemokestinės nepriemokų priverstinio išieškojimo sustabdymas</text:span><text:span text:style-name="T574">“.</text:span></text:p>
        <text:p text:style-name="P575"><text:span text:style-name="T576">2</text:span><text:span text:style-name="T577">. Papildyti 110 straipsnį 4 dalimi:</text:span></text:p>
        <text:p text:style-name="P578"><text:span text:style-name="T579">„</text:span><text:span text:style-name="T580">4</text:span><text:span text:style-name="T581">. Ekonominių piniginių sankcijų, b</text:span><text:span text:style-name="T582">audų už administracinius nusižengimus,</text:span><text:span text:style-name="T583"><text:s/>baudų už nusikalstamas veikas,</text:span><text:span text:style-name="T584"><text:s/></text:span><text:span text:style-name="T585">teismų priteistų sumų ir procesinių baudų išieškojimo sustabdymo atvejus ir pagrindus nustato šis Įstatymas,<text:s/></text:span><text:span text:style-name="T586">Civilinio proceso kodeksas</text:span><text:span text:style-name="T587"><text:s/>ir kiti teisės aktai, reglamentuojantys išieškojimo sustabdymą.“</text:span></text:p>
        <text:p text:style-name="P588"/>
        <text:p text:style-name="P589"><text:span text:style-name="T590">11</text:span><text:span text:style-name="T591"><text:s/>straipsni</text:span><text:span text:style-name="T592">s.<text:s/></text:span><text:span text:style-name="T593">Įstatymo įsigaliojimas, įgyvendinimas ir taikymas</text:span><text:span text:style-name="T594"><text:s/></text:span></text:p>
        <text:p text:style-name="P595"><text:span text:style-name="T596">1</text:span><text:span text:style-name="T597">. Šis įstatymas, išskyrus 5 ir 6 straipsnius ir šio straipsnio 3, 4, 5 ir 7 dalis, įsigalioja 2026 m. birželio 30 d.</text:span></text:p>
        <text:p text:style-name="P598"><text:span text:style-name="T599">2</text:span><text:span text:style-name="T600">. Šio įstatymo 5 ir 6 straipsniai ir šio straipsnio 7 dalis įsigalioja 2024</text:span><text:span text:style-name="T601"><text:s/>m. lapkričio 1 d.</text:span></text:p>
        <text:p text:style-name="P602"><text:span text:style-name="T603">3</text:span><text:span text:style-name="T604">. Lietuvos Respublikos Vyriausybė iki 2025 m. kovo 10 d. pateikia Lietuvos Respublikos Seimui įstatymų, susijusių su ekonominių piniginių sankcijų administravimu pagal šio įstatymo nuostatas, projektus.</text:span></text:p>
        <text:p text:style-name="P605"><text:span text:style-name="T606">4</text:span><text:span text:style-name="T607">. Vyriausybė, finansų mi</text:span><text:span text:style-name="T608">nistras, centrinis mokesčių administratorius iki 2024 m. spalio 31 d. priima šio įstatymo 5 ir 6 straipsniuose nurodytus šio įstatymo įgyvendinamuosius teisės aktus.</text:span></text:p>
        <text:p text:style-name="P609"><text:span text:style-name="T610">5</text:span><text:span text:style-name="T611">. Centrinis mokesčių administratorius iki 2026 m. birželio 29 d. priima šio įstatymo<text:s/></text:span><text:span text:style-name="T612">9 straipsnyje išdėstyto Lietuvos Respublikos mokesčių administravimo įstatymo 106 straipsnio 8 dalyje nurodytus įgyvendinamuosius teisės aktus.</text:span></text:p>
        <text:p text:style-name="P613"><text:span text:style-name="T614">6</text:span><text:span text:style-name="T615">. Iki šio įstatymo įsigaliojimo dienos įsiteisėjusiais sprendimais paskirtos ar priteistos ekonominės pinig</text:span><text:span text:style-name="T616">inės sankcijos, baudos už nusikalstamas veikas, teismų priteistos sumos ir procesinės baudos administruojamos (įskaitant išieškojimą) iki šio įstatymo įsigaliojimo dienos galiojusia tvarka.</text:span></text:p>
        <text:p text:style-name="P617"><text:span text:style-name="T618">7</text:span><text:span text:style-name="T619">. Iki 2024 m. spalio 31 d. pradėtos, tačiau nebaigtos mokesči</text:span><text:span text:style-name="T620">ų administravimo procedūros baigiamos pagal iki</text:span><text:span text:style-name="T621"><text:s/>šio įstatymo įsigaliojimo dienos</text:span><text:span text:style-name="T622"><text:s/>galiojusią tvarką.</text:span></text:p>
        <text:p text:style-name="P623"/>
        <text:p text:style-name="P624"><text:span text:style-name="T625">12</text:span><text:span text:style-name="T626"><text:s/>straipsnis.<text:s/></text:span><text:span text:style-name="T627">Įstatyme nustatyto galiojančio teisinio reguliavimo poveikio<text:s/></text:span><text:span text:style-name="T628">ex post</text:span><text:span text:style-name="T629"><text:s/>vertinimas</text:span></text:p>
        <text:p text:style-name="P630"><text:span text:style-name="T631">1</text:span><text:span text:style-name="T632">. Lietuvos Respublikos finansų ministerija atlieka pagal šį įstatymą ir jo įgyvendinamuosius teisės aktus mokesčių administratoriaus atliekamo nemokestinių prievolių administravimo teisinio reguliavimo poveikio<text:s/></text:span><text:span text:style-name="T633">ex post</text:span><text:span text:style-name="T634"><text:s/>vertinimą (toliau –<text:s/></text:span><text:span text:style-name="T635">ex post</text:span><text:span text:style-name="T636"><text:s/>vertinima</text:span><text:span text:style-name="T637">s).</text:span></text:p>
        <text:p text:style-name="P638"><text:span text:style-name="T639">2</text:span><text:span text:style-name="T640">. Atliekant<text:s/></text:span><text:span text:style-name="T641">ex post</text:span><text:span text:style-name="T642"><text:s/>vertinimą turi būti nustatytos teigiamos ir neigiamos mokesčių administratoriaus atliekamo nemokestinių prievolių administravimo pasekmės ir prireikus parengti pasiūlymai dėl nemokestinių prievolių administravimo teisinio regul</text:span><text:span text:style-name="T643">iavimo tobulinimo.</text:span></text:p>
        <text:p text:style-name="P644"><text:span text:style-name="T645">3</text:span><text:span text:style-name="T646">.<text:s/></text:span><text:span text:style-name="T647">Ex post</text:span><text:span text:style-name="T648"><text:s/>vertinimo laikotarpis – 2 metai nuo šio įstatymo įsigaliojimo dienos.</text:span></text:p>
        <text:p text:style-name="P649"><text:span text:style-name="T650">4</text:span><text:span text:style-name="T651">.<text:s/></text:span><text:span text:style-name="T652">Ex post</text:span><text:span text:style-name="T653"><text:s/>vertinimas turi būti atliktas iki 2029 m. kovo 1 d.</text:span></text:p>
        <text:p text:style-name="P654"/>
        <text:p text:style-name="P655"><text:span text:style-name="T656">Skelbiu šį Lietuvos Respublikos Seimo priimtą įstatymą.</text:span></text:p>
        <text:p text:style-name="P657"/>
        <text:p text:style-name="P658"/>
        <text:p text:style-name="P659"/>
        <text:p text:style-name="P660"><text:span text:style-name="T661">Respublikos Prezident</text:span><text:span text:style-name="T662">as</text:span><text:span text:style-name="T663"><text:tab/></text:span><text:span text:style-name="T6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6T13:47:00Z</meta:creation-date>
    <dc:date>2024-07-16T13:47:00Z</dc:date>
    <meta:print-date>2024-06-25T11:30:00Z</meta:print-date>
    <meta:template xlink:href="Normal.dotm" xlink:type="simple"/>
    <meta:editing-cycles>2</meta:editing-cycles>
    <meta:editing-duration>PT0S</meta:editing-duration>
    <meta:document-statistic meta:page-count="3" meta:paragraph-count="326" meta:word-count="3258" meta:character-count="24176" meta:row-count="817" meta:non-whitespace-character-count="21244"/>
  </office:meta>
</office:document-meta>
</file>