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text-indent="0.043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DĖL CIVILINĖS SAUGOS TARPTAUTINĖS PAGALBOS TEIKIMO LATVIJOS RESPUBLIKAI</text:p>
      <text:p text:style-name="P14"/>
      <text:p text:style-name="P15">2021 m. lapkričio 10<text:s/>d. Nr. 926</text:p>
      <text:p text:style-name="P16">Vilnius</text:p>
      <text:p text:style-name="P17"/>
      <text:p text:style-name="P18"><text:span text:style-name="T19">Vadovaudamasi Lietuvos Respublikos valstybės rezervo įstatymo 13 straipsnio 1 dalies 3 punktu, 2 dalimi, 14 straipsniu, Lietuvos Respublikos civilinės saugos įstatymo 35 straipsniu ir Civilinės saugos tarptautinės pagalbos prašymo, priėmimo ir teikimo tvarkos aprašo, patvirtinto Lietuvos Respublikos Vyriausybės 2011 m. gegužės 4 d. nutarimu Nr. 501 „Dėl Civilinės saugos tarptautinės pagalbos prašymo, priėmimo ir teikimo tvarkos aprašo patvirtinimo“, 23 punktu, taip pat atsižvelgdama į Latvijos Respublikos civilinės saugos tarptautinės pagalbos (toliau – pagalba) 2021 m. spalio 26 d. prašymą, paskelbtą Bendrojoje ekstremalių situacijų ryšių ir informavimo sistemoje (angl.<text:s/></text:span><text:span text:style-name="T20">Common Emergency Communication and Information System</text:span><text:span text:style-name="T21">,<text:s/></text:span><text:span text:style-name="T22">CECIS</text:span><text:span text:style-name="T23">), ir siekdama prisidėti prie kovos su COVID-19 ligos (koronaviruso infekcijos) pandemija ir jos sukeltų padarinių šalinimo Latvijos Respublikoje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Leisti teikti pagalbą Latvijos Respublikai, panaudojant pagalbos siuntai sudaryti iš Lietuvos Respublikos sveikatos apsaugos ministerijos tvarkomo valstybės rezervo medicinos atsargas – 5 (penki) paciento gyvybinių funkcijų sekimo monitorius „</text:span><text:span text:style-name="T29">Sino-Hero S80“</text:span><text:span text:style-name="T30">, kurių bendra vertė – 5 554,48 euro (penki tūkstančiai penki šimtai penkiasdešimt keturi eurai 48 centai).</text:span></text:p>
      <text:p text:style-name="P31"><text:span text:style-name="T32">2</text:span><text:span text:style-name="T33">. Pavesti Lietuvos Respublikos sveikatos apsaugos ministerijai iš medicinos pagalbos priemonių, įsigytų įgyvendinus Lietuvos Respublikos sveikatos apsaugos ministro – valstybės lygio ekstremaliosios situacijos valstybės operacijų vadovo 2020 m. balandžio 3 d. sprendimą Nr. V-713 „Dėl įpareigojimo organizuoti skubų medicinos pagalbos priemonių pirkimą“, skirti 50 (penkiasdešimt) infuzinių tūrinių siurblių „</text:span><text:span text:style-name="T34">Infusomat Space“</text:span><text:span text:style-name="T35">, kurių bendra vertė – 75 625 (septyniasdešimt penki tūkstančiai šeši šimtai dvidešimt penki) eurai, pagalbos Latvijos Respublikai siuntai sudaryti.</text:span></text:p>
      <text:p text:style-name="P36"><text:span text:style-name="T37">3</text:span><text:span text:style-name="T38">. Pavesti:</text:span></text:p>
      <text:p text:style-name="P39"><text:span text:style-name="T40">3.1</text:span><text:span text:style-name="T41">. Priešgaisrinės apsaugos ir gelbėjimo departamentui prie Vidaus reikalų ministerijos organizuoti pagalbos Latvijos Respublikai siuntos nugabenimą ir perduoti ją atsakingiems Latvijos Respublikos asmenims;</text:span></text:p>
      <text:p text:style-name="P42"><text:span text:style-name="T43">3.2</text:span><text:span text:style-name="T44">. Lietuvos Respublikos sveikatos apsaugos ministerijai iki 2022 m. gruodžio 31 d. atkurti šio nutarimo 1 punkte nurodytas valstybės rezervo medicinos atsargas, panaudotas pagalbos Latvijos Respublikai siuntai sudaryti, iš 2022 metams Lietuvos Respublikos sveikatos apsaugos ministerijai šiam tikslui numatytų Lietuvos Respublikos valstybės biudžeto asignavimų.</text:span></text:p>
      <text:p text:style-name="P45"/>
      <text:p text:style-name="P46"/>
      <text:p text:style-name="P47">Ministrė Pirmininkė<text:tab/>Ingrida Šimonytė</text:p>
      <text:p text:style-name="P48"/>
      <text:p text:style-name="P49"><text:span text:style-name="T50">Vidaus reikalų ministrė</text:span><text:span text:style-name="T51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1T15:22:00Z</meta:creation-date>
    <dc:date>2021-11-11T15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15" meta:character-count="2700" meta:row-count="57" meta:non-whitespace-character-count="2408"/>
  </office:meta>
</office:document-meta>
</file>