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sausio 8 d. Nr. SV-S-132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5 m. lapkričio 12 d. posėdžio protokolą Nr. SPP-291, 2015 m. gruodžio 22 d. posėdžio protokolą Nr. SPP-313<text:s/></text:span><text:span text:style-name="T29">bei į Seimo Švietimo, mokslo ir kultūros, Teisės ir teisėtvarkos komitetų siūlymus, n u s p r e n d ž i a:</text:span></text:p>
        <text:p text:style-name="P30"><text:span text:style-name="T31">Prašyti Lietuvos Respublikos Vyriausybės pateikti Lietuvos Respublikos Seimui išvadas dėl šių įstatymų projektų:<text:s/></text:span></text:p>
        <text:p text:style-name="P32"><text:span text:style-name="T33">1</text:span><text:span text:style-name="T34">. Lietuvos Respublikos baudž</text:span><text:span text:style-name="T35">iamojo kodekso 129 straipsnio pakeitimo įstatymo projekto Nr. XIIP-3464.</text:span></text:p>
        <text:p text:style-name="P36"><text:span text:style-name="T37">2</text:span><text:span text:style-name="T38">. Lietuvos Respublikos švietimo įstatymo Nr. XI-1281 49 straipsnio pakeitimo įstatymo projekto Nr. XIIP-3517.</text:span></text:p>
        <text:p text:style-name="P39"><text:span text:style-name="T40">3</text:span><text:span text:style-name="T41">. Lietuvos Respublikos baudžiamojo proceso kodekso 102, 127, 13</text:span><text:span text:style-name="T42">0, 257, 276, 313, 317, 319, 321, 323, 324, 333, 368, 374, 374</text:span><text:span text:style-name="T43">1</text:span><text:span text:style-name="T44">, 375, 377, 385, 448, 454 ir 460 straipsnių pakeitimo ir papildymo, Kodekso papildymo 325</text:span><text:span text:style-name="T45">1</text:span><text:span text:style-name="T46"><text:s/>straipsniu ir 334 straipsnio pripažinimo netekusiu galios įstatymo projekto Nr. XIIP-3742.</text:span></text:p>
        <text:p text:style-name="P47"><text:span text:style-name="T48">4</text:span><text:span text:style-name="T49">. Lietu</text:span><text:span text:style-name="T50">vos Respublikos civilinio kodekso patvirtinimo, įsigaliojimo ir įgyvendinimo įstatymo Nr. VIII-1864 penktojo skirsnio pavadinimo ir 3.154 straipsnio pakeitimo įstatymo projekto Nr. XIIP-3766.</text:span></text:p>
        <text:p text:style-name="P51"><text:span text:style-name="T52">5</text:span><text:span text:style-name="T53">. Lietuvos Respublikos asmens tapatybės kortelės ir paso įs</text:span><text:span text:style-name="T54">tatymo Nr. XII-1519 5 straipsnio pakeitimo įstatymo projekto Nr. XIIP-3796.</text:span></text:p>
        <text:p text:style-name="P55"><text:span text:style-name="T56">6</text:span><text:span text:style-name="T57">. Lietuvos Respublikos Ilgalaikio darbo išmokų fondo įstatymo projekto Nr. XIIP-3933.<text:s/></text:span></text:p>
        <text:p text:style-name="P58"/>
        <text:p text:style-name="P59"/>
        <text:p text:style-name="P60"/>
        <text:p text:style-name="P61">Seimo Pirmininkė<text:span text:style-name="T6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11T14:44:00Z</meta:creation-date>
    <dc:date>2016-01-11T14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0" meta:character-count="1584" meta:row-count="62" meta:non-whitespace-character-count="1380"/>
  </office:meta>
</office:document-meta>
</file>