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DĖL SAVIVALDYBĖS TARYBOS 2011 m. gruodžIO 15 D. SPRENDIMO NR. 1-12-4 pakeitimo</text:p>
      <text:p text:style-name="P14"/>
      <text:p text:style-name="P15">2017 m. kovo 30 d. Nr. 1-66</text:p>
      <text:p text:style-name="P16">Panevėžys</text:p>
      <text:p text:style-name="P17"/>
      <text:p text:style-name="P18"/>
      <text:p text:style-name="P19"><text:span text:style-name="T20">Vadovaudamasi Lietuvos Respublikos vietos savivaldos įstatymo 16 straipsnio 2 dalies 37 punktu, 18 straipsnio 1 dalimi, Lietuvos Respublikos kelių transporto kodekso 16 straipsnio 2 dalimi ir Lietuvos Respublikos transporto lengvatų įstatymu, Panevėžio miesto savivaldybės taryba n u s p r e n d ž i a:</text:span></text:p>
      <text:p text:style-name="P21"><text:span text:style-name="T22">1</text:span><text:span text:style-name="T23">. Pakeisti Panevėžio miesto savivaldybės tarybos 2011 m. gruodžio 15 d. sprendimą Nr. 1-12-4 „Dėl keleivių vežimo reguliariais reisais vietinio (miesto) susisiekimo maršrutais bilietų kainų nustatymo, Savivaldybės tarybos 2008 m. lapkričio 27 d. sprendimo Nr. 1-26-19 1, 2, 3, 5, 6 punktų ir 2009 m. balandžio 29 d. sprendimo Nr. 1-32-12 pripažinimo netekusiais galios“ (su vėlesniais pakeitimais):</text:span></text:p>
      <text:p text:style-name="P24"><text:span text:style-name="T25">1.1</text:span><text:span text:style-name="T26">. papildyti 1 punktą 1.6–1.10 papunkčiais ir juos išdėstyti taip:</text:span></text:p>
      <text:p text:style-name="P27"><text:span text:style-name="T28">„</text:span><text:span text:style-name="T29">1.6</text:span><text:span text:style-name="T30">. dienos bilietas, įsigyjamas prekybos vietose – 1,40 Eur;</text:span></text:p>
      <text:p text:style-name="P31"><text:span text:style-name="T32">1.7</text:span><text:span text:style-name="T33">. maršrutu Dariaus ir Girėno g.–Panevėžio miesto Šilaičių civilinės kapinės – 1,04 Eur, Panevėžio miesto Šilaičių civilinės kapinės–Dariaus ir Girėno g.–1,04 Eur, kai bilietas įsigyjamas prekybos vietose;</text:span></text:p>
      <text:p text:style-name="P34"><text:span text:style-name="T35">1.8</text:span><text:span text:style-name="T36">. maršrutu Aguonų g.–Panevėžio miesto Šilaičių civilinės kapinės – 1,04 Eur, Panevėžio miesto Šilaičių civilinės kapinės–Aguonų g. – 1,04 Eur, kai bilietas įsigyjamas prekybos vietose;</text:span></text:p>
      <text:p text:style-name="P37"><text:span text:style-name="T38">1.9</text:span><text:span text:style-name="T39">. maršrutu Dariaus ir Girėno g.–Panevėžio miesto Šilaičių civilinės kapinės – 1,28 Eur, Panevėžio miesto Šilaičių civilinės kapinės–Dariaus ir Girėno g. – 1,28 Eur, kai bilietas įsigyjamas autobuse;</text:span></text:p>
      <text:p text:style-name="P40"><text:span text:style-name="T41">1.10</text:span><text:span text:style-name="T42">. maršrutu Aguonų g.–Panevėžio miesto Šilaičių civilinės kapinės – 1,28 Eur, Panevėžio miesto Šilaičių civilinės kapinės–Aguonų g. – 1,28 Eur, kai bilietas įsigyjamas autobuse.“</text:span></text:p>
      <text:p text:style-name="P43"><text:span text:style-name="T44">1.2</text:span><text:span text:style-name="T45">. pakeisti 2 punkto 2.4 papunktį ir vietoj „2.4. mėnesinis bilietas, galiojantis tik darbo dienomis – 9,85 Eur;“ įrašyti<text:s/></text:span></text:p>
      <text:p text:style-name="P46"><text:span text:style-name="T47">„</text:span><text:span text:style-name="T48">2.4</text:span><text:span text:style-name="T49">. dienos bilietas, įsigyjamas prekybos vietose – 0,70 Eur;“</text:span></text:p>
      <text:p text:style-name="P50"><text:span text:style-name="T51">1.3</text:span><text:span text:style-name="T52">. papildyti 2 punktą 2.6– 2.9 papunkčiais ir juos išdėstyti taip:</text:span></text:p>
      <text:p text:style-name="P53"><text:span text:style-name="T54">„</text:span><text:span text:style-name="T55">2.6</text:span><text:span text:style-name="T56">. maršrutu Dariaus ir Girėno g.–Panevėžio miesto Šilaičių civilinės kapinės – 0,52 Eur, Panevėžio miesto Šilaičių civilinės kapinės–Dariaus ir Girėno g. – 0,52 Eur, kai bilietas įsigyjamas prekybos vietose;</text:span></text:p>
      <text:p text:style-name="P57"><text:span text:style-name="T58">2.7</text:span><text:span text:style-name="T59">. maršrutu Aguonų g.–Panevėžio miesto Šilaičių civilinės kapinės – 0,52 Eur, Panevėžio miesto Šilaičių civilinės kapinės–Aguonų g. – 0,52 Eur, kai bilietas įsigyjamas prekybos vietose;</text:span></text:p>
      <text:p text:style-name="P60"><text:span text:style-name="T61">2.8</text:span><text:span text:style-name="T62">. maršrutu Dariaus ir Girėno g.–Panevėžio miesto Šilaičių civilinės kapinės – 0,64 Eur, Panevėžio miesto Šilaičių civilinės kapinės–Dariaus ir Girėno g. – 0,64 Eur, kai bilietas įsigyjamas autobuse;</text:span></text:p>
      <text:p text:style-name="P63"><text:span text:style-name="T64">2.9</text:span><text:span text:style-name="T65">. maršrutu Aguonų g.–Panevėžio miesto Šilaičių civilinės kapinės – 0,64 Eur, Panevėžio miesto Šilaičių civilinės kapinės–Aguonų g. – 0,64 Eur, kai bilietas įsigyjamas autobuse.“</text:span></text:p>
      <text:p text:style-name="P66"><text:span text:style-name="T67">1.4</text:span><text:span text:style-name="T68">. papildyti 3 punktą 3.4–3.8 papunkčiais ir juos išdėstyti taip:</text:span></text:p>
      <text:p text:style-name="P69"><text:span text:style-name="T70">„</text:span><text:span text:style-name="T71">3.4</text:span><text:span text:style-name="T72">. dienos bilietas, įsigyjamas prekybos vietose – 0,28 Eur;</text:span></text:p>
      <text:p text:style-name="P73"><text:span text:style-name="T74">3.5</text:span><text:span text:style-name="T75">. maršrutu Dariaus ir Girėno g.–Panevėžio miesto Šilaičių civilinės kapinės – 0,20 Eur, Panevėžio miesto Šilaičių civilinės kapinės–Dariaus ir Girėno g. – 0,20 Eur, kai bilietas įsigyjamas prekybos vietose;</text:span></text:p>
      <text:p text:style-name="P76"><text:span text:style-name="T77">3.6</text:span><text:span text:style-name="T78">. maršrutu Aguonų g.–Panevėžio miesto Šilaičių civilinės kapinės – 0,20 Eur, Panevėžio miesto Šilaičių civilinės kapinės–Aguonų g. – 0,20 Eur, kai bilietas įsigyjamas prekybos vietose;</text:span></text:p>
      <text:p text:style-name="P79"><text:span text:style-name="T80">3.7</text:span><text:span text:style-name="T81">. maršrutu Dariaus ir Girėno g.–Panevėžio miesto Šilaičių civilinės kapinės – 0,26 Eur, Panevėžio miesto Šilaičių civilinės kapinės–Dariaus ir Girėno g. – 0,26 Eur, kai bilietas įsigyjamas autobuse;</text:span></text:p>
      <text:p text:style-name="P82"><text:span text:style-name="T83">3.8</text:span><text:span text:style-name="T84">. maršrutu Aguonų g.–Panevėžio miesto Šilaičių civilinės kapinės – 0,26 Eur, Panevėžio miesto Šilaičių civilinės kapinės–Aguonų g. – 0,26 Eur, kai bilietas įsigyjamas autobuse.“</text:span></text:p>
      <text:p text:style-name="P85"><text:span text:style-name="T86">1.5</text:span><text:span text:style-name="T87">. papildyti 4 punktu ir jį išdėstyti taip:</text:span></text:p>
      <text:p text:style-name="P88"><text:span text:style-name="T89">„</text:span><text:span text:style-name="T90">4</text:span><text:span text:style-name="T91">. Nustatyti, kad keleiviams važiuojant šiame sprendime 1.7– 1.10, 2.6–2.9 ir 3.5–3.8 papunkčiuose nurodytais autobusų maršrutais žymimi du vienkartiniai bilietai, kurių bendra suma sudaro minėtuose papunkčiuose nustatytas bilietų kainas.“</text:span></text:p>
      <text:p text:style-name="P92"><text:span text:style-name="T93">1.6</text:span><text:span text:style-name="T94">. 4–7 punktus atitinkamai laikyti 5–8 punktais.</text:span></text:p>
      <text:p text:style-name="P95"><text:span text:style-name="T96">2</text:span><text:span text:style-name="T97">. Nustatyti, kad šis sprendimas įsigalioja 2017 m. gegužės 1 d.</text:span></text:p>
      <text:p text:style-name="P98"/>
      <text:p text:style-name="P99"/>
      <text:p text:style-name="P100"/>
      <text:p text:style-name="P101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A</dc:title>
    <meta:initial-creator>PC</meta:initial-creator>
    <dc:creator>adlibuser</dc:creator>
    <meta:creation-date>2019-09-10T08:11:00Z</meta:creation-date>
    <dc:date>2019-09-10T08:11:00Z</dc:date>
    <meta:print-date>2017-03-13T08:2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38" meta:character-count="4264" meta:row-count="129" meta:non-whitespace-character-count="3764"/>
  </office:meta>
</office:document-meta>
</file>