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4923in">
        <style:tab-stops>
          <style:tab-stop style:type="left" style:position="0.1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LIETUVOS BANKO VALDYBOS 2001 M. LIEPOS 19 D. NUTARIMO NR. 127 „DĖL LEIDIMŲ UŽSIENIO BANKAMS STEIGTI FILIALUS (SKYRIUS) IR ATSTOVYBES LIETUVOS RESPUBLIKOJE IR LEIDIMŲ JIEMS VEIKTI IŠDAVIMO TVARKOS“ PAKEITIMO</text:span></text:p>
      <text:p text:style-name="P8"/>
      <text:p text:style-name="P9">2014 m. spalio 30 d. Nr. 03-211</text:p>
      <text:p text:style-name="P10">Vilnius</text:p>
      <text:p text:style-name="Normal"/>
      <text:p text:style-name="P11"/>
      <text:p text:style-name="P12"><text:span text:style-name="T13">Lietuvos banko valdyba n u t a r i a:</text:span></text:p>
      <text:p text:style-name="P14"><text:span text:style-name="T15">1</text:span><text:span text:style-name="T16">. Pakeisti Leidimų užsienio bankams steigti filialus (skyrius) ir atstovybes Lietuvos Respublikoje ir leidimų jiems veikti išdavimo tvarkos, patvirtintos Lietuvos banko valdybos 2001 m. liepos 19 d. nutarimu Nr. 127 „Dėl Leidimų užsienio bankams steigti filialus (skyrius) ir atstovybes Lietuvos Respublikoje ir leidimų jiems veikti išdavimo tvarkos“, 9.5 papunktį ir jį išdėstyti taip:</text:span></text:p>
      <text:p text:style-name="P17"><text:span text:style-name="T18">„</text:span><text:span text:style-name="T19">9.5</text:span><text:span text:style-name="T20">. užsienio banko pagrindinis kapitalas yra ne mažesnis kaip 72,41 mln. Eur;“.</text:span></text:p>
      <text:p text:style-name="P21"><text:span text:style-name="T22">2</text:span><text:span text:style-name="T23">. Nustatyti, kad šis nutarimas įsigalioja 2015 m. sausio 1 d.</text:span></text:p>
      <text:p text:style-name="P24"/>
      <text:p text:style-name="P25"/>
      <text:p text:style-name="P26"/>
      <text:p text:style-name="P27">Valdybos pirmininkas<text:tab/>Vitas Vasiliaus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1-04T12:05:00Z</meta:creation-date>
    <dc:date>2014-11-04T12:05: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136" meta:character-count="913" meta:row-count="39" meta:non-whitespace-character-count="789"/>
  </office:meta>
</office:document-meta>
</file>