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tab-stops>
          <style:tab-stop style:type="left" style:position="0.3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left" style:position="0.3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tab-stops>
          <style:tab-stop style:type="left" style:position="0.3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3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0.375in"/>
        </style:tab-stops>
      </style:paragraph-properties>
    </style:style>
    <style:style style:name="P65" style:parent-style-name="Normal" style:family="paragraph">
      <style:paragraph-properties fo:text-align="justify">
        <style:tab-stops>
          <style:tab-stop style:type="left" style:position="0.375in"/>
        </style:tab-stops>
      </style:paragraph-properties>
    </style:style>
    <style:style style:name="P6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paragraph-properties fo:margin-left="3.3472in">
        <style:tab-stops/>
      </style:paragraph-properties>
      <style:text-properties style:font-size-complex="12pt"/>
    </style:style>
    <style:style style:name="P94" style:parent-style-name="Normal" style:family="paragraph">
      <style:paragraph-properties fo:margin-left="3.5in" fo:text-indent="0.4736in">
        <style:tab-stops/>
      </style:paragraph-properties>
      <style:text-properties style:font-size-complex="12pt"/>
    </style:style>
    <style:style style:name="P95" style:parent-style-name="Normal" style:family="paragraph">
      <style:paragraph-properties fo:text-indent="0.5861in"/>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text-indent="0.043in"/>
      <style:text-properties style:font-size-complex="12pt"/>
    </style:style>
    <style:style style:name="P98" style:parent-style-name="Normal" style:family="paragraph">
      <style:paragraph-properties fo:keep-with-next="always" fo:text-align="center" fo:text-indent="0.04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039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fo:text-indent="0.5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text-indent="0.4923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Helv" style:font-name-complex="Helv" fo:color="#000000" fo:font-size="8pt" style:font-size-asian="8pt" style:font-size-complex="8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text-align="center"/>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language="en" fo:country="GB"/>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43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text-align="center" fo:text-indent="0.043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2152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keep-with-next="always" fo:text-align="justify" fo:text-indent="0.5354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with-next="always" fo:text-align="center" fo:text-indent="0.043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text-indent="0.543in"/>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1" style:parent-style-name="Normal" style:family="paragraph">
      <style:paragraph-properties>
        <style:tab-stops>
          <style:tab-stop style:type="left" style:position="4.3312in"/>
          <style:tab-stop style:type="right" style:position="5.768in"/>
        </style:tab-stops>
      </style:paragraph-properties>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RUGSĖJO 8 D. NUTARIMO NR. 1088 „DĖL LIETUVOS RESPUBLIKOS FINANSŲ MINISTERIJOS NUOSTATŲ PATVIRTINIMO“ PAKEITIMO</text:span></text:p>
      <text:p text:style-name="P19"/>
      <text:p text:style-name="P20">2019 m. spalio 2 d. Nr. 1001</text:p>
      <text:p text:style-name="P21">Vilnius</text:p>
      <text:p text:style-name="P22"/>
      <text:p text:style-name="P23"><text:span text:style-name="T24">Lietuvos Respublikos Vyriausybė n u t a r i a:</text:span></text:p>
      <text:p text:style-name="P25"><text:span text:style-name="T26">1</text:span><text:span text:style-name="T27">. Pakeisti Lietuvos Respublikos finansų ministerijos nuostatus, patvirtintus Lietuvos Respublikos Vyriausybės 1998 m. rugsėjo 8 d. nutarimu Nr. 1088 „Dėl Lietuvos Respublikos finansų ministerijos nuostatų patvirtinimo“, ir juos išdėstyti nauja redakcija (pridedama).</text:span></text:p>
      <text:p text:style-name="P28"><text:span text:style-name="T29">2</text:span><text:span text:style-name="T30">. 2020 m. sausio 1 d. įsigalioja:</text:span></text:p>
      <text:p text:style-name="P31"><text:span text:style-name="T32">2.1</text:span><text:span text:style-name="T33">. tokia š</text:span><text:span text:style-name="T34">io nutarimo 1 punkte nauja redakcija išdėstytų<text:s/></text:span><text:span text:style-name="T35">Lietuvos Respublikos finansų ministerijos nuostatų</text:span><text:span text:style-name="T36"><text:s/>7.12 papunkčio redakcija:</text:span></text:p>
      <text:p text:style-name="P37"><text:span text:style-name="T38">„</text:span><text:span text:style-name="T39">7.12</text:span><text:span text:style-name="T40">. formuoti valstybės politiką vidaus kontrolės ir vidaus audito srityse, organizuoti, koordinuoti ir kontroliuoti jos įgyvendinimą.“;</text:span></text:p>
      <text:p text:style-name="P41"><text:span text:style-name="T42">2.2</text:span><text:span text:style-name="T43">. tokia<text:s/></text:span><text:span text:style-name="T44">š</text:span><text:span text:style-name="T45">io nutarimo 1 punkte nauja redakcija išdėstytų<text:s/></text:span><text:span text:style-name="T46">Lietuvos Respublikos finansų ministerijos nuostatų</text:span><text:span text:style-name="T47"><text:s/>8.12 papunkčio redakcija:</text:span></text:p>
      <text:p text:style-name="P48"><text:span text:style-name="T49">„</text:span><text:span text:style-name="T50">8.12</text:span><text:span text:style-name="T51">. siekdama Nuostatų 7.12 papunktyje nurodyto veiklos tikslo:</text:span></text:p>
      <text:p text:style-name="P52"><text:span text:style-name="T53">8.12.1</text:span><text:span text:style-name="T54">.<text:s/></text:span><text:span text:style-name="T55">rengia ir tiekia Vyriausybei vidaus kontrolę ir vidaus auditą reglamentuojančių įstatymų ir Vyriausybės nutarimų projektus;</text:span></text:p>
      <text:p text:style-name="P56"><text:span text:style-name="T57">8.12.2</text:span><text:span text:style-name="T58">. atlieka metodinio vadovavimo funkcijas<text:s/></text:span><text:span text:style-name="T59">vidaus kontrolės ir vidaus audito srityse, rengdama rekomendacijas, teikdama konsultacijas vidaus kontrolės ir vidaus audito įgyvendinimo viešajame juridiniame asmenyje klausimais;</text:span></text:p>
      <text:p text:style-name="P60"><text:span text:style-name="T61">8.12.3</text:span><text:span text:style-name="T62">.<text:s/></text:span><text:span text:style-name="T63">koordinuoja ir kontroliuoja valstybės politikos vidaus kontrolės ir vidaus audito srityse įgyvendinimą.“</text:span></text:p>
      <text:p text:style-name="P64"/>
      <text:p text:style-name="P65"/>
      <text:p text:style-name="P66">Ministras Pirmininkas<text:tab/><text:tab/><text:tab/><text:tab/><text:tab/><text:tab/><text:tab/><text:tab/>Saulius Skvernelis</text:p>
      <text:p text:style-name="P67"/>
      <text:p text:style-name="P68"><text:span text:style-name="T69">Finansų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ilius Šapoka</text:span></text:p>
      <text:soft-page-break/>
      <text:p text:style-name="P78">PATVIRTINTA</text:p>
      <text:p text:style-name="P86"><text:span text:style-name="T87">Lietuvos Respublikos Vyriausybės</text:span></text:p>
      <text:p text:style-name="P88"><text:span text:style-name="T89">1998 m. rugsėjo 8 d. nutarimu Nr.1088</text:span><text:span text:style-name="T90"><text:line-break/></text:span><text:span text:style-name="T91">(Lietuvos Respublikos Vyriausybės</text:span></text:p>
      <text:p text:style-name="P92">2019 m. spalio 2 d. nutarimo Nr. 1001</text:p>
      <text:p text:style-name="P93">redakcija) <text:s/></text:p>
      <text:p text:style-name="P94"/>
      <text:p text:style-name="P95"><text:span text:style-name="T96">Lietuvos Respublikos finansų minister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Respublikos finansų ministerija yra Lietuvos Respublikos valstybės įstaiga.</text:span></text:p>
      <text:p text:style-name="P107"><text:span text:style-name="T108">Finansų ministerija formuoja valstybės politiką, organizuoja, koordinuoja ir kontroliuoja jos įgyvendinimą, o įstatymų nustatytais atvejais ją įgyvendina finansų ministrui (toliau – ministras) pavestose valdymo srityse.</text:span></text:p>
      <text:p text:style-name="P109"><text:span text:style-name="T110">2</text:span><text:span text:style-name="T111">. Finansų ministerija savo veikloje vadovaujasi Lietuvos Respublikos Konstitucija, Lietuvos Respublikos tarptautinėmis sutartimis, Europos Sąjungos teisės aktais, Lietuvos Respublikos Vyriausybės įstatymu, Lietuvos Respublikos viešojo administravimo įstatymu, Lietuvos Respublikos biudžetinių įstaigų įstatymu, kitais Lietuvos Respublikos Seimo priimtais įstatymais ir teisės aktais, Lietuvos Respublikos Vyriausybės nutarimais, taip pat šiais nuostatais (toliau – Nuostatai).</text:span></text:p>
      <text:p text:style-name="P112"><text:span text:style-name="T113">3</text:span><text:span text:style-name="T114">. Finansų ministerija yra ribotos civilinės atsakomybės viešasis juridinis asmuo, turintis sąskaitas banke ir antspaudą su Lietuvos valstybės herbu ir savo pavadinimu. Finansų ministerijos buveinės adresas: Vilnius, Lukiškių g. 2.</text:span></text:p>
      <text:p text:style-name="P115"><text:span text:style-name="T116">4</text:span><text:span text:style-name="T117">. Finansų ministerija yra biudžetinė įstaiga, finansuojama iš Lietuvos Respublikos valstybės biudžeto.<text:s/></text:span></text:p>
      <text:p text:style-name="P118"><text:span text:style-name="T119">5</text:span><text:span text:style-name="T120">. Finansų ministerijos savininkė yra valstybė. Finansų ministerijos savininko teises ir pareigas įgyvendina Vyriausybė, kuri koordinuoja Finansų ministerijos veiklą, tvirtina ir keičia Nuostatus, priima sprendimą dėl Finansų ministerijos buveinės pakeitimo, sprendžia kitus įstatymuose jos kompetencijai priskirtus klausimus.</text:span></text:p>
      <text:p text:style-name="P121"><text:span text:style-name="T122">6</text:span><text:span text:style-name="T123">. Finansų ministerijos vieši pranešimai skelbiami Finansų ministerijos<text:s/></text:span><text:span text:style-name="T124">interneto svetainėje (www.finmin.lrv.lt) ir (ar) ki</text:span><text:span text:style-name="T125">tose visuomenės informavimo priemonėse.</text:span></text:p>
      <text:p text:style-name="P126"/>
      <text:p text:style-name="P127"><text:span text:style-name="T128">II</text:span><text:span text:style-name="T129"><text:s/></text:span><text:span text:style-name="T130">SKYRIUS</text:span></text:p>
      <text:p text:style-name="P131"><text:span text:style-name="T132">FINANSŲ MINISTERIJOS VEIKLOS TIKSLAI IR FUNKCIJOS</text:span></text:p>
      <text:p text:style-name="P133"/>
      <text:p text:style-name="P134"><text:span text:style-name="T135">7</text:span><text:span text:style-name="T136">.<text:s/></text:span><text:span text:style-name="T137">Finansų ministerijos veiklos tikslai yra:</text:span></text:p>
      <text:p text:style-name="P138"><text:span text:style-name="T139">7.1</text:span><text:span text:style-name="T140">. formuoti valstybės politiką viešųjų finansų valdymo srityje, organizuoti, koordinuoti ir kontroliuoti jos įgyvendinimą;</text:span></text:p>
      <text:p text:style-name="P141"><text:span text:style-name="T142">7.2</text:span><text:span text:style-name="T143">. formuoti valstybės politiką finansų rinkų ir finansinių paslaugų srityje, organizuoti, koordinuoti ir kontroliuoti jos įgyvendinimą;</text:span></text:p>
      <text:p text:style-name="P144"><text:span text:style-name="T145">7.3</text:span><text:span text:style-name="T146">. formuoti valstybės politiką viešojo ir privataus sektorių atskaitomybės ir finansinių ataskaitų audito srityje, organizuoti, koordinuoti ir kontroliuoti jos įgyvendinimą;</text:span></text:p>
      <text:p text:style-name="P147"><text:span text:style-name="T148">7.4</text:span><text:span text:style-name="T149">. formuoti valstybės politiką oficialiosios statistikos srityje, organizuoti, koordinuoti ir kontroliuoti jos įgyvendinimą;</text:span></text:p>
      <text:p text:style-name="P150"><text:span text:style-name="T151">7.5</text:span><text:span text:style-name="T152">. formuoti valstybės politiką valstybės turto valdymo srityje, organizuoti, koordinuoti ir kontroliuoti jos įgyvendinimą;</text:span></text:p>
      <text:p text:style-name="P153"><text:span text:style-name="T154">7.6</text:span><text:span text:style-name="T155">. formuoti valstybės politiką Europos Sąjungos struktūrinių fondų, Sanglaudos fondo, Europos ekonominės erdvės ir Norvegijos finansinių mechanizmų investicijų srityje, organizuoti, koordinuoti ir kontroliuoti jos įgyvendinimą;</text:span></text:p>
      <text:p text:style-name="P156"><text:span text:style-name="T157">7.7</text:span><text:span text:style-name="T158">. formuoti valstybės politiką turto ir verslo vertinimo srityje, organizuoti, koordinuoti ir kontroliuoti jos įgyvendinimą;</text:span></text:p>
      <text:p text:style-name="P159"><text:span text:style-name="T160">7.8</text:span><text:span text:style-name="T161">. formuoti valstybės politiką valstybės dokumentų technologinės apsaugos srityje, organizuoti, koordinuoti ir kontroliuoti jos įgyvendinimą;</text:span></text:p>
      <text:p text:style-name="P162"><text:span text:style-name="T163">7.9</text:span><text:span text:style-name="T164">. formuoti valstybės politiką tauriųjų metalų, brangakmenių ir jų gaminių valstybinės priežiūros srityje, organizuoti, koordinuoti ir kontroliuoti jos įgyvendinimą;</text:span></text:p>
      <text:p text:style-name="P165"><text:span text:style-name="T166">7.10</text:span><text:span text:style-name="T167">. formuoti valstybės politiką fizinių ir juridinių asmenų nemokumo srityje, organizuoti, koordinuoti ir kontroliuoti jos įgyvendinimą;</text:span></text:p>
      <text:p text:style-name="P168"><text:span text:style-name="T169">7.11</text:span><text:span text:style-name="T170">. formuoti valstybės politiką mokesčių ir jų administravimo srityje, organizuoti, koordinuoti ir kontroliuoti jos įgyvendinimą;</text:span></text:p>
      <text:p text:style-name="P171"><text:span text:style-name="T172">7.12</text:span><text:span text:style-name="T173">. formuoti valstybės politiką finansų kontrolės ir vidaus audito srityse, organizuoti, koordinuoti ir kontroliuoti jos įgyvendinimą.</text:span></text:p>
      <text:p text:style-name="P174"><text:span text:style-name="T175">8</text:span><text:span text:style-name="T176">. Finansų ministerija, siekdama jai nustatytų veiklos tikslų, atlieka šias funkcijas:</text:span></text:p>
      <text:p text:style-name="P177"><text:span text:style-name="T178">8.1</text:span><text:span text:style-name="T179">. siekdama Nuostatų 7.1 papunktyje nurodyto veiklos tikslo:</text:span></text:p>
      <text:p text:style-name="P180"><text:span text:style-name="T181">8.1.1</text:span><text:span text:style-name="T182">. rengia ir teikia Vyriausybei atitinkamų metų valstybės biudžeto ir savivaldybių biudžetų finansinių rodiklių patvirtinimo įstatymo projektą ir Valstybės investicijų programoje numatytų lėšų paskirstymą pagal asignavimų valdytojus ir investicijų projektus, valstybės biudžeto patvirtintų asignavimų paskirstymą pagal programas ir sprendimų dėl lėšų skyrimo iš Vyriausybės rezervo projektus;</text:span></text:p>
      <text:p text:style-name="P183"><text:span text:style-name="T184">8.1.2</text:span><text:span text:style-name="T185">. tvirtina valstybės biudžeto ir savivaldybių biudžetų pajamų ir išlaidų klasifikaciją, valstybės biudžeto programų sąmatų, skaičiavimų ir savivaldybių biudžetų formas;</text:span></text:p>
      <text:p text:style-name="P186"><text:span text:style-name="T187">8.1.3</text:span><text:span text:style-name="T188">. rengia ekonominės raidos scenarijų ir formuoja vidutinio laikotarpio valdžios sektoriaus finansų valdymo sistemą, įskaitant finansų projekcijų rengimą, fiskalinių tikslų nustatymą;</text:span></text:p>
      <text:p text:style-name="P189"><text:span text:style-name="T190">8.1.4</text:span><text:span text:style-name="T191">. rengia ir teikia Vyriausybei Lietuvos stabilumo programos projektą, teikia Europos Komisijai ir Euro grupei Lietuvos biudžeto projektą ir Lietuvos stabilumo programą;</text:span></text:p>
      <text:p text:style-name="P192"><text:span text:style-name="T193">8.1.5</text:span><text:span text:style-name="T194">. organizuoja, koordinuoja ir kontroliuoja valstybės intervencijų vertinimą, kiek tai susiję su Europos Sąjungos sanglaudos politika ir viešųjų finansų valdymu;</text:span></text:p>
      <text:p text:style-name="P195"><text:span text:style-name="T196">8.1.6</text:span><text:span text:style-name="T197">. formuoja vidutinio laikotarpio Vyriausybės skolinimosi valstybės vardu ir skolos valdymo strategiją, atstovauja Vyriausybei skolinantis valstybės vardu;</text:span></text:p>
      <text:p text:style-name="P198"><text:span text:style-name="T199">8.1.7</text:span><text:span text:style-name="T200">. rengia ir teikia Vyriausybei nutarimų dėl valstybės perskolinamų paskolų ir valstybės garantijų suteikimo projektus;</text:span></text:p>
      <text:p text:style-name="P201"><text:span text:style-name="T202">8.1.8</text:span><text:span text:style-name="T203">.<text:s/></text:span><text:span text:style-name="T204">atstovauja Vyriausybei valdant skolinantis valstybės vardu prisiimtus įsipareigojimus, administruojant valstybės perskolinamas paskolas, valstybės garantijas ir<text:s/></text:span><text:span text:style-name="T205">kitus įsipareigojimus pagal</text:span><text:span text:style-name="T206"><text:s/></text:span><text:span text:style-name="T207">kitus įsipareigojamuosius skolos dokumentus, valdo valstybės piniginius išteklius ir juos investuoja;<text:s/></text:span></text:p>
      <text:p text:style-name="P208"><text:span text:style-name="T209">8.1.9</text:span><text:span text:style-name="T210">. kaupia valstybės iždo bendrojoje sąskaitoje valstybės biudžeto, įskaitant Europos Sąjungos finansinę paramą ir kitą tarptautinę finansinę paramą, ir teisės aktais Finansų ministerijai priskirtus valdyti piniginius išteklius, juos išduoda ir tvarko šių procesų apskaitą;</text:span></text:p>
      <text:p text:style-name="P211"><text:span text:style-name="T212">8.1.10</text:span><text:span text:style-name="T213">. rengia ir teikia Vyriausybei valstybės konsoliduotųjų – biudžeto vykdymo ir finansinių – ataskaitų rinkinį, suvestinį visų savivaldybių biudžetų vykdymo ataskaitų rinkinį ir nacionalinį ataskaitų rinkinį;</text:span></text:p>
      <text:p text:style-name="P214"><text:span text:style-name="T215">8.1.11</text:span><text:span text:style-name="T216">. rengia išvadas dėl viešojo ir privataus sektorių partnerystės sutarčių projektų finansinių sąlygų vertinimo pagal fiskalinės drausmės reikalavimus, kai investicijų projektai įgyvendinami viešojo ir privataus sektorių partnerystės būdu;</text:span></text:p>
      <text:p text:style-name="P217"><text:span text:style-name="T218">8.1.12</text:span><text:span text:style-name="T219">. kaupia, sistemina ir saugo duomenis apie viešojo ir privataus sektorių partnerystės projektų įgyvendinimo eigą, teikia Vyriausybei sudarytų partnerystės sutarčių ir jų įgyvendinimo metinę ataskaitą;</text:span></text:p>
      <text:p text:style-name="P220"><text:span text:style-name="T221">8.1.13</text:span><text:span text:style-name="T222">. rengia ir teikia Vyriausybei viešojo ir privataus sektorių partnerystę reglamentuojančių įstatymų ir Vyriausybės nutarimų projektus;</text:span></text:p>
      <text:p text:style-name="P223"><text:span text:style-name="T224">8.1.14</text:span><text:span text:style-name="T225">. atlieka viešųjų finansų valdymo sistemos, kuri<text:s/></text:span><text:span text:style-name="T226">apima valstybės biudžeto (įskaitant Europos Sąjungos ir kitą tarptautinę finansinę paramą), savivaldybių biudžetų ir nebiudžetinių valstybės išteklių fondų finansinių išteklių planavimo, paskirstymo, valdymo, panaudojimo efektyvumo vertinimo, apskaitos, atskaitomybės ir analizės sistemą, būklės vertinimus</text:span><text:span text:style-name="T227">, inicijuoja sistemos tobulinimo priemones</text:span><text:span text:style-name="T228">;</text:span><text:span text:style-name="T229"><text:s/>rengia ir teikia Vyriausybei pasiūlymus dėl viešųjų finansų valdymo tobulinimo;</text:span></text:p>
      <text:p text:style-name="P230"><text:span text:style-name="T231">8.1.15</text:span><text:span text:style-name="T232">.<text:s/></text:span><text:span text:style-name="T233">formuoja Lietuvos Respublikos poziciją dėl Europos Sąjungos nuosavų išteklių ir atlieka vadovaujančiosios institucijos, kuri koordinuoja valstybės institucijų ir įstaigų veiklą, susijusią su Europos Sąjungos nuosavų išteklių prognoze, apskaičiavimu, surinkimu, mokėjimu, Europos Komisijos atstovų atliekamais patikrinimais ir kontrole, funkcijas;</text:span></text:p>
      <text:p text:style-name="P234"><text:span text:style-name="T235">8.2</text:span><text:span text:style-name="T236">. siekdama Nuostatų 7.2 papunktyje nurodyto veiklos tikslo:</text:span></text:p>
      <text:p text:style-name="P237"><text:span text:style-name="T238">8.2.1</text:span><text:span text:style-name="T239">. rengia ir teikia Vyriausybei finansų įstaigų, finansinių paslaugų, draudimo, loterijų ir lošimų veiklą reglamentuojančių įstatymų ir Vyriausybės nutarimų projektus;</text:span></text:p>
      <text:p text:style-name="P240"><text:span text:style-name="T241">8.2.2</text:span><text:span text:style-name="T242">.<text:s/></text:span><text:span text:style-name="T243">koordinuoja ir kontroliuoja<text:s/></text:span><text:span text:style-name="T244">indėlių ir įsipareigojimų investuotojams draudimo sistemos įgyvendinimą;</text:span></text:p>
      <text:p text:style-name="P245"><text:span text:style-name="T246">8.2.3</text:span><text:span text:style-name="T247">. koordinuoja ir kontroliuoja valstybės politikos loterijų ir lošimų veiklos valstybinės priežiūros srityje įgyvendinimą;</text:span></text:p>
      <text:p text:style-name="P248"><text:span text:style-name="T249">8.3</text:span><text:span text:style-name="T250">. siekdama Nuostatų 7.3 papunktyje nurodyto veiklos tikslo:</text:span></text:p>
      <text:p text:style-name="P251"><text:span text:style-name="T252">8.3.1</text:span><text:span text:style-name="T253">. rengia ir teikia Vyriausybei viešojo ir privataus sektorių buhalterinę apskaitą ir atskaitomybę reglamentuojančių įstatymų ir Vyriausybės nutarimų projektus;</text:span></text:p>
      <text:p text:style-name="P254"><text:span text:style-name="T255">8.3.2</text:span><text:span text:style-name="T256">. rengia ir tvirtina viešojo sektoriaus apskaitos ir finansinės atskaitomybės standartus (toliau – VSAFAS), verslo apskaitos standartus ir pelno nesiekiančių subjektų buhalterinės apskaitos ir atskaitomybės taisykles;</text:span></text:p>
      <text:p text:style-name="P257"><text:span text:style-name="T258">8.3.3</text:span><text:span text:style-name="T259">. metodiškai vadovauja viešojo sektoriaus subjektams apskaitos ir atskaitomybės srityje, teikdama ir skelbdama apibendrintus VSAFAS paaiškinimus, teikdama konsultacijas konkrečiais VSAFAS klausimais;</text:span></text:p>
      <text:p text:style-name="P260"><text:span text:style-name="T261">8.3.4</text:span><text:span text:style-name="T262">. rengia ir teikia Vyriausybei finansinių ataskaitų audito, reguliuojamosios veiklos patikros, užtikrinimo ir kitas susijusias paslaugas bei auditorių profesiją reglamentuojančių įstatymų ir Vyriausybės nutarimų projektus;</text:span></text:p>
      <text:p text:style-name="P263"><text:span text:style-name="T264">8.3.5</text:span><text:span text:style-name="T265">. koordinuoja<text:s/></text:span><text:span text:style-name="T266">ir kontroliuoja valstybės politikos<text:s/></text:span><text:span text:style-name="T267">finansinių ataskaitų audito srityje įgyvendinimą;<text:s/></text:span></text:p>
      <text:p text:style-name="P268"><text:span text:style-name="T269">8.4</text:span><text:span text:style-name="T270">. siekdama Nuostatų 7.4 papunktyje nurodyto veiklos tikslo:</text:span></text:p>
      <text:p text:style-name="P271"><text:span text:style-name="T272">8.4.1</text:span><text:span text:style-name="T273">. rengia ir teikia Vyriausybei oficialiosios statistikos srities įstatymų ir Vyriausybės nutarimų projektus;</text:span></text:p>
      <text:p text:style-name="P274"><text:span text:style-name="T275">8.4.2</text:span><text:span text:style-name="T276">.<text:s/></text:span><text:span text:style-name="T277">tvirtina Oficialiosios statistikos programos I dalį ir jos vykdymo ataskaitą;</text:span></text:p>
      <text:p text:style-name="P278"><text:span text:style-name="T279">8.5</text:span><text:span text:style-name="T280">. siekdama Nuostatų 7.5 papunktyje nurodyto veiklos tikslo:</text:span></text:p>
      <text:p text:style-name="P281"><text:span text:style-name="T282">8.5.1</text:span><text:span text:style-name="T283">. rengia ir teikia Vyriausybei valstybės turto valdymo srities ir valstybės nekilnojamojo turto centralizuoto valdymo įgyvendinimą reglamentuojančių įstatymų ir Vyriausybės nutarimų projektus;</text:span></text:p>
      <text:p text:style-name="P284"><text:span text:style-name="T285">8.5.2</text:span><text:span text:style-name="T286">. koordinuoja ir kontroliuoja valstybės politikos valstybės turto valdymo srityje ir valstybės nekilnojamojo turto centralizuoto valdymo srityje įgyvendinimą;</text:span></text:p>
      <text:p text:style-name="P287"><text:span text:style-name="T288">8.5.3</text:span><text:span text:style-name="T289">. atlieka Valstybės turto informacinės paieškos sistemos valdytojo funkcijas;</text:span></text:p>
      <text:p text:style-name="P290"><text:span text:style-name="T291">8.6</text:span><text:span text:style-name="T292">. siekdama Nuostatų 7.6 papunktyje nurodyto veiklos tikslo:</text:span></text:p>
      <text:p text:style-name="P293"><text:span text:style-name="T294">8.6.1</text:span><text:span text:style-name="T295">. rengia ir teikia Vyriausybei<text:s/></text:span><text:span text:style-name="T296">Europos Sąjungos struktūrinių fondų, Sanglaudos fondo, Europos ekonominės erdvės ir Norvegijos finansinių mechanizmų investicijų<text:s/></text:span><text:span text:style-name="T297">srities Vyriausybės nutarimų projektus;<text:s/></text:span></text:p>
      <text:p text:style-name="P298"><text:span text:style-name="T299">8.6.2</text:span><text:span text:style-name="T300">. atlieka Europos Sąjungos struktūrinių fondų ir Sanglaudos fondo vadovaujančiosios, tvirtinančiosios ir mokėjimo institucijų funkcijas;<text:s/></text:span></text:p>
      <text:p text:style-name="P301"><text:span text:style-name="T302">8.6.3</text:span><text:span text:style-name="T303">. atlieka Europos ekonominės erdvės ir Norvegijos finansinių mechanizmų koordinavimo, tvirtinančiosios, pažeidimų kontrolės, mokėjimo ir audito institucijų funkcijas;</text:span></text:p>
      <text:p text:style-name="P304"><text:span text:style-name="T305">8.6.4</text:span><text:span text:style-name="T306">. organizuoja ir koordinuoja Lietuvos Respublikos dokumentų, susijusių su Europos Sąjungos struktūrinių fondų ir Sanglaudos fondo lėšų panaudojimu, rengimą ir derinimą su Europos Komisija;</text:span></text:p>
      <text:p text:style-name="P307"><text:span text:style-name="T308">8.7</text:span><text:span text:style-name="T309">. siek</text:span><text:span text:style-name="T310">dama Nuostatų 7.7 papunktyje nurodyto veiklos tikslo</text:span><text:span text:style-name="T311">:<text:s/></text:span></text:p>
      <text:p text:style-name="P312"><text:span text:style-name="T313">8.7.1</text:span><text:span text:style-name="T314">. rengia ir teikia Vyriausybei turto ir verslo vertinimo procesus bei turto ir verslo vertintojų profesiją reglamentuojančių įstatymų ir Vyriausybės nutarimų projektus;</text:span></text:p>
      <text:p text:style-name="P315"><text:span text:style-name="T316">8.7.2</text:span><text:span text:style-name="T317">. koordinuoja<text:s/></text:span><text:span text:style-name="T318">ir kontroliuoja valstybės politikos<text:s/></text:span><text:span text:style-name="T319">turto ir verslo vertinimo srityje įgyvendinimą;</text:span></text:p>
      <text:p text:style-name="P320"><text:span text:style-name="T321">8.8</text:span><text:span text:style-name="T322">. siek</text:span><text:span text:style-name="T323">dama Nuostatų 7.8 papunktyje nurodyto veiklos tikslo</text:span><text:span text:style-name="T324">:</text:span></text:p>
      <text:p text:style-name="P325"><text:span text:style-name="T326">8.8.1</text:span><text:span text:style-name="T327">. rengia ir teikia Vyriausybei valstybės dokumentų technologinę apsaugą reglamentuojančių įstatymų ir Vyriausybės nutarimų projektus;</text:span></text:p>
      <text:p text:style-name="P328"><text:span text:style-name="T329">8.8.2</text:span><text:span text:style-name="T330">. koordinuoja ir kontroliuoja valstybės dokumentų technologinės apsaugos valstybinę priežiūrą;</text:span></text:p>
      <text:p text:style-name="P331"><text:span text:style-name="T332">8.9</text:span><text:span text:style-name="T333">. siek</text:span><text:span text:style-name="T334">dama Nuostatų 7.9 papunktyje nurodyto veiklos tikslo</text:span><text:span text:style-name="T335">:</text:span></text:p>
      <text:p text:style-name="P336"><text:span text:style-name="T337">8.9.1</text:span><text:span text:style-name="T338">. rengia ir teikia Vyriausybei tauriųjų metalų, brangakmenių ir jų gaminių valstybinę priežiūrą reglamentuojančių įstatymų ir Vyriausybės nutarimų projektus;</text:span></text:p>
      <text:p text:style-name="P339"><text:span text:style-name="T340">8.9.2</text:span><text:span text:style-name="T341">. koordinuoja ir kontroliuoja tauriųjų metalų, brangakmenių ir jų gaminių valstybinę priežiūrą;</text:span></text:p>
      <text:p text:style-name="P342"><text:span text:style-name="T343">8.10</text:span><text:span text:style-name="T344">. siek</text:span><text:span text:style-name="T345">dama Nuostatų 7.10 papunktyje nurodyto veiklos tikslo</text:span><text:span text:style-name="T346">:</text:span></text:p>
      <text:p text:style-name="P347"><text:span text:style-name="T348">8.10.1</text:span><text:span text:style-name="T349">. rengia ir teikia Vyriausybei juridinių asmenų nemokumo, fizinių asmenų bankroto procesus ir nemokumo administratorių profesiją reglamentuojančių įstatymų ir Vyriausybės nutarimų projektus;</text:span></text:p>
      <text:p text:style-name="P350"><text:span text:style-name="T351">8.10.2</text:span><text:span text:style-name="T352">. koordinuoja ir kontroliuoja valstybės politikos juridinių asmenų nemokumo, fizinių asmenų bankroto srityje įgyvendinimą;</text:span></text:p>
      <text:p text:style-name="P353"><text:span text:style-name="T354">8.11</text:span><text:span text:style-name="T355">. siekdama Nuostatų 7.11 papunktyje nurodyto veiklos tikslo:</text:span></text:p>
      <text:p text:style-name="P356"><text:span text:style-name="T357">8.11.1</text:span><text:span text:style-name="T358">.<text:s/></text:span><text:span text:style-name="T359">rengia ir teikia Vyriausybei mokesčių ir jų administravimą reglamentuojančių įstatymų ir Vyriausybės nutarimų<text:s/></text:span><text:span text:style-name="T360">projektus;</text:span></text:p>
      <text:p text:style-name="P361"><text:span text:style-name="T362">8.11.2</text:span><text:span text:style-name="T363">. koordinuoja<text:s/></text:span><text:span text:style-name="T364">ir kontroliuoja valstybės politikos<text:s/></text:span><text:span text:style-name="T365">mokesčių ir jų administravimo srityje įgyvendinimą;</text:span></text:p>
      <text:p text:style-name="P366"><text:span text:style-name="T367">8.12</text:span><text:span text:style-name="T368">. siekdama Nuostatų 7.12 papunktyje nurodyto veiklos tikslo:</text:span></text:p>
      <text:p text:style-name="P369"><text:span text:style-name="T370">8.12.1</text:span><text:span text:style-name="T371">. metodiškai vadovauja finansų kontrolės ir vidaus audito klausimais, vertina ir prireikus tikrina, ar vidaus audito tarnybų veikla atitinka teisės aktų reikalavimus, analizuoja, kaip veikia vidaus audito tarnybos viešuosiuose juridiniuose asmenyse, kurie valdo, naudoja valstybės ir savivaldybių turtą ir juo disponuoja;<text:s/></text:span></text:p>
      <text:p text:style-name="P372"><text:span text:style-name="T373">8.12.2</text:span><text:span text:style-name="T374">. rengia ir teikia Vyriausybei ir Seimo Audito komitetui metinę vidaus audito tarnybų veikimo viešuosiuose juridiniuose asmenyse, kurie valdo, naudoja valstybės ir savivaldybių turtą ir juo disponuoja, ataskaitą;</text:span></text:p>
      <text:p text:style-name="P375"><text:span text:style-name="T376">8.12.3</text:span><text:span text:style-name="T377">. koordinuoja viešųjų juridinių asmenų, kurie valdo, naudoja valstybės ir savivaldybių turtą ir juo disponuoja, vidaus auditorių mokymą ir kvalifikacijos tobulinimą;</text:span></text:p>
      <text:p text:style-name="P378"><text:span text:style-name="T379">8.13</text:span><text:span text:style-name="T380">. Finansų ministerija taip pat atlieka šias funkcijas:</text:span></text:p>
      <text:p text:style-name="P381"><text:span text:style-name="T382">8.13.1</text:span><text:span text:style-name="T383">. įgyvendina Vyriausybės nutarimais priskirtų<text:s/></text:span><text:span text:style-name="T384">viešųjų įstaigų dalininko ar savininko, valstybės įmonių savininko ir biudžetinių įstaigų savininko teises ir pareigas ir<text:s/></text:span><text:span text:style-name="T385">atstovauja valstybei, įgyvendindama jai nuosavybės teise priklausančių akcijų suteikiamas<text:s/></text:span><text:span text:style-name="T386">turtines ir neturtines</text:span><text:span text:style-name="T387"><text:s/></text:span><text:span text:style-name="T388">teises akcinėse ir uždarosiose akcinėse bendrovėse</text:span><text:span text:style-name="T389">;</text:span></text:p>
      <text:p text:style-name="P390"><text:span text:style-name="T391">8.13.2</text:span><text:span text:style-name="T392">. analizuoja ministro valdymo srityse veikiančių įstaigų ir</text:span><text:span text:style-name="T393"><text:s/></text:span><text:span text:style-name="T394">valstybės įmonių, kurių savininko teises ir pareigas įgyvendina<text:s/></text:span><text:span text:style-name="T395">Finansų ministerija, veiklą (veiklos ataskaitas), nustato joms uždavinius, prireikus teikia joms metodinius nurodymus;</text:span></text:p>
      <text:p text:style-name="P396"><text:span text:style-name="T397">8.13.3</text:span><text:span text:style-name="T398">. pagal ministrui pavestas valdymo sritis rengia Lietuvos Respublikos pozicijas Europos Sąjungos institucijose, Ekonominio bendradarbiavimo ir plėtros organizacijoje</text:span><text:span text:style-name="T399"><text:s/></text:span><text:span text:style-name="T400">ir tarptautinėse finansų institucijose nagrinėjamais klausimais, teikia informaciją ir pasiūlymus, kai pozicijas rengia kitos valstybės institucijos;</text:span></text:p>
      <text:p text:style-name="P401"><text:span text:style-name="T402">8.13.4</text:span><text:span text:style-name="T403">. pagal ministrui pavestas valdymo sritis atstovauja Lietuvos Respublikai Europos Sąjungos institucijose, Ekonominio bendradarbiavimo ir plėtros organizacijoje ir tarptautinėse finansų institucijose, vykdo Lietuvos Respublikos narystės Europos Sąjungoje ir tarptautinėse finansų institucijose įsipareigojimus;</text:span></text:p>
      <text:p text:style-name="P404"><text:span text:style-name="T405">8.13.5</text:span><text:span text:style-name="T406">. pagal ministrui pavestas valdymo sritis rengia tarptautinių sutarčių projektus ir užtikrina jų vykdymą;</text:span></text:p>
      <text:p text:style-name="P407"><text:span text:style-name="T408">8.13.6</text:span><text:span text:style-name="T409">. atlieka kitas įstatymuose ir Vyriausybės nutarimuose numatytas funkcijas.</text:span></text:p>
      <text:p text:style-name="P410"/>
      <text:p text:style-name="P411"><text:span text:style-name="T412">I</text:span><text:span text:style-name="T413">II</text:span><text:span text:style-name="T414"><text:s/>SKYRIUS</text:span></text:p>
      <text:p text:style-name="P415"><text:span text:style-name="T416">FINANSŲ MINISTERIJOS TEISĖS</text:span></text:p>
      <text:p text:style-name="P417"/>
      <text:p text:style-name="P418"><text:span text:style-name="T419">9</text:span><text:span text:style-name="T420">. Finansų ministerija, siekdama</text:span><text:span text:style-name="T421"><text:s/></text:span><text:span text:style-name="T422">jai nustatytų veiklos tikslų ir atlikdama funkcijas, turi teisę:</text:span></text:p>
      <text:p text:style-name="P423"><text:span text:style-name="T424">9.1</text:span><text:span text:style-name="T425">. gauti iš valstybės ir savivaldybių institucijų ir įstaigų informaciją, kurios reikia jos</text:span><text:span text:style-name="T426"><text:s/></text:span><text:span text:style-name="T427">veiklos tikslams pasiekti ir funkcijoms atlikti;</text:span></text:p>
      <text:p text:style-name="P428"><text:span text:style-name="T429">9.2</text:span><text:span text:style-name="T430">.</text:span><text:span text:style-name="T431"><text:s/></text:span><text:span text:style-name="T432">kviesti į ministro sudaromas komisijas ir (ar) darbo grupes kitų<text:s/></text:span><text:span text:style-name="T433">valstybės institucijų ir įstaigų, mokslo ir studijų institucijų, kitų institucijų, įstaigų ir organizacijų atstovus.</text:span></text:p>
      <text:p text:style-name="P434"><text:span text:style-name="T435">10</text:span><text:span text:style-name="T436">. Finansų ministerija turi ir kitų teisės aktais jai suteiktų teisių.</text:span></text:p>
      <text:p text:style-name="P437"/>
      <text:p text:style-name="P438"><text:span text:style-name="T439">IV</text:span><text:span text:style-name="T440"><text:s/>SKYRIUS</text:span></text:p>
      <text:p text:style-name="P441"><text:span text:style-name="T442">FINANSŲ MINISTERIJOS VEIKLOS ORGANIZAVIMAS</text:span></text:p>
      <text:p text:style-name="P443"/>
      <text:p text:style-name="P444"><text:span text:style-name="T445">11</text:span><text:span text:style-name="T446">. Finansų ministerijos v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447">. Finansų ministerijos strateginiai ir metiniai veiklos planai skelbiami Finansų ministerijos interneto svetainėje.</text:span></text:p>
      <text:p text:style-name="P448"><text:span text:style-name="T449">Finansų ministerijos veikla reglamentuojama ministro tvirtinamais Finansų ministerijos darbo reglamentu, Finansų ministerijos administracijos padalinių nuostatais, valstybės tarnautojų ir darbuotojų, dirbančių pagal darbo sutartis ir gaunančių darbo užmokestį iš valstybės biudžeto, pareigybių aprašymais, kitais vidaus tvarką reglamentuojančiais teisės aktais.</text:span></text:p>
      <text:p text:style-name="P450"><text:span text:style-name="T451">12</text:span><text:span text:style-name="T452">. Finansų ministerijai vadovauja ministras. Jį pagal Lietuvos Respublikos Konstituciją skiria į pareigas ir atleidžia iš pareigų Respublikos Prezidentas Ministro Pirmininko teikimu. Ministrą laikinai pavaduoti gali tik Ministro Pirmininko paskirtas kitas Vyriausybės narys.</text:span></text:p>
      <text:p text:style-name="P453"><text:span text:style-name="T454">Ministras yra atsakingas už jam pavestas valdymo sritis, kurias nustato Vyriausybės įstatymas, kiti įstatymai ir Lietuvos Respublikos Vyriausybės 2010 m. kovo 24 d. nutarimas Nr. 330 „Dėl ministrams pavedamų valdymo sričių“. Ministras yra atsakingas Seimui, Respublikos Prezidentui ir tiesiogiai pavaldus Ministrui Pirmininkui.<text:s/></text:span></text:p>
      <text:p text:style-name="P455"><text:span text:style-name="T456">13</text:span><text:span text:style-name="T457">. Ministras atlieka Vyriausybės įstatyme nustatytas funkcijas. Pavaduojantis ministras neatlieka funkcijų, kurios pagal Vyriausybės įstatymą nepriskirtos pavaduojančiam ministrui.<text:s/></text:span></text:p>
      <text:p text:style-name="P458"><text:span text:style-name="T459">14</text:span><text:span text:style-name="T460">. Ministro politinio (asmeninio) pasitikėjimo valstybės tarnautojai – viceministrai, Finansų ministerijos kancleris, ministro patarėjas (patarėjai), ministro atstovas spaudai ir kiti ministro politinio (asmeninio) pasitikėjimo valstybės tarnautojai – padeda ministrui suformuoti politines nuostatas ir prioritetus, priimti sprendimus ir juos įgyvendinti.</text:span></text:p>
      <text:p text:style-name="P461"><text:span text:style-name="T462">15</text:span><text:span text:style-name="T463">. Ministras savo įgaliojimų laikotarpiu gali turėti visuomeninių konsultantų, kurie jo prašymu teikia jam konsultacijas, pasiūlymus, išvadas ir kitą informaciją.</text:span></text:p>
      <text:p text:style-name="P464"><text:span text:style-name="T465">16</text:span><text:span text:style-name="T466">. Viceministrų skaičių ministro teikimu nustato Vyriausybė. Finansų ministerijoje negali būti daugiau kaip 4 viceministrai.</text:span></text:p>
      <text:soft-page-break/>
      <text:p text:style-name="P467">Viceministrai ministro nustatytose veiklos srityse atlieka Vyriausybės įstatyme nustatytas funkcijas.<text:s/></text:p>
      <text:p text:style-name="P468"><text:span text:style-name="T469">Laikinai nesant viceministro, visas jo funkcijas arba jų dalį ministro pavedimu atlieka kitas viceministras (viceministrai).</text:span></text:p>
      <text:p text:style-name="P470"><text:span text:style-name="T471">17</text:span><text:span text:style-name="T472">. Finansų ministerija turi savo administraciją. Administracijai vadovauja Finansų ministerijos kancleris.</text:span></text:p>
      <text:p text:style-name="P473"><text:span text:style-name="T474">18</text:span><text:span text:style-name="T475">. Finansų ministerijos kancleris yra politinio (asmeninio) pasitikėjimo valstybės tarnautojas, pavaldus ministrui. Finansų ministerijos kancleris atlieka Vyriausybės įstatyme nustatytas, kitų įstatymų, Vyriausybės nutarimų ir ministro pavestas funkcijas.</text:span></text:p>
      <text:p text:style-name="P476"><text:span text:style-name="T477">19</text:span><text:span text:style-name="T478">.</text:span><text:span text:style-name="T479"><text:s/></text:span><text:span text:style-name="T480">Jeigu Finansų ministerijos kanclerio laikinai nėra, visas funkcijas arba jų dalį ministras paveda atlikti vienam iš Finansų ministerijos administracijos padalinių vadovų.<text:s/></text:span></text:p>
      <text:p text:style-name="P481"><text:span text:style-name="T482">20</text:span><text:span text:style-name="T483">. Finansų ministerijos kancleris, o kai jo laikinai nėra, – ministro paskirtas Finansų ministerijos administracijos padalinio vadovas</text:span><text:span text:style-name="T484"><text:s/></text:span><text:span text:style-name="T485">priima potvarkius.</text:span></text:p>
      <text:p text:style-name="P486"><text:span text:style-name="T487">21</text:span><text:span text:style-name="T488">. Finansų ministerijos kancleris saugo Finansų ministerijos antspaudą ir atsako už jo naudojimą. Saugoti Finansų ministerijos antspaudą ministras gali įgalioti kitą Finansų ministerijos valstybės tarnautoją. Šiuo atveju už antspaudo naudojimą atsako ministro įgaliotas Finansų ministerijos valstybės tarnautojas.</text:span></text:p>
      <text:p text:style-name="P489"><text:span text:style-name="T490">22</text:span><text:span text:style-name="T491">. Finansų ministerijoje sudaroma kolegija – ministro patariamoji institucija. Kolegijos nariai yra ministras (kolegijos pirmininkas), viceministrai ir Finansų ministerijos kancleris. Į kolegijos sudėtį gali būti įtraukiami kiti Finansų ministerijos ir kitų institucijų atstovai. Kolegijos narių skaičių nustato, kolegijos personalinę sudėtį ir darbo reglamentą tvirtina ministras. Jis taip pat teikia kolegijai svarstyti klausimus.</text:span></text:p>
      <text:p text:style-name="P492"><text:span text:style-name="T493">23</text:span><text:span text:style-name="T494">. Valstybės politikai ministrui pavestose valdymo srityse įgyvendinti ir šios politikos formavimui ir įgyvendinimui aptarnauti gali būti steigiamos įstaigos prie Finansų ministerijos. Dalyvauti formuojant valstybės politiką ministrui pavestose valdymo srityse ir jai įgyvendinti teisės aktų nustatyta tvarka taip pat gali būti steigiamos Vyriausybės įstaigos.</text:span></text:p>
      <text:p text:style-name="P495"><text:span text:style-name="T496">24</text:span><text:span text:style-name="T497">. Finansų ministerijos valstybės tarnautojų ir darbuotojų, dirbančių pagal darbo sutartis ir gaunančių darbo užmokestį iš valstybės biudžeto, statusą, priėmimo į darbą (pareigas), darbo užmokesčio mokėjimo jiems tvarką ir sąlygas, atsakomybę, socialines ir kitas garantijas nustato Lietuvos Respublikos valstybės tarnybos įstatymas, Lietuvos Respublikos valstybės ir savivaldybių įstaigų darbuotojų ir komisijų narių darbo apmokėjimo įstatymas, Lietuvos Respublikos darbo kodeksas, kiti įstatymai ir teisės aktai.</text:span></text:p>
      <text:p text:style-name="P498"/>
      <text:p text:style-name="P499"><text:span text:style-name="T500">V</text:span><text:span text:style-name="T501"><text:s/></text:span><text:span text:style-name="T502">SKYRIUS</text:span></text:p>
      <text:p text:style-name="P503"><text:span text:style-name="T504">FINANSŲ MINISTERIJOS VIDAUS ADMINISTRAVIMO KONTROLĖ</text:span></text:p>
      <text:p text:style-name="P505"/>
      <text:p text:style-name="P506"><text:span text:style-name="T507">25</text:span><text:span text:style-name="T508">. Finansų ministerijos</text:span><text:span text:style-name="T509"><text:s/>finansų kontrolė<text:s/></text:span><text:span text:style-name="T510">atliekama ministro nustatyta tvarka.<text:s/></text:span><text:span text:style-name="T511">Finansų ministerijos strateginių ir metinių veiklos planų įgyvendinimą kontroliuoja ministras.</text:span></text:p>
      <text:p text:style-name="P512"><text:span text:style-name="T513">26</text:span><text:span text:style-name="T514">. Finansų ministerijos valstybinį (finansinį (teisėtumo) ir veiklos) auditą atlieka Lietuvos Respublikos valstybės kontrolė.</text:span></text:p>
      <text:p text:style-name="P515"><text:span text:style-name="T516">27</text:span><text:span text:style-name="T517">. Finansų ministerijos<text:s/></text:span><text:span text:style-name="T518">vidaus auditą atlieka Finansų ministerijos admi</text:span>nistracijos padalinys, atsakingas už vidaus auditą<text:span text:style-name="T519">.</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28</text:span><text:span text:style-name="T529">. Finansų ministerija reorganizuojama arba likviduojama Lietuvos Respublikos civilinio kodekso, Vyriausybės įstatymo, Biudžetinių įstaigų įstatymo nustatyta tvarka.</text:span></text:p>
      <text:p text:style-name="P530"/>
      <text:p text:style-name="P531"/>
      <text:p text:style-name="P532"><text:span text:style-name="T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Latakienė</meta:initial-creator>
    <dc:creator>adlibuser</dc:creator>
    <meta:creation-date>2019-10-09T11:34:00Z</meta:creation-date>
    <dc:date>2019-10-09T11:34:00Z</dc:date>
    <meta:print-date>2017-06-01T05:28:00Z</meta:print-date>
    <meta:template xlink:href="Normal.dotm" xlink:type="simple"/>
    <meta:editing-cycles>2</meta:editing-cycles>
    <meta:editing-duration>PT0S</meta:editing-duration>
    <meta:document-statistic meta:page-count="7" meta:paragraph-count="482" meta:word-count="2916" meta:character-count="22179" meta:row-count="731" meta:non-whitespace-character-count="19745"/>
  </office:meta>
</office:document-meta>
</file>