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letter-spacing="0.0277in" style:language-asian="lt" style:country-asian="LT"/>
    </style:style>
    <style:style style:name="T14" style:parent-style-name="DefaultParagraphFont" style:family="text">
      <style:text-properties fo:letter-spacing="0.0277in"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fo:letter-spacing="0.0277in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P24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style:language-asian="lt" style:country-asian="LT" fo:hyphenate="false"/>
    </style:style>
    <style:style style:name="P26" style:parent-style-name="Normal" style:family="paragraph">
      <style:text-properties style:language-asian="lt" style:country-asian="LT" fo:hyphenate="false"/>
    </style:style>
    <style:style style:name="P27" style:parent-style-name="Normal" style:family="paragraph"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PLINKOS APSAUGOS AGENTŪROS <text:s/>DIREKTORIUS</text:p>
      <text:p text:style-name="P5"/>
      <text:p text:style-name="P6">ĮSAKYMAS</text:p>
      <text:p text:style-name="P7">DĖL APLINKOS APSAUGOS AGENTŪROS DIREKTORIAUS 2021 M. VASARIO 8 D. ĮSAKYMO NR. AV-36 „DĖL APLINKOS APSAUGOS AGENTŪROS ATLIEKAMŲ VALSTYBINIŲ LABORATORINIŲ TYRIMŲ KAINŲ“ PAKEITIMO</text:p>
      <text:p text:style-name="P8"/>
      <text:p text:style-name="P9">2022 m. rugsėjo 16 d. Nr. AV-225</text:p>
      <text:p text:style-name="P10">Vilnius</text:p>
      <text:p text:style-name="P11"/>
      <text:p text:style-name="P12"><text:span text:style-name="T13">1</text:span><text:span text:style-name="T14">.</text:span><text:span text:style-name="T15">Pakeičiu</text:span><text:span text:style-name="T16"><text:s/></text:span><text:span text:style-name="T17">Aplinkos apsaugos agentūros atliekamų valstybinių laboratorinių tyrimų kainas, patvirtintas Aplinkos apsaugos agentūros direktoriaus 2021 m. vasario 8 d. įsakymu Nr. AV-36 „Dėl Aplinkos apsaugos agentūros atliekamų valstybinių laboratorinių tyrimų kainų“, ir jas išdėstau nauja redakcija (pridedama).</text:span></text:p>
      <text:p text:style-name="P18"><text:span text:style-name="T19">2</text:span><text:span text:style-name="T20">.<text:s/></text:span><text:span text:style-name="T21">Nustatau</text:span><text:span text:style-name="T22">, kad šiuo įsakymu patvirtintos kainos taikomos valstybiniams laboratoriniams tyrimams, atliktiems įsigaliojus šiam įsakymui.</text:span></text:p>
      <text:p text:style-name="P23"/>
      <text:p text:style-name="P24"/>
      <text:p text:style-name="P25"/>
      <text:p text:style-name="P26">Personalo ir dokumentų valdymo skyriaus<text:s/></text:p>
      <text:p text:style-name="P27"><text:span text:style-name="T28">vedėja, atliekanti direktoriaus funkcijas</text:span><text:tab/><text:tab/><text:tab/><text:tab/><text:tab/><text:span text:style-name="T29">Jolanta Songa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86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Kazlauskienė</meta:initial-creator>
    <dc:creator>adlibuser</dc:creator>
    <meta:creation-date>2022-09-17T08:10:00Z</meta:creation-date>
    <dc:date>2022-09-17T08:10:00Z</dc:date>
    <meta:print-date>2017-05-11T06:39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459055</meta:user-defined>
    <meta:user-defined meta:name="DISCdDocAuthor">m.pumputiene</meta:user-defined>
    <meta:user-defined meta:name="VDVISDocRegData">2019-07-19 14:37</meta:user-defined>
    <meta:user-defined meta:name="VDVISDokPavadinimas">Dėl etilo alkoholio įsigijimo, išdavimo, naudojimo, apskaitos ir saugojimo tvarkos aprašo patvirtin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398042&amp;dID=4459055&amp;ClientControlled=DocMan,taskpane&amp;coreContentOnly=1</meta:user-defined>
    <meta:user-defined meta:name="DISdUser">a.zemaitiene</meta:user-defined>
    <meta:user-defined meta:name="VDVISDocRegNr">AV-218</meta:user-defined>
    <meta:user-defined meta:name="DISdDocName">AM_4398042</meta:user-defined>
    <meta:document-statistic meta:page-count="1" meta:paragraph-count="13" meta:word-count="100" meta:character-count="833" meta:row-count="46" meta:non-whitespace-character-count="746"/>
  </office:meta>
</office:document-meta>
</file>