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justify" fo:margin-right="0.0784in" fo:text-indent="0.78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784in"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784in"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784in"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784in" fo:text-indent="0.787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784in"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784in"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784in"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784in" fo:text-indent="0.7875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784in" fo:text-indent="0.7875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784in"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784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784in"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784in"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784in"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784in" fo:text-indent="0.787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784in" fo:text-indent="0.78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784in"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784in"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784in"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784in"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right="0.0784in"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784in"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784in"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784in" fo:text-indent="0.78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784in"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784in"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784in"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784in" fo:text-indent="0.787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784in"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784in"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784in"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margin-right="0.0784in"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784in"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5.3159in"/>
        </style:tab-stops>
      </style:paragraph-properties>
    </style:style>
    <style:style style:name="P159" style:parent-style-name="Normal" style:family="paragraph">
      <style:paragraph-properties fo:text-align="justify">
        <style:tab-stops>
          <style:tab-stop style:type="left" style:position="5.31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KLAIPĖDOS RAJONO SAVIVALDYBĖS TARYBA</text:p>
      <text:p text:style-name="P10"/>
      <text:p text:style-name="P11">SPRENDIMAS</text:p>
      <text:p text:style-name="P12">DĖL KLAIPĖDOS RAJONO SAVIVALDYBĖS TARYBOS 2020 M. RUGPJŪČIO 20 D. SPRENDIMO NR. T11-316 „DĖL PINIGINĖS SOCIALINĖS PARAMOS TEIKIMO KLAIPĖDOS RAJONO SAVIVALDYBĖJE TVARKOS APRAŠO PATVIRTINIMO“ PAKEITIMO<text:s/></text:p>
      <text:p text:style-name="P13"/>
      <text:p text:style-name="P14">2023 m. birželio 29 d. Nr. T11-214</text:p>
      <text:p text:style-name="P15">Gargždai</text:p>
      <text:p text:style-name="P16"/>
      <text:p text:style-name="P17"><text:span text:style-name="T18">Klaipėdos rajono savivaldybės taryba, vadovaudamasi Lietuvos Respublikos vietos savivaldos įstatymo 6 straipsnio 43 punktu,<text:s/></text:span><text:span text:style-name="T19">nusprendži</text:span><text:span text:style-name="T20">a:</text:span></text:p>
      <text:p text:style-name="P21"><text:span text:style-name="T22">1</text:span><text:span text:style-name="T23">.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24"><text:span text:style-name="T25">1.1</text:span><text:span text:style-name="T26">. Pakeisti 8.5 papunktį ir jį išdėstyti taip:</text:span></text:p>
      <text:p text:style-name="P27"><text:span text:style-name="T28">„</text:span><text:span text:style-name="T29">8.5</text:span><text:span text:style-name="T30">. Ekstremaliosios situacijos ir karantino, paskelbto teisės aktų nustatyta tvarka (toliau – ekstremalioji situacija ir karantinas), laikotarpiu, kai nėra galimybių prašymą-paraišką pateikti Tvarkos aprašo 8.1 – 8.4 punktuose nurodytais būdais, prašymas-paraiška gali būti teikiamas el. paštu (kartu pridedamas skenuotas (nuskaitytas) asmens tapatybę patvirtinantis dokumentas) arba telefonu (pateikiami asmens tapatybę identifikuojantys duomenys – asmens<text:s/></text:span><text:soft-page-break/><text:span text:style-name="T31">kodas, gyvenamosios (deklaruotos, faktinės) vietos adresas, telefono numeris, el. pašto adresas ir kt.); tokiu atveju prašymą-paraišką<text:s/></text:span><text:span text:style-name="T32">užpildo<text:s/></text:span><text:span text:style-name="T33">Savivaldybės administracijos socialinių išmokų specialistai pagal pareiškėjo telefonu pateiktus piniginei socialinei paramai skirti ir apskaičiuoti būtinus duomenis.</text:span></text:p>
      <text:p text:style-name="P34"><text:span text:style-name="T35">Tokiu būdu gautas prašymas-paraiška užregistruojamas informacinėje sistemoje prašymo-paraiškos gavimo dieną (jeigu tai savaitgalis ar švenčių diena – kitą darbo dieną) ir informacija apie trūkstamus dokumentus (duomenis) teikiama el. paštu arba telefonu, tuomet Tvarkos aprašo 9 punkto nuostatos netaikomos.“</text:span></text:p>
      <text:p text:style-name="P36"><text:span text:style-name="T37">1.2</text:span><text:span text:style-name="T38">. Pakeisti 10 punktą ir jį išdėstyti taip:</text:span></text:p>
      <text:p text:style-name="P39"><text:span text:style-name="T40">„</text:span><text:span text:style-name="T41">10</text:span><text:span text:style-name="T42">.</text:span><text:span text:style-name="T43"><text:s/>Socialinių išmokų specialistai, priėmę gyventojų prašymus-paraiškas patikrina pateiktus duomenis bei dokumentus, prideda duomenis iš valstybės ir žinybinių registrų bei informacinių sistemų.“</text:span></text:p>
      <text:p text:style-name="P44"><text:span text:style-name="T45">1.3</text:span><text:span text:style-name="T46">. Pakeisti 13 punktą ir jį išdėstyti taip:</text:span></text:p>
      <text:p text:style-name="P47"><text:span text:style-name="T48">„</text:span><text:span text:style-name="T49">13</text:span><text:span text:style-name="T50">. Ekstremaliosios situacijos ir (ar) karantino laikotarpiu bendrai gyvenantiems asmenims arba vienam gyvenančiam asmeniui piniginės socialinės paramos mokėjimas gali būti pratęsiamas 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pan></text:p>
      <text:p text:style-name="P51"><text:span text:style-name="T52">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text:span text:style-name="T53">Savivaldybės administracijos socialinių išmokų specialistui</text:span><text:span text:style-name="T54"><text:s/>nepatvirtino (telefonu, el. paštu, paštu), kad duomenys, pateikti paskutinį kartą kreipiantis dėl piniginės socialinės paramos, nepasikeitė, arba laiku nepateikė būtinų piniginei socialinei paramai gauti dokumentų, piniginės socialinės paramos mokėjimas be atskiro prašymo nepratęsiamas.“</text:span></text:p>
      <text:p text:style-name="P55"><text:span text:style-name="T56">1.4</text:span><text:span text:style-name="T57">. Pakeisti 14 punktą ir jį išdėstyti taip:</text:span></text:p>
      <text:p text:style-name="P58"><text:span text:style-name="T59">„</text:span><text:span text:style-name="T60">14</text:span><text:span text:style-name="T61">. Sveikatos ir socialinės apsaugos skyriaus Socialinės paramos poskyrio (toliau – Poskyris)<text:s/></text:span><text:span text:style-name="T62">socialinių išmokų<text:s/></text:span><text:span text:style-name="T63">specialistai atsako už teisingą dokumentų piniginei socialinei paramai gauti priėmimą.“</text:span></text:p>
      <text:p text:style-name="P64"><text:span text:style-name="T65">1.5</text:span><text:span text:style-name="T66">. Pakeisti 17 punktą ir jį išdėstyti taip:</text:span></text:p>
      <text:p text:style-name="P67"><text:span text:style-name="T68">„</text:span><text:span text:style-name="T69">17</text:span><text:span text:style-name="T70">. Atsakingas Poskyrio specialistas apskaičiuoja socialinės pašalpos dydį, vadovaujantis Įstatymu ir kitais piniginės socialinės paramos teikimą reglamentuojančiais teisės aktais bei atsižvelgiant į pareiškėjo pateiktus dokumentus (duomenis) ir duomenis, gaunamus iš atitinkamų institucijų pagal duomenų teikimo sutartis, sudarytas teisės aktų nustatyta tvarka. Sprendimą pasirašo jį parengęs specialistas ir Savivaldybės mero paskirtas atsakingas valstybės tarnautojas.“</text:span></text:p>
      <text:p text:style-name="P71"><text:span text:style-name="T72">1.6</text:span><text:span text:style-name="T73">. Pakeisti 41 punktą ir jį išdėstyti taip:</text:span></text:p>
      <text:p text:style-name="P74"><text:span text:style-name="T75">„</text:span><text:span text:style-name="T76">41</text:span><text:span text:style-name="T77">.<text:s/></text:span><text:span text:style-name="T78">Sąlygos teisei į piniginę socialinę paramą Įstatymo 23 straipsnio 3 dalyje nurodytais atvejais (išimties tvarka), atsižvelgiant socialinių išmokų specialistų surašytą buities ir gyvenimo sąlygų patikrinimo aktą ir Seniūnijos piniginės paramos teikimo komisijos protokolą, kai vienas gyvenantis asmuo arba bendrai gyvenantys asmenys vykdo Įstatymo 25 straipsnyje nustatytas pareigas ir atitinka kitus Įstatyme ir Apraše nustatytus reikalavimus piniginei socialinei paramai gauti:“</text:span><text:span text:style-name="T79"><text:s/></text:span></text:p>
      <text:p text:style-name="P80"><text:span text:style-name="T81">1.7</text:span><text:span text:style-name="T82">. Pakeisti 42.5 papunktį ir jį išdėstyti taip:</text:span></text:p>
      <text:p text:style-name="P83"><text:span text:style-name="T84">„</text:span><text:span text:style-name="T85">42.5</text:span><text:span text:style-name="T86">. sudaryti<text:s/></text:span><text:span text:style-name="T87">socialinių išmokų<text:s/></text:span><text:span text:style-name="T88">specialistams ir (ar) kitiems Savivaldybės mero įgaliotiems Savivaldybės administracijos valstybės tarnautojams galimybę tikrinti gyvenimo sąlygas, turimą turtą ir užimtumą;“</text:span></text:p>
      <text:p text:style-name="P89"><text:span text:style-name="T90">1.8</text:span><text:span text:style-name="T91">. Pakeisti 43.1 papunktį ir jį išdėstyti taip:</text:span></text:p>
      <text:p text:style-name="P92"><text:span text:style-name="T93">„</text:span><text:span text:style-name="T94">43.1</text:span><text:span text:style-name="T95">. kreiptis dėl socialinės pašalpos ir (ar) kompensacijos skyrimo pagal Įstatymo 23 straipsnio 3 dalį, jei negali būti skiriama ir mokama Įstatymo nustatytais atvejais. Pateikus prašymą dėl skyrimo išimties tvarka,<text:s/></text:span><text:span text:style-name="T96">socialinių išmokų</text:span><text:span text:style-name="T97"><text:s/>specialistas patikrina ir surašo buities ir<text:s/></text:span><text:soft-page-break/><text:span text:style-name="T98">gyvenimo sąlygų patikrinimo aktą ir jį teikia svarstyti Seniūnijos piniginės paramos teikimo komisijai;“</text:span></text:p>
      <text:p text:style-name="P99"><text:span text:style-name="T100">1.9</text:span><text:span text:style-name="T101">. Pakeisti 44 punktą ir jį išdėstyti taip:</text:span></text:p>
      <text:p text:style-name="P102"><text:span text:style-name="T103">„</text:span><text:span text:style-name="T104">44</text:span><text:span text:style-name="T105">. Seniūnijos piniginės socialinės paramos teikimo komisijos sudėtį ir nuostatus tvirtina Savivaldybės meras, Poskyrio teikimu.“<text:s/></text:span></text:p>
      <text:p text:style-name="P106"><text:span text:style-name="T107">1.10</text:span><text:span text:style-name="T108">. Pakeisti 48 punktą ir jį išdėstyti taip:</text:span></text:p>
      <text:p text:style-name="P109"><text:span text:style-name="T110">„</text:span><text:span text:style-name="T111">48</text:span><text:span text:style-name="T112">. Siūlymą apsvarstyti bendrai gyvenančių asmenų arba vieno gyvenančio asmens prašymus ir visus turimus dokumentus bei informaciją apie šiuos asmenis Seniūnijos piniginės socialinės paramos teikimo komisijai teikia Poskyrio<text:s/></text:span><text:span text:style-name="T113">socialinių išmokų</text:span><text:span text:style-name="T114"><text:s/>specialistai.“</text:span></text:p>
      <text:p text:style-name="P115"><text:span text:style-name="T116">1.11</text:span><text:span text:style-name="T117">. Pakeisti 51 punktą ir jį išdėstyti taip:</text:span></text:p>
      <text:p text:style-name="P118"><text:span text:style-name="T119">„</text:span><text:span text:style-name="T120">51</text:span><text:span text:style-name="T121">. Tikslinės, sąlyginės ir periodinės pašalpos teikiamos Seniūnijos piniginės socialinės paramos teikimo komisijos teikimu, sprendimą priima savivaldybės mero paskirtas atsakingas valstybės tarnautojas.“</text:span></text:p>
      <text:p text:style-name="P122"><text:span text:style-name="T123">1.12</text:span><text:span text:style-name="T124">. Pakeisti 56 punktą ir jį išdėstyti taip:</text:span></text:p>
      <text:p text:style-name="P125"><text:span text:style-name="T126">„</text:span><text:span text:style-name="T127">56</text:span><text:span text:style-name="T128">.<text:s/></text:span><text:span text:style-name="T129">Socialinių išmokų<text:s/></text:span><text:span text:style-name="T130">specialistai, suformuoja tikslinių, sąlyginių ir periodinių pašalpų gavėjų bylas ir pateikia</text:span><text:span text:style-name="T131">,</text:span><text:span text:style-name="T132"><text:s/>atsakingam valstybės tarnautojui už piniginės social</text:span><text:span text:style-name="T133">inės paramos teikimą.“</text:span></text:p>
      <text:p text:style-name="P134"><text:span text:style-name="T135">1.13</text:span><text:span text:style-name="T136">. Pakeisti 60 punktą ir jį išdėstyti taip:</text:span></text:p>
      <text:p text:style-name="P137"><text:span text:style-name="T138">„</text:span><text:span text:style-name="T139">60</text:span><text:span text:style-name="T140">. Dėl Savivaldybės administracijos valstybės tarnautojų kaltės neteisėtai išmokėtos piniginės socialinės paramos lėšos išieškomos Lietuvos Respublikos įstatymų nustatyta tvarka.“</text:span></text:p>
      <text:p text:style-name="P141"><text:span text:style-name="T142">1.14</text:span><text:span text:style-name="T143">. Pakeisti 63 punktą ir jį išdėstyti taip:</text:span></text:p>
      <text:p text:style-name="P144"><text:span text:style-name="T145">„</text:span><text:span text:style-name="T146">63</text:span><text:span text:style-name="T147">. Aprašo įgyvendinimo kontrolę<text:s/></text:span><text:span text:style-name="T148">vykdo Savivaldybės<text:s/></text:span><text:span text:style-name="T149">meras arba jo įgaliotas asmuo.“</text:span></text:p>
      <text:p text:style-name="P150"><text:span text:style-name="T151">2</text:span><text:span text:style-name="T152">. Nustatyti, kad šis sprendimas įsigalioja nuo 2023 m. spalio 1 d., išskyrus 1.5, 1.7, 1.9, 1.11 ir 1.14 papunkčius.</text:span></text:p>
      <text:p text:style-name="P153"><text:span text:style-name="T154">3</text:span><text:span text:style-name="T155">. Skelbti šį sprendimą Teisės aktų registre ir savivaldybės interneto svetainėje<text:s/></text:span><text:span text:style-name="T156">www.klaipedos-r.lt</text:span><text:span text:style-name="T157">.</text:span></text:p>
      <text:p text:style-name="P158"/>
      <text:p text:style-name="P159"><text:span text:style-name="T160">Savivaldybės meras</text:span><text:span text:style-name="T16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umuliauskienė</meta:initial-creator>
    <dc:creator>adlibuser</dc:creator>
    <meta:creation-date>2023-07-12T18:45:00Z</meta:creation-date>
    <dc:date>2023-07-12T18:45:00Z</dc:date>
    <meta:print-date>2023-05-16T05:41:00Z</meta:print-date>
    <meta:template xlink:href="Normal.dotm" xlink:type="simple"/>
    <meta:editing-cycles>2</meta:editing-cycles>
    <meta:editing-duration>PT0S</meta:editing-duration>
    <meta:document-statistic meta:page-count="5" meta:paragraph-count="45" meta:word-count="877" meta:character-count="7035" meta:row-count="155" meta:non-whitespace-character-count="6203"/>
  </office:meta>
</office:document-meta>
</file>