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ŽALOS PACIENTŲ SVEIKATAI PREVENCIJOS KOMISIJOS SUDARYMO</text:p>
      <text:p text:style-name="P13"/>
      <text:p text:style-name="P14">2020 m. lapkričio 24 d. Nr. V-2712<text:s/></text:p>
      <text:p text:style-name="P15">Vilnius</text:p>
      <text:p text:style-name="P16"/>
      <text:p text:style-name="P17"/>
      <text:p text:style-name="P18"><text:span text:style-name="T19">Vadovaudamasis Lietuvos Respublikos pacientų teisių ir žalos sveikatai atlyginimo įstatymo 26 straipsnio<text:s/></text:span><text:span text:style-name="T20">11</text:span><text:span text:style-name="T21"><text:s/>ir 12 dalimis</text:span><text:span text:style-name="T22"><text:s/>ir</text:span><text:span text:style-name="T23"><text:s/>Žalos pacientų sveikatai prevencijos komisijos darbo reglamento, patvirtinto Lietuvos Respublikos sveikatos apsaugos ministro 2020 m. vasario 6 d. įsakymu Nr. V-126 „Dėl Žalos pacientų sveikatai prevencijos komisijos darbo reglamento patvirtinimo“,<text:s/></text:span><text:span text:style-name="T24">3, 5, 6 ir<text:s/></text:span><text:span text:style-name="T25">9 punktais,</text:span><text:span text:style-name="T26"><text:s text:c="8"/></text:span></text:p>
      <text:p text:style-name="P27"><text:span text:style-name="T28">S u d a r a u <text:s/></text:span><text:span text:style-name="T29">Žalos pacientų sveikatai prevencijos komisiją:</text:span></text:p>
      <text:p text:style-name="P30">Liutauras Labanauskas – Lietuvos gydytojų sąjungos prezidentas;</text:p>
      <text:p text:style-name="P31">Irma Mituzienė – Socialinės apsaugos ir darbo ministerijos Tikslinės pagalbos skyriaus patarėja;</text:p>
      <text:soft-page-break/>
      <text:p text:style-name="P32"><text:span text:style-name="T33">Jūratė Romaneckienė –<text:s/></text:span><text:span text:style-name="T34">Valstybinės ligonių kasos prie Sveikatos apsaugos ministerijos<text:s/></text:span><text:span text:style-name="T35">paslaugų ekspertizės ir kontrolės skyriaus vyriausioji specialistė;</text:span></text:p>
      <text:p text:style-name="P36">Inga Tamosinaitė – Lietuvos paliatyviosios medicinos draugijos valdybos narė;</text:p>
      <text:p text:style-name="P37">Ramunė Vaitkevičienė – Valstybinės akreditavimo sveikatos priežiūros veiklai tarnybos prie Sveikatos apsaugos ministerijos direktoriaus pavaduotoja;</text:p>
      <text:p text:style-name="P38">Giedrė Vinikienė – Pagalbos onkologiniams ligoniams asociacijos Analitinių projektų vadovė;<text:s/></text:p>
      <text:p text:style-name="P39"><text:span text:style-name="T40">Odeta Vitkūnienė – Sveikatos apsaugos ministerijos Asmens sveikatos departamento direktorė.</text:span></text:p>
      <text:p text:style-name="Normal"/>
      <text:p text:style-name="Normal"/>
      <text:p text:style-name="Normal"/>
      <text:p text:style-name="P41">Laikinai einantis sveikatos apsaugos ministro pareigas<text:s/><text:tab/><text:tab/><text:tab/><text:s text:c="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09:36:00Z</meta:creation-date>
    <dc:date>2024-12-06T09:36:00Z</dc:date>
    <meta:print-date>2020-06-23T05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5" meta:character-count="1463" meta:row-count="46" meta:non-whitespace-character-count="1304"/>
  </office:meta>
</office:document-meta>
</file>