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212529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TARYBA</text:p>
      <text:p text:style-name="P10"/>
      <text:p text:style-name="P11"/>
      <text:p text:style-name="P12"><text:span text:style-name="T13">SPRENDIMAS</text:span></text:p>
      <text:p text:style-name="P14"><text:span text:style-name="T15">DĖL MARIJAMPOLĖS<text:s/></text:span><text:span text:style-name="T16">SAVIVALDYBĖS TARYBOS 2017 M. SAUSIO 30 D. SPRENDIMO NR. 1-16 „</text:span><text:span text:style-name="T17">DĖL LIETUVOS PREZIDENTO KAZIO GRINIAUS MEMORIALINIO MUZIEJAUS DARBO LAIKO TRUKMĖS DERINIMO</text:span><text:span text:style-name="T18">“ PRIPAŽINIMO NETEKUSIU GALIOS</text:span></text:p>
      <text:p text:style-name="P19"/>
      <text:p text:style-name="P20">2022 m. birželio 27 d. Nr. 1-207</text:p>
      <text:p text:style-name="P21">Marijampolė</text:p>
      <text:p text:style-name="P22"/>
      <text:p text:style-name="P23"/>
      <text:p text:style-name="P24"/>
      <text:p text:style-name="P25"><text:span text:style-name="T26">Vadovaudamasi Lietuvos Respublikos vietos savivaldos<text:s/></text:span><text:a xlink:href="https://www.e-tar.lt/portal/lt/legalAct/TAR.D0CD0966D67F/asr" office:target-frame-name="_top" xlink:show="replace"><text:span text:style-name="T27">įstatymo</text:span></text:a><text:span text:style-name="T28"><text:s/>18 straipsnio 1 dalimi Marijampolės savivaldybės taryba<text:s/></text:span><text:span text:style-name="T29">nusprendžia:</text:span></text:p>
      <text:p text:style-name="P30"><text:span text:style-name="T31">Pripažinti netekusiu galios<text:s/></text:span><text:span text:style-name="T32">Marijampolės savivaldybės tarybos<text:s/></text:span><text:span text:style-name="T33">2017 m. sausio 30 d. sprendimą Nr. 1-16 „</text:span><text:span text:style-name="T34">Dėl Lietuvos Prezidento Kazio Griniaus memorialinio muziejaus darbo laiko trukmės derinimo</text:span><text:span text:style-name="T35">“.</text:span></text:p>
      <text:p text:style-name="P36"/>
      <text:p text:style-name="P37"/>
      <text:p text:style-name="P38"/>
      <text:p text:style-name="P39">Savivaldybės meras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.duls</meta:initial-creator>
    <dc:creator>adlibuser</dc:creator>
    <meta:creation-date>2022-06-28T11:21:00Z</meta:creation-date>
    <dc:date>2022-06-28T11:21:00Z</dc:date>
    <meta:print-date>2022-06-10T07:2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3" meta:character-count="743" meta:row-count="16" meta:non-whitespace-character-count="656"/>
  </office:meta>
</office:document-meta>
</file>