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4" style:parent-style-name="Normal" style:family="paragraph">
      <style:paragraph-properties style:punctuation-wrap="simple" style:vertical-align="baseline" fo:margin-left="2.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margin-left="2.875in">
        <style:tab-stops/>
      </style:paragraph-properties>
      <style:text-properties style:font-size-complex="12pt"/>
    </style:style>
    <style:style style:name="P47" style:parent-style-name="Normal" style:family="paragraph">
      <style:paragraph-properties style:punctuation-wrap="simple" style:vertical-align="baseline" fo:margin-left="2.875in">
        <style:tab-stops/>
      </style:paragraph-properties>
      <style:text-properties style:font-size-complex="12pt"/>
    </style:style>
    <style:style style:name="P48" style:parent-style-name="Normal" style:family="paragraph">
      <style:paragraph-properties style:punctuation-wrap="simple" style:vertical-align="baseline" fo:margin-left="2.875in">
        <style:tab-stops/>
      </style:paragraph-properties>
      <style:text-properties style:font-size-complex="12pt"/>
    </style:style>
    <style:style style:name="P49" style:parent-style-name="Normal" style:family="paragraph">
      <style:paragraph-properties style:punctuation-wrap="simple" style:vertical-align="baseline" fo:margin-left="2.875in">
        <style:tab-stops/>
      </style:paragraph-properties>
      <style:text-properties style:font-size-complex="12pt"/>
    </style:style>
    <style:style style:name="P50" style:parent-style-name="Normal" style:family="paragraph">
      <style:paragraph-properties style:punctuation-wrap="simple" style:vertical-align="baseline" fo:margin-left="0.25in">
        <style:tab-stops/>
      </style:paragraph-properties>
      <style:text-properties style:font-size-complex="12pt"/>
    </style:style>
    <style:style style:name="P51" style:parent-style-name="Normal" style:family="paragraph">
      <style:paragraph-properties style:punctuation-wrap="simple" style:vertical-align="baseline" fo:margin-left="0.25in">
        <style:tab-stops/>
      </style:paragraph-properties>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923in"/>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Courier New" style:font-size-complex="12pt"/>
    </style:style>
    <style:style style:name="T139" style:parent-style-name="DefaultParagraphFont" style:family="text">
      <style:text-properties style:font-name-complex="Courier New"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center" style:vertical-align="baseline"/>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center" style:vertical-align="baseline"/>
    </style:style>
    <style:style style:name="P291" style:parent-style-name="Normal" style:family="paragraph">
      <style:paragraph-properties fo:widows="0" fo:orphans="0" style:punctuation-wrap="simple" fo:text-align="center" style:vertical-align="baselin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style:punctuation-wrap="simple" fo:text-align="center" style:vertical-align="baseline"/>
      <style:text-properties style:font-size-complex="12pt"/>
    </style:style>
    <style:style style:name="P296" style:parent-style-name="Normal" style:family="paragraph">
      <style:paragraph-properties fo:widows="0" fo:orphans="0"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style:vertical-align="baseline"/>
      <style:text-properties style:font-name="HelveticaLT" fo:font-size="10pt" style:font-size-asian="10pt"/>
    </style:style>
    <style:style style:name="P377" style:parent-style-name="Normal" style:family="paragraph">
      <style:paragraph-properties style:punctuation-wrap="simple" style:vertical-align="baseline" fo:margin-left="4.3298in" fo:text-indent="0.2972in">
        <style:tab-stops>
          <style:tab-stop style:type="left" style:position="-3.542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ŠVIETIMO IR MOKSLO MINISTRO 2007 M. VASARIO 15 D. ĮSAKYMO NR. ISAK-223 „DĖL<text:s/></text:span><text:span text:style-name="T21">ŠVIETIMO IR MOKSLO MINISTERIJOS LĖŠŲ PLANAVIMO IR NAUDOJIMO TAISYKLIŲ PATVIRTINIMO“ PAKEITIMO</text:span></text:p>
      <text:p text:style-name="P22"/>
      <text:p text:style-name="P23"/>
      <text:p text:style-name="P24"/>
      <text:p text:style-name="P25">2014 m.<text:s/>kovo 26 d. Nr. V-233</text:p>
      <text:p text:style-name="P26">Vilnius</text:p>
      <text:p text:style-name="P27"/>
      <text:p text:style-name="P28"/>
      <text:p text:style-name="P29"/>
      <text:p text:style-name="P30"/>
      <text:p text:style-name="P31">P a k e i č i u Švietimo ir mokslo ministerijos lėšų planavimo ir naudojimo taisykles, patvirtintas Lietuvos Respublikos švietimo ir mokslo ministro 2007 m. vasario 15 d. įsakymu Nr. ISAK-223 „Dėl Švietimo ir mokslo ministerijos lėšų planavimo ir naudojimo taisyklių patvirtinimo“, ir išdėstau jas nauja redakcija (pridedama).</text:p>
      <text:p text:style-name="P32"/>
      <text:p text:style-name="P33"/>
      <text:p text:style-name="P34">Švietimo ir mokslo ministras<text:tab/>Dainius Pavalkis</text:p>
      <text:p text:style-name="P35"/>
      <text:p text:style-name="P36"/>
      <text:p text:style-name="P43"/>
      <text:p text:style-name="P44"><text:span text:style-name="T45">PATVIRTINTA</text:span></text:p>
      <text:p text:style-name="P46">Lietuvos Respublikos švietimo ir mokslo ministro</text:p>
      <text:p text:style-name="P47">2007 m. vasario 15 d. įsakymu Nr. ISAK-223</text:p>
      <text:p text:style-name="P48">(Lietuvos Respublikos švietimo ir mokslo ministro</text:p>
      <text:p text:style-name="P49">2014 m. kovo 26 d. įsakymo Nr. V-233 redakcija)</text:p>
      <text:p text:style-name="P50"/>
      <text:p text:style-name="P51"/>
      <text:p text:style-name="P52"><text:span text:style-name="T53">ŠVIETIMO IR MOKSLO<text:s/></text:span><text:span text:style-name="T54">MINISTERIJOS LĖŠŲ PLANAVIMO IR NAUDOJ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ietimo ir mokslo ministerijos lėšų planavimo ir naudojimo taisyklės (toliau – Taisyklės) reglamentuoja Švietimo ir mokslo ministerijos (toliau – Ministerija) strategi</text:span><text:span text:style-name="T66">niam veiklos planui įgyvendinti skirtų Lietuvos Respublikos valstybės biudžeto lėšų (toliau – lėšos) planavimą, naudojimą ir biudžetinių įstaigų bei kitų subjektų, kuriems skiriama lėšų, įgyvendinant Ministerijos programas arba jų priemones, atskaitomybę.</text:span></text:p>
      <text:p text:style-name="P67"/>
      <text:p text:style-name="P68"><text:span text:style-name="T69">II</text:span><text:span text:style-name="T70">.<text:s/></text:span><text:span text:style-name="T71">LĖŠŲ PLANAVIMAS</text:span></text:p>
      <text:p text:style-name="P72"/>
      <text:p text:style-name="P73"><text:span text:style-name="T74">2</text:span><text:span text:style-name="T75">. Lėšos Ministerijos strateginio veiklos plano programoms (toliau – programos) įgyvendinti planuojamos, atsižvelgiant į:</text:span></text:p>
      <text:p text:style-name="P76"><text:span text:style-name="T77">2.1</text:span><text:span text:style-name="T78">. Finansų ministerijos pateiktas maksimalias Lietuvos Respublikos valstybės biudžeto (toliau – va</text:span><text:span text:style-name="T79">lstybės biudžetas) asignavimų sumas ir švietimo srities valstybės investicijų limitus (toliau kartu vadinami – maksimalūs asignavimų limitai);</text:span></text:p>
      <text:p text:style-name="P80"><text:span text:style-name="T81">2.2</text:span><text:span text:style-name="T82">. numatomas tęsti ir naujas programas bei priemones;</text:span></text:p>
      <text:p text:style-name="P83"><text:span text:style-name="T84">2.3</text:span><text:span text:style-name="T85">. Ministerijai pavaldžių biudžetinių įstaigų p</text:span><text:span text:style-name="T86">ajamas.</text:span></text:p>
      <text:p text:style-name="P87"><text:span text:style-name="T88">3</text:span><text:span text:style-name="T89">. Ministerijos Ekonomikos departamentas praneša asmenims, atsakingiems už programų vykdymą (toliau – programų vadovai), programoms vykdyti numatytus maksimalius asignavimų limitus.</text:span></text:p>
      <text:p text:style-name="P90"><text:span text:style-name="T91">4</text:span><text:span text:style-name="T92">. Programų vadovai organizuoja:</text:span></text:p>
      <text:p text:style-name="P93"><text:span text:style-name="T94">4.1</text:span><text:span text:style-name="T95">. lėšų (neviršydam</text:span><text:span text:style-name="T96">i programoms vykdyti numatytų maksimalių asignavimų limitų) paskirstymą pagal programų priemones;</text:span></text:p>
      <text:p text:style-name="P97"><text:span text:style-name="T98">4.2</text:span><text:span text:style-name="T99">. papildomų lėšų poreikio programų priemonėms (viršydami maksimalius asignavimų limitus) apskaičiavimą ir paaiškinimų dėl jo parengimą.</text:span></text:p>
      <text:p text:style-name="P100"><text:span text:style-name="T101">5</text:span><text:span text:style-name="T102">. Minist</text:span><text:span text:style-name="T103">erijos Ekonomikos departamentas užtikrina šių dokumentų pateikimą teisės aktų nustatytais terminais Finansų ministerijai:</text:span></text:p>
      <text:p text:style-name="P104"><text:span text:style-name="T105">5.1</text:span><text:span text:style-name="T106">. rengiant atitinkamų metų valstybės biudžeto ir savivaldybių biudžetų finansinių rodiklių patvirtinimo įstatymo projektą:</text:span></text:p>
      <text:p text:style-name="P107"><text:span text:style-name="T108">5.1.1</text:span><text:span text:style-name="T109">. Ministerijos atitinkamų metų valstybės biudžeto programų sąmatų projektus su preliminariais skaičiavimais;</text:span></text:p>
      <text:p text:style-name="P110"><text:span text:style-name="T111">5.1.2</text:span><text:span text:style-name="T112">. mokslo ir studijų institucijų atitinkamų metų strateginių veiklos planų ir programų sąmatų projektus (su preliminariais skaičiavimais p</text:span><text:span text:style-name="T113">agal kiekvieną mokslo ir studijų instituciją), taip pat mokslo ir studijų institucijų programų lėšų suvestinę;</text:span></text:p>
      <text:p text:style-name="P114"><text:span text:style-name="T115">5.1.3</text:span><text:span text:style-name="T116">. dokumentus, būtinus Valstybės investicijų atitinkamų metų programos projektui sudaryti;</text:span></text:p>
      <text:p text:style-name="P117"><text:span text:style-name="T118">5.1.4</text:span><text:span text:style-name="T119">. informaciją apie asignavimų poreikį mokinio krepšeliui finansuoti pagal Mokinio krepšelio lėšų apskaičiavimo ir paskirstymo metodiką, patvirtintą Lietuvos Respublikos Vyriausybės 2001 m. birželio 27 d. nutarimu Nr. 785 „Dėl Mokinio krepšelio lėšų apskaič</text:span><text:span text:style-name="T120">iavimo ir paskirstymo metodikos patvirtinimo“, ir asignavimų poreikį specialios tikslinės dotacijos ūkio<text:s/></text:span><text:soft-page-break/><text:span text:style-name="T121">lėšoms finansuoti pagal Ūkio lėšų, skiriamų iš Lietuvos Respublikos atitinkamų metų valstybės biudžeto specialių tikslinių dotacijų savivaldybių biudže</text:span><text:span text:style-name="T122">tams, skyrimo savivaldybių mokykloms (klasėms arba grupėms), skirtoms šalies (regiono) mokiniams, turintiems specialiųjų ugdymosi poreikių, metodiką, patvirtintą Lietuvos Respublikos Vyriausybės 2012 m. gruodžio 12 d. nutarimu Nr. 1516 „Dėl Ūkio lėšų, skir</text:span><text:span text:style-name="T123">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124">dikos patvirtinimo“ (toliau kartu vadinama – specialios tikslinės dotacijos);</text:span></text:p>
      <text:p text:style-name="P125"><text:span text:style-name="T126">5.2</text:span><text:span text:style-name="T127">. priėmus atitinkamų metų valstybės biudžeto ir savivaldybių biudžetų finansinių rodiklių patvirtinimo įstatymą:</text:span></text:p>
      <text:p text:style-name="P128"><text:span text:style-name="T129">5.2.1</text:span><text:span text:style-name="T130">. Ministerijai skirtų valstybės biudžeto asignavi</text:span><text:span text:style-name="T131">mų paskirstymą pagal programas;</text:span></text:p>
      <text:p text:style-name="P132"><text:span text:style-name="T133">5.2.2</text:span><text:span text:style-name="T134">. Valstybės investicijų programoje numatytų atitinkamiems metams kapitalo investicijų paskirstymą pagal Ministerijos investicijų projektus<text:s/></text:span>(investicijų projektų įgyvendinimo programas).</text:p>
      <text:p text:style-name="P135"><text:span text:style-name="T136">6</text:span><text:span text:style-name="T137">.<text:s/></text:span><text:span text:style-name="T138">Ministerijos Ekono</text:span><text:span text:style-name="T139">mikos departamentas teisės aktų nustatytais terminais<text:s/></text:span><text:span text:style-name="T140">praneša <text:s/>savivaldybėms planuojamų asignavimų dydį specialioms tikslinėms dotacijoms finansuoti.</text:span></text:p>
      <text:p text:style-name="P141"/>
      <text:p text:style-name="P142"><text:span text:style-name="T143">III</text:span><text:span text:style-name="T144">.<text:s/></text:span><text:span text:style-name="T145">LĖŠŲ NAUDOJIMAS</text:span></text:p>
      <text:p text:style-name="P146"/>
      <text:p text:style-name="P147"><text:span text:style-name="T148">7</text:span><text:span text:style-name="T149">. Įsigaliojus atitinkamų metų valstybės biudžeto ir savivaldybių<text:s/></text:span><text:span text:style-name="T150">biudžetų finansinių rodiklių patvirtinimo įstatymui, Ministerijos Ekonomikos departamentas organizuoja:</text:span></text:p>
      <text:p text:style-name="P151"><text:span text:style-name="T152">7.1</text:span><text:span text:style-name="T153">. programų sąmatų ir skaičiavimų pagal Lietuvos Respublikos finansų ministro 2009 m. sausio 14 d. įsakymu Nr. 1K-006 „Dėl Lietuvos Respublikos vals</text:span><text:span text:style-name="T154">tybės biudžeto programų sąmatų formų patvirtinimo“ patvirtintas formas rengimą, teikia programų sąmatas tvirtinti švietimo ir mokslo ministrui arba jo įgaliotam asmeniui (toliau – asignavimų valdytojas), o programų sąmatas patvirtinus, teikia programų sąma</text:span><text:span text:style-name="T155">tas ir skaičiavimus Finansų ministerijai;</text:span></text:p>
      <text:p text:style-name="P156"><text:span text:style-name="T157">7.2</text:span><text:span text:style-name="T158">. vadovaudamasis Valstybės lėšų, skirtų valstybės kapitalo investicijoms, planavimo, tikslinimo, naudojimo, apskaitos ir kontrolės taisyklėmis, patvirtintomis Lietuvos Respublikos Vyriausybės 2001 m. balandž</text:span><text:span text:style-name="T159">io 26 d. nutarimu Nr. 478 „Dėl Valstybės lėšų, skirtų valstybės kapitalo investicijoms, planavimo, tikslinimo, naudojimo, apskaitos ir kontrolės taisyklių patvirtinimo“, asignavimų, numatytų atitinkamiems metams valstybės kapitalo investicijoms, paskirstym</text:span><text:span text:style-name="T160">o pagal asignavimų valdytojus ir investicijų projektus<text:s/></text:span>(investicijų projektų įgyvendinimo programas) projekto rengimą ir teikia<text:s/><text:span text:style-name="T161">tvirtinti asignavimų valdytojui;</text:span></text:p>
      <text:p text:style-name="P162"><text:span text:style-name="T163">7.3</text:span><text:span text:style-name="T164">. specialių tikslinių dotacijų paskirstymą (įsakymu) tarp savivaldybių teisės aktų nusta</text:span><text:span text:style-name="T165">tytais terminais.</text:span></text:p>
      <text:p text:style-name="P166"><text:span text:style-name="T167">8</text:span><text:span text:style-name="T168">. Ministerijos padaliniai, atsakingi už priemonių vykdymą,<text:s/></text:span><text:span text:style-name="T169">parengia priemonėms finansuoti būtinus dokumentus (įsakymus, potvarkius, sutartis, sąmatas, priėmimo ir perdavimo aktus ir kitus).</text:span></text:p>
      <text:p text:style-name="P170"><text:span text:style-name="T171">9</text:span><text:span text:style-name="T172">. Laikantis teisės aktų nuostatų, pr</text:span><text:span text:style-name="T173">ogramų priemonių lėšos gali būti naudojamos taip:</text:span></text:p>
      <text:p text:style-name="P174"><text:span text:style-name="T175">9.1</text:span><text:span text:style-name="T176">. Asignavimų valdytojo paskirstomos Ministerijai, jai pavaldžioms biudžetinėms ir <text:s/>nebiudžetinėms įstaigoms (Ministerijai pavaldžiomis nebiudžetinėmis įstaigomis Taisyklėse laikomos įstaigos,<text:s/></text:span><text:span text:style-name="T177">kurių asi</text:span><text:span text:style-name="T178">gnavimų valdytojas yra švietimo ir mokslo ministras arba jo įgaliotas asmuo</text:span><text:span text:style-name="T179"><text:s/>ir kurioms galimybė gauti biudžeto lėšas yra numatyta jų veiklos sritį reglamentuojančiuose įstatymuose arba Vyriausybės nutarimuose, priimtuose, vadovaujantis tiesiogiai taikomais</text:span><text:span text:style-name="T180"><text:s/>Europos Sąjungos teisės aktais ir tarptautinėmis sutartimis, nustatančiais Europos Sąjungos ar atskirų valstybių finansinės paramos, teikiamos Lietuvai, administravimo tvarką) jų veiklai finansuoti pagal patvirtintas programų sąmatas. Su Ministerijai pava</text:span><text:span text:style-name="T181">ldžiomis nebiudžetinėmis įstaigomis pasirašomos lėšų naudojimo sutartys, kurias sudarant laikomasi Taisyklių 9.3.1–9.3.3 punktų ir šių nuostatų:</text:span></text:p>
      <text:p text:style-name="P182"><text:span text:style-name="T183">9.1.1</text:span><text:span text:style-name="T184">.<text:s/></text:span><text:span text:style-name="T185">tais atvejais, kai Ministerijai pavaldžiai nebiudžetinei įstaigai biudžetiniais metais pagal lėšų naud</text:span><text:span text:style-name="T186">ojimo sutartį jau yra skirta lėšų tam tikram tikslui ir kai šiai įstaigai biudžetiniais metais tam pačiam tikslui skiriama papildoma arba mažinama skirtų lėšų suma, šis keitimas įforminamas, patikslinus įstaigos programos sąmatą, o esama lėšų naudojimo sut</text:span><text:span text:style-name="T187">artis patikslinama iki biudžetinių metų pabaigos;</text:span></text:p>
      <text:p text:style-name="P188"><text:span text:style-name="T189">9.1.2</text:span><text:span text:style-name="T190">. tais atvejais, kai Ministerijai pavaldžiai nebiudžetinei įstaigai biudžetiniais metais skiriama papildomų lėšų tam tikram tikslui, dėl kurio biudžetiniais metais su ja nėra sudarytų lėšų<text:s/></text:span><text:span text:style-name="T191">naudojimo sutarčių, rengiama nauja lėšų naudojimo sutartis. Šiuo atveju rengiama nauja arba tikslinama esama įstaigos programos sąmata.</text:span></text:p>
      <text:p text:style-name="P192"><text:span text:style-name="T193">9.2</text:span><text:span text:style-name="T194">. Asignavimų valdytojo sprendimu (įsakymu, potvarkiu) skiriamos Ministerijai pavaldžioms biudžetinėms įstaigoms</text:span><text:span text:style-name="T195"><text:s/>kaip tikslinės lėšos vienkartiniams (nenuolatinio pobūdžio) renginiams rengti arba priemonėms vykdyti (šiais atvejais rengiamos naujos arba tikslinamos esamos įstaigų programų sąmatos). Asignavimų valdytojo sprendime dėl lėšų skyrimo:</text:span></text:p>
      <text:p text:style-name="P196"><text:span text:style-name="T197">9.2.1</text:span><text:span text:style-name="T198">. nurodoma sk</text:span><text:span text:style-name="T199">iriamų lėšų suma (pridedamoje sąmatoje nurodoma Ministerijos strateginio veiklos plano priemonė, lėšų paskirstymas pagal išlaidų ekonominę paskirtį, prireikus – kiti duomenys) ir tikslinė paskirtis;</text:span></text:p>
      <text:p text:style-name="P200"><text:span text:style-name="T201">9.2.2</text:span><text:span text:style-name="T202">. Ministerijos Ekonomikos departamento padalinys</text:span><text:span text:style-name="T203"><text:s/>įpareigojamas atitinkamai patikslinti arba parengti naują Ministerijai pavaldžios biudžetinės įstaigos programos sąmatą;</text:span></text:p>
      <text:p text:style-name="P204"><text:span text:style-name="T205">9.2.3</text:span><text:span text:style-name="T206">. Ministerijai pavaldi biudžetinė įstaiga (įstaigos vadovas) įpareigojama:<text:s/></text:span></text:p>
      <text:p text:style-name="P207"><text:span text:style-name="T208">9.2.3.1</text:span><text:span text:style-name="T209">. naudoti skirtas lėšas pagal nurodytą t</text:span><text:span text:style-name="T210">ikslinę paskirtį teisės aktų nustatyta tvarka;<text:s/></text:span></text:p>
      <text:p text:style-name="P211"><text:span text:style-name="T212">9.2.3.2</text:span><text:span text:style-name="T213">. nurodytam tikslui nepanaudotą lėšų likutį nustatytais terminais grąžinti į Finansų ministerijos valstybės iždo sąskaitą ir informuoti apie tai sprendime nurodytą Ministerijos Ekonomikos departame</text:span><text:span text:style-name="T214">nto padalinį;<text:s/></text:span></text:p>
      <text:p text:style-name="P215"><text:span text:style-name="T216">9.2.3.3</text:span><text:span text:style-name="T217">. nustatytais terminais pateikti sprendime nurodytam Ministerijos padaliniui, atsakingam už priemonės vykdymą, pavedimo įvykdymo ataskaitą;</text:span></text:p>
      <text:p text:style-name="P218"><text:span text:style-name="T219">9.2.4</text:span><text:span text:style-name="T220">. gali būti nurodomos kitos nuostatos, kurių reikia ekonomiškam, efektyviam, ti</text:span><text:span text:style-name="T221">kslingam ir rezultatyviam lėšų panaudojimui užtikrinti.</text:span></text:p>
      <text:p text:style-name="P222"><text:span text:style-name="T223">9.3</text:span><text:span text:style-name="T224">. Skiriamos Ministerijai nepavaldžioms įstaigoms (t. y. Ministerijai nepavaldžioms biudžetinėms įstaigoms ir kitiems subjektams, kuriems galimybė gauti biudžeto lėšas yra numatyta jų veiklos<text:s/></text:span><text:span text:style-name="T225">sritį reglamentuojančiuose įstatymuose arba Vyriausybės nutarimuose, priimtuose, vadovaujantis tiesiogiai taikomais Europos Sąjungos teisės aktais ir tarptautinėmis sutartimis, nustatančiais Europos Sąjungos ar atskirų valstybių finansinės paramos, teikiam</text:span><text:span text:style-name="T226">os Lietuvai, administravimo tvarką) pavedimams vykdyti. Šiais atvejais sudaromos lėšų naudojimo sutartys. Sudarant lėšų naudojimo sutartis, laikomasi šių nuostatų:</text:span></text:p>
      <text:p text:style-name="P227"><text:span text:style-name="T228">9.3.1</text:span><text:span text:style-name="T229">. Ministerijos padalinys, atsakingas už priemonės vykdymą,<text:s/></text:span><text:span text:style-name="T230">parengia lėšų naudojimo su</text:span><text:span text:style-name="T231">tarties projektą ir suderina jį su suinteresuotomis šalimis;</text:span></text:p>
      <text:p text:style-name="P232"><text:span text:style-name="T233">9.3.2</text:span><text:span text:style-name="T234">. suderinta lėšų naudojimo sutartis teikiama pasirašyti švietimo ir mokslo ministrui ar jo įgaliotam asmeniui;</text:span></text:p>
      <text:p text:style-name="P235"><text:span text:style-name="T236">9.3.3</text:span><text:span text:style-name="T237">. lėšų naudojimo sutarties stebėseną, sąlygų vykdymą, terminų laik</text:span><text:span text:style-name="T238">ymąsi, lėšų naudojimo pagal tikslinę paskirtį kontrolę, prireikus – sutarties pakeitimus ir pratęsimus atlieka<text:s/></text:span><text:span text:style-name="T239">Ministerijos padalinys, atsakingas už priemonės vykdymą</text:span><text:span text:style-name="T240">.</text:span></text:p>
      <text:p text:style-name="P241"><text:span text:style-name="T242">9.4</text:span><text:span text:style-name="T243">. Pervedamos pagal sutartis, sudarytas, vadovaujantis Lietuvos Respublikos vieš</text:span><text:span text:style-name="T244">ųjų pirkimų įstatymo nustatytomis procedūromis (šiais atvejais sudaromos paslaugų, rangos, autorinės ir kitos sutartys).</text:span></text:p>
      <text:p text:style-name="P245"><text:span text:style-name="T246">9.5</text:span><text:span text:style-name="T247">. Pervedamos fiziniams asmenims, kuriems teisės aktų nustatyta tvarka skirtos valstybės stipendijos, Lietuvos mokslo premijos ar</text:span><text:span text:style-name="T248">ba kitos išmokos, mokamos iš Ministerijos asignavimų, taip pat iš Ministerijos asignavimų mokamas darbo užmokestis, kitos išmokos ar atlyginimas už paslaugas pagal išvykimo ir kitas sutartis, sudarytas, asmenims išvykstant dirbti į užsienio valstybes (šiai</text:span><text:span text:style-name="T249">s atvejais turi būti asignavimų valdytojo sprendimas, kuriame nurodoma konkretiems fiziniams asmenims pervestinų lėšų suma).</text:span></text:p>
      <text:p text:style-name="P250"><text:span text:style-name="T251">9.6</text:span><text:span text:style-name="T252">. Pervedamos, vykdant įstatymų ir kitų teisės aktų nustatytas prievoles.</text:span></text:p>
      <text:p text:style-name="P253"><text:span text:style-name="T254">9.7</text:span><text:span text:style-name="T255">. Naudojamos kitų teisės aktų nustatyta<text:s/></text:span><text:span text:style-name="T256">tvarka.</text:span></text:p>
      <text:p text:style-name="P257"><text:span text:style-name="T258">9.8</text:span><text:span text:style-name="T259">. Asignavimų valdytojo sprendimu (įsakymu) s</text:span>pecialios tikslinės dotacijos pervedamos savivaldybėms<text:s/><text:span text:style-name="T260">teisės aktų nustatyta tvarka ir terminais.<text:s/></text:span></text:p>
      <text:p text:style-name="P261"><text:span text:style-name="T262">10</text:span><text:span text:style-name="T263">. Taisyklių 9.1 ir 9.3 punktuose nurodytos sutartys rengiamos pagal Lietuvos Respublikos<text:s/></text:span><text:span text:style-name="T264">švietimo ir mokslo ministro patvirtintą pavyzdinę Lėšų naudojimo sutarties formą (išskyrus<text:s/></text:span><text:soft-page-break/><text:span text:style-name="T265">Europos Sąjungos finansinės paramos ir kitos gaunamos finansinės paramos lėšoms arba kai teisės aktai nustato kitą biudžeto lėšų skyrimo tvarką).</text:span></text:p>
      <text:p text:style-name="P266"><text:span text:style-name="T267">11</text:span><text:span text:style-name="T268">. Taisyklių 9</text:span><text:span text:style-name="T269">.3–9.6 punktuose nurodytais atvejais<text:s/></text:span><text:span text:style-name="T270">Ministerijos padalinys, atsakingas už priemonės vykdymą,<text:s/></text:span><text:span text:style-name="T271">Ministerijos Buhalterinės apskaitos skyriui pateikia:</text:span></text:p>
      <text:p text:style-name="P272"><text:span text:style-name="T273">11.1</text:span><text:span text:style-name="T274">. asignavimų valdytojo patvirtintą sąmatą, parengtą pagal Lietuvos Respublikos švietimo ir mokslo mini</text:span><text:span text:style-name="T275">stro patvirtintą pavyzdinę Lėšų naudojimo sąmatos formą (organizuojant seminarus, kitus kvalifikacijos tobulinimo renginius, neformaliojo švietimo renginius, dalykines olimpiadas, darbo grupių veiklą, ekspertizes, vadovaujamasi Lietuvos Respublikos švietim</text:span><text:span text:style-name="T276">o ir mokslo ministro nustatyta išlaidų planavimo ir sąmatų rengimo tvarka), arba programos sąmatą, parengtą pagal Programos sąmatos formą (BFP-1), patvirtintą Lietuvos Respublikos finansų ministro 2009 m. sausio 14 d. įsakymu Nr. 1K-006 „Dėl Lietuvos Respu</text:span><text:span text:style-name="T277">blikos valstybės biudžeto programų sąmatų formų patvirtinimo“;</text:span></text:p>
      <text:p text:style-name="P278"><text:span text:style-name="T279">11.2</text:span><text:span text:style-name="T280">. dokumentus, pagal kuriuos turi būti finansuojamos priemonės (įsakymus, potvarkius, sutartis, sąmatas, priėmimo ir perdavimo aktus, sąskaitas faktūras, pažymas dėl specialių tikslinių<text:s/></text:span><text:span text:style-name="T281">dotacijų skyrimo savivaldybėms ir kitus).</text:span></text:p>
      <text:p text:style-name="P282"><text:span text:style-name="T283">12</text:span><text:span text:style-name="T284">. Ministerijos Buhalterinės apskaitos skyrius, vadovaudamasis Valstybės biudžeto lėšų išdavimo iš valstybės iždo sąskaitos taisyklėmis, patvirtintomis Lietuvos Respublikos finansų ministro 2000 m. liepos 21</text:span><text:span text:style-name="T285"><text:s/>d. įsakymu Nr. 195 „Dėl biudžetinių įstaigų finansavimo iš valstybės biudžeto taikant tiesioginį apmokėjimą tiekėjams patvirtinimo“, rengia mokėjimo paraiškas valstybės iždui.</text:span></text:p>
      <text:p text:style-name="P286"><text:span text:style-name="T287">13</text:span><text:span text:style-name="T288">. Ministerijai nepavaldžios įstaigos, kurioms lėšų skiriama pagal šių Tai</text:span><text:span text:style-name="T289">syklių 9.3 punktą, jas apskaito kaip valstybės biudžeto lėšas teisės aktų nustatyta tvarka.</text:span></text:p>
      <text:p text:style-name="P290"/>
      <text:p text:style-name="P291"><text:span text:style-name="T292">IV</text:span><text:span text:style-name="T293">.<text:s/></text:span><text:span text:style-name="T294">BIUDŽETINIŲ ĮSTAIGŲ IR KITŲ SUBJEKTŲ, KURIEMS SKIRIAMA LĖŠŲ MINISTERIJOS PROGRAMOMS ARBA JŲ PRIEMONĖMS ĮGYVENDINTI, ATSKAITOMYBĖ</text:span></text:p>
      <text:p text:style-name="P295"/>
      <text:p text:style-name="P296"><text:span text:style-name="T297">14</text:span><text:span text:style-name="T298">. Biudžetinių įst</text:span><text:span text:style-name="T299">aigų ir kitų subjektų (išskyrus subjektus, kuriems pervedamos specialios tikslinės dotacijos), kuriems skiriama lėšų Ministerijos programoms ar jų priemonėms įgyvendinti, ataskaitos yra šios:</text:span></text:p>
      <text:p text:style-name="P300"><text:span text:style-name="T301">14.1</text:span><text:span text:style-name="T302">. vadovaujantis Lietuvos Respublikos viešojo sektoriaus at</text:span><text:span text:style-name="T303">skaitomybės įstatymu, finansinės ataskaitos ir biudžeto vykdymo ataskaitos rengiamos, teikiamos ir skelbiamos, vadovaujantis Lietuvos Respublikos finansų ministro patvirtintais Viešojo sektoriaus apskaitos ir finansinės atskaitomybės standartais. Konkretūs</text:span><text:span text:style-name="T304"><text:s/>Biudžeto vykdymo ataskaitų ir Finansinių ataskaitų rinkinių teikimo terminai ir formos nurodomi Ministerijos raštuose. Taip pat teikiamos ataskaitos, parengtos, vadovaujantis Lietuvos Respublikos finansų ministro 2011 m. birželio 30 d. įsakymu Nr. 1K-230<text:s/></text:span><text:span text:style-name="T305">„Dėl biudžetinių įstaigų ir kitų subjektų informacijos apie programų sąmatų vykdymą formų patvirtinimo“;<text:s/></text:span></text:p>
      <text:p text:style-name="P306"><text:span text:style-name="T307">14.2</text:span><text:span text:style-name="T308">. lėšų panaudojimo ataskaita, parengta pagal Lietuvos Respublikos švietimo ir mokslo ministro patvirtintą pavyzdinę Lėšų panaudojimo ataskaito</text:span><text:span text:style-name="T309">s formą;</text:span></text:p>
      <text:p text:style-name="P310"><text:span text:style-name="T311">14.3</text:span><text:span text:style-name="T312">. pavedimo įvykdymo ataskaita, parengta pagal Lietuvos Respublikos švietimo ir mokslo ministro patvirtintą pavyzdinę Pavedimo įvykdymo ataskaitos formą, arba laisvos formos ataskaita, kurios turinys nustatomas dokumente, pagal kurį skiriam</text:span><text:span text:style-name="T313">a lėšų (įsakyme, potvarkyje, sutartyje).</text:span></text:p>
      <text:p text:style-name="P314"><text:span text:style-name="T315">15</text:span><text:span text:style-name="T316">. Įstaigos, kurioms lėšų skiriama, kaip nurodyta Taisyklių 9.1 punkte, teikia Ministerijai Taisyklių 14.1 punkte nurodytas ataskaitas Ministerijos nustatytais terminais. Be to, Ministerijai pavaldžios nebiud</text:span><text:span text:style-name="T317">žetinės įstaigos teikia:</text:span></text:p>
      <text:p text:style-name="P318"><text:span text:style-name="T319">15.1</text:span><text:span text:style-name="T320">. Ministerijos padaliniui, atsakingam už priemonės vykdymą, – Taisyklių 14.3 punkte nurodytą pavedimo įvykdymo ataskaitą (šių ataskaitų teikimo terminas nustatomas sutartyje, tačiau ataskaita turi būti pateikiama, įvykdžius p</text:span><text:span text:style-name="T321">avedimą per 15 darbo dienų);</text:span></text:p>
      <text:p text:style-name="P322"><text:span text:style-name="T323">15.2</text:span><text:span text:style-name="T324">. prireikus teikia kitus lėšų naudojimo kontrolei užtikrinti būtinus dokumentus (tai nustatoma lėšų naudojimo sutartyje).</text:span></text:p>
      <text:p text:style-name="P325"><text:span text:style-name="T326">16</text:span><text:span text:style-name="T327">. Įstaigos, kurioms lėšų skiriama, kaip nurodyta Taisyklių 9.2 punkte, duomenis apie<text:s/></text:span><text:span text:style-name="T328">gautų<text:s/></text:span><text:soft-page-break/><text:span text:style-name="T329">lėšų naudojimą įtraukia į Taisyklių 14.1 punkte nurodytas ataskaitas, kurias Ministerijai teikia, kaip nurodyta Taisyklių 15 punkte. Be to, įvykdžiusios pavedimą:</text:span></text:p>
      <text:p text:style-name="P330"><text:span text:style-name="T331">16.1</text:span><text:span text:style-name="T332">. teikia Ministerijos padaliniui, atsakingam už priemonės vykdymą, – Taisyklių 14</text:span><text:span text:style-name="T333">.3 punkte nurodytą pavedimo įvykdymo ataskaitą (šių ataskaitų pateikimo terminas nustatomas dokumente, pagal kurį skiriama lėšų (įsakyme, potvarkyje), tačiau ataskaita turi būti pateikiama, įvykdžius pavedimą per 15 darbo dienų);</text:span></text:p>
      <text:p text:style-name="P334"><text:span text:style-name="T335">16.2</text:span><text:span text:style-name="T336">. prireikus teikia</text:span><text:span text:style-name="T337"><text:s/>kitus lėšų naudojimo kontrolei užtikrinti būtinus dokumentus (tai nustatoma dokumente, pagal kurį skiriama lėšų, – įsakyme, potvarkyje).</text:span></text:p>
      <text:p text:style-name="P338"><text:span text:style-name="T339">17</text:span><text:span text:style-name="T340">. Įstaigos, kurioms lėšų skiriama, kaip nurodyta Taisyklių 9.3 punkte, teikia:</text:span></text:p>
      <text:p text:style-name="P341"><text:span text:style-name="T342">17.1</text:span><text:span text:style-name="T343">. Ministerijos<text:s/></text:span><text:span text:style-name="T344">Buhalterinės apskaitos skyriui – Taisyklių 14.2 punkte nurodytą kiekvieno ketvirčio (kurį vykdomas pavedimas) lėšų panaudojimo ataskaitą ne vėliau kaip iki kito ketvirčio pirmo mėnesio 10 dienos;</text:span></text:p>
      <text:p text:style-name="P345"><text:span text:style-name="T346">17.2</text:span><text:span text:style-name="T347">. Ministerijos padaliniui, atsakingam už priemonės v</text:span><text:span text:style-name="T348">ykdymą, – Taisyklių 14.3 punkte nurodytą pavedimo įvykdymo ataskaitą (šių ataskaitų teikimo terminas nustatomas sutartyje, tačiau ataskaita turi būti pateikiama, įvykdžius pavedimą per 15 darbo dienų);</text:span></text:p>
      <text:p text:style-name="P349"><text:span text:style-name="T350">17.3</text:span><text:span text:style-name="T351">. prireikus teikia kitus lėšų naudojimo kontro</text:span><text:span text:style-name="T352">lei užtikrinti būtinus dokumentus (tai nustatoma lėšų naudojimo sutartyje).</text:span></text:p>
      <text:p text:style-name="P353"><text:span text:style-name="T354">18</text:span><text:span text:style-name="T355">. Įstaigos, kurioms lėšų skiriama, kaip nurodyta Taisyklių 9.2 ir 9.3 punktuose, įvykdžiusios pavedimą arba priemonę, per 5 darbo dienas, bet ne vėliau kaip iki einamųjų me</text:span><text:span text:style-name="T356">tų gruodžio 15 dienos (lėšų naudojimo sutartyje gali būti nurodytas kitas terminas, tačiau ne vėlesnis kaip iki einamųjų metų gruodžio 31 dienos), nepanaudotas tikslinės paskirties lėšas privalo grąžinti:</text:span></text:p>
      <text:p text:style-name="P357"><text:span text:style-name="T358">18.1</text:span><text:span text:style-name="T359">. įstaigos, kurioms lėšų skiriama, kaip nurod</text:span><text:span text:style-name="T360">yta Taisyklių 9.2 punkte, – į Finansų ministerijos valstybės iždo sąskaitą;</text:span></text:p>
      <text:p text:style-name="P361"><text:span text:style-name="T362">18.2</text:span><text:span text:style-name="T363">. įstaigos, kurioms lėšų skiriama, kaip nurodyta Taisyklių 9.3 punkte, – į Ministerijos valstybės biudžeto sąskaitą, nurodytą lėšų naudojimo sutartyje.</text:span></text:p>
      <text:p text:style-name="P364"><text:span text:style-name="T365">19</text:span><text:span text:style-name="T366">. Taisyklių<text:s/></text:span><text:span text:style-name="T367">18 punktas netaikomas naudojamoms biudžetinių įstaigų pajamoms. Šie subjektai nepanaudotas arba netinkamai naudotas pavedimams vykdyti skirtas pajamų lėšas grąžina sutartyse numatytomis sąlygomis ir terminais.</text:span></text:p>
      <text:p text:style-name="P368"><text:span text:style-name="T369">20</text:span><text:span text:style-name="T370">. Taisyklių 14.1 ir 14.2 punktuose nurod</text:span><text:span text:style-name="T371">ytos ataskaitos kaupiamos Ministerijos Buhalterinės apskaitos skyriuje, 14.3 punkte nurodytos ataskaitos – Ministerijos padalinyje, atsakingame už priemonės vykdymą. Prireikus jos teikiamos susipažinti programų vadovams.</text:span></text:p>
      <text:p text:style-name="P372"><text:span text:style-name="T373">21</text:span><text:span text:style-name="T374">. Subjektai, kuriems, vadovau</text:span><text:span text:style-name="T375">jantis Taisyklių 9.8 punktu, pervedamos specialios tikslinės dotacijos, atsiskaito Ministerijai švietimo ir mokslo ministro nustatyta tvarka ir terminai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5</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lesu taisykles 2014 03 14 talpinimui VIS.doc</dc:title>
    <meta:initial-creator>lkvaraciejiene</meta:initial-creator>
    <dc:creator>adlibuser</dc:creator>
    <meta:creation-date>2019-01-28T08:54:00Z</meta:creation-date>
    <dc:date>2019-01-28T08:54:00Z</dc:date>
    <meta:print-date>2011-12-15T12:36:00Z</meta:print-date>
    <meta:template xlink:href="Normal.dotm" xlink:type="simple"/>
    <meta:editing-cycles>2</meta:editing-cycles>
    <meta:editing-duration>PT0S</meta:editing-duration>
    <meta:user-defined meta:name="Isakymai">Isakymai</meta:user-defined>
    <meta:user-defined meta:name="LocalFile"/>
    <meta:user-defined meta:name="tmpFile">0</meta:user-defined>
    <meta:user-defined meta:name="GUID_ID">94a54f9a-b165-48fb-a5e0-8ec77847e71e</meta:user-defined>
    <meta:user-defined meta:name="tmpVersion">0</meta:user-defined>
    <meta:user-defined meta:name="ContentTypeId">0x0100153236859AE8400B91AB6DED16FD5C3E0300D98BC7B75F0593419B85656F641E16CA</meta:user-defined>
    <meta:user-defined meta:name="sendToRecSrv">0</meta:user-defined>
    <meta:user-defined meta:name="scan_status"> Perduotas atpažinimui </meta:user-defined>
    <meta:document-statistic meta:page-count="6" meta:paragraph-count="37" meta:word-count="2783" meta:character-count="18613" meta:row-count="132" meta:non-whitespace-character-count="15867"/>
  </office:meta>
</office:document-meta>
</file>