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HelveticaLT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689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689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689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6895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689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689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689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6895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6895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indent="0.689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89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text-transform="uppercase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ŠVIETIMO IR MOKSLO MINISTRAS</text:p>
      <text:p text:style-name="P5"/>
      <text:p text:style-name="P6"><text:span text:style-name="T7">Į S A K Y M A S</text:span></text:p>
      <text:p text:style-name="P8">DĖL ŠVIETIMO IR MOKSLO MINISTRO 2011 m. LIEPOS 27 d. ĮSAKYMO Nr. V-1461 „DĖL 2007–2013 m. ŽMOGIŠKŲJŲ IŠTEKLIŲ PLĖTROS VEIKSMŲ PROGRAMOS 2 PRIORITETO „MOKYMASIS VISĄ GYVENIMĄ“<text:s/>VP1-2.3-ŠMM-03-V PRIEMONĖS „VISUOTINIO PRIEŠMOKYKLINIO UGDYMO DIEGIMAS IR KITŲ MOKYMOSI VISĄ GYVENIMĄ PASLAUGŲ PRIEINAMUMO DIDINIMAS YPAČ KAIMO VIETOVĖSE“ PROJEKTŲ FINANSAVIMO SĄLYGŲ APRAŠO Nr. 2 PATVIRTINIMO“ PAKEITIMO</text:p>
      <text:p text:style-name="P9"/>
      <text:p text:style-name="P10">2015 m. balandžio 8 d. Nr. V-317</text:p>
      <text:p text:style-name="P11">Vilnius</text:p>
      <text:p text:style-name="P12"/>
      <text:p text:style-name="P13"/>
      <text:p text:style-name="P14"><text:span text:style-name="T15">Vadovaudamasis Projektų administravimo ir finansavimo taisyklių, patvirtintų Lietuvos Respublikos Vyriausybės 2007 m. gruodžio 19 d. nutarimu Nr. 1443 „Dėl Projektų administravimo ir finansavimo taisyklių patvirtinimo“ 29.1 papunkčiu,</text:span></text:p>
      <text:p text:style-name="P16"><text:span text:style-name="T17">p a k e i č</text:span><text:span text:style-name="T18"><text:s/>i u  2007–2013 m. Žmogiškųjų išteklių plėtros veiksmų programos 2 prioriteto „Mokymasis visą gyvenimą“ VP1-2.3-ŠMM-03-V</text:span><text:span text:style-name="T19"><text:s/></text:span><text:span text:style-name="T20">priemonės „Visuotinio priešmokyklinio ugdymo diegimas ir kitų mokymosi visą gyvenimą paslaugų prieinamumo didinimas ypač kaimo vietovės</text:span><text:span text:style-name="T21">e“ projektų finansavimo sąlygų aprašą Nr. 2, patvirtintą Lietuvos Respublikos švietimo ir mokslo ministro 2011 m. liepos 27 d. įsakymu Nr. V-1461 „Dėl 2007–2013 m. Žmogiškųjų išteklių plėtros veiksmų programos 2 prioriteto „Mokymasis visą gyvenimą“<text:s/></text:span><text:span text:style-name="T22">VP1-2.3</text:span><text:span text:style-name="T23">-ŠMM-03-V</text:span><text:span text:style-name="T24"><text:s/></text:span><text:span text:style-name="T25">priemonės „Visuotinio priešmokyklinio ugdymo diegimas ir kitų mokymosi visą gyvenimą paslaugų prieinamumo didinimas ypač kaimo vietovėse“ projektų finansavimo sąlygų aprašo Nr. 2 patvirtinimo“ (toliau – Aprašas):</text:span></text:p>
      <text:p text:style-name="P26"><text:span text:style-name="T27">1</text:span><text:span text:style-name="T28">.</text:span><text:span text:style-name="T29"><text:tab/>Pakeičiu Aprašo 4 punktą i</text:span><text:span text:style-name="T30">r jį išdėstau taip:</text:span></text:p>
      <text:p text:style-name="P31"><text:span text:style-name="T32">„</text:span><text:span text:style-name="T33">4</text:span><text:span text:style-name="T34">. Aprašas yra antrasis ir paskutinis, rengiamas pagal veiksmų programos priemonę. Pagal šį Aprašą numatomas skirti finansavimas sudaro iki 5 698 939,99 Eur (penkių milijonų šešių šimtų devyniasdešimt aštuonių tūkstančių devynių šimt</text:span><text:span text:style-name="T35">ų trisdešimt devynių eurų 99 ct), iš kurių iki 4 844 098,99 Eur (keturių milijonų aštuonių šimtų keturiasdešimt keturių tūkstančių devyniasdešimt aštuonių eurų 99 ct) – Europos Sąjungos (toliau – ES) fondų lėšos ir iki 854 841,00 Eur (aštuonių šimtų penkia</text:span><text:span text:style-name="T36">sdešimt keturių tūkstančių aštuonių šimtų keturiasdešimt vieno euro 00 ct) – Lietuvos Respublikos valstybės biudžeto lėšos.“</text:span></text:p>
      <text:p text:style-name="P37"><text:span text:style-name="T38">2</text:span><text:span text:style-name="T39">. Pakeičiu Aprašo 4</text:span><text:span text:style-name="T40">1</text:span><text:span text:style-name="T41"><text:s/>punktą ir jį išdėstau taip:</text:span></text:p>
      <text:p text:style-name="P42"><text:span text:style-name="T43">„</text:span><text:span text:style-name="T44">4</text:span><text:span text:style-name="T45">1</text:span><text:span text:style-name="T46">. Atsižvelgiant į Žmogiškųjų išteklių plėtros veiksmų programos prie</text:span><text:span text:style-name="T47">do, patvirtinto Lietuvos Respublikos Vyriausybės 2008 m. liepos 23 d. nutarimu Nr. 789 „Dėl Žmogiškųjų išteklių plėtros veiksmų programos priedo patvirtinimo“, I skyriaus „Europos Sąjungos fondų lėšų įsipareigojimams, nustatytų Žmogiškųjų išteklių plėtros<text:s/></text:span><text:span text:style-name="T48">veiksmų programos finansavimo plane, paskirstymas tarp ministerijų ir (ar) kitų valstybės institucijų administruojamų veiksmų programos prioritetų“ 2.2 papunktį, pasirašant projektų finansavimo ir administravimo sutartis, pagal šį Aprašą projektams skiriam</text:span><text:span text:style-name="T49">a finansavimo suma gali viršyti šio Aprašo 4 punkte numatomą skirti finansavimo sumą, bet ne daugiau kaip 159 291,01 Eur (vienu šimtu penkiasdešimt devyniais tūkstančiais dviem šimtais devyniasdešimt vienu euru 1 ct), iš kurių iki 135 397,36 Eur (vieno šim</text:span><text:span text:style-name="T50">to trisdešimt penkių tūkstančių trijų šimtų devyniasdešimt septynių eurų 36 ct) sudaro ES fondų lėšos, ir iki 23 893,65 Eur (dvidešimt trijų tūkstančių aštuonių šimtų devyniasdešimt trijų eurų 65 ct) – Lietuvos Respublikos valstybės biudžeto lėšos.“</text:span></text:p>
      <text:p text:style-name="P51"><text:span text:style-name="T52">3</text:span><text:span text:style-name="T53">.</text:span><text:span text:style-name="T54"><text:tab/>Pakeičiu Aprašo 6 punktą ir jį išdėstau taip:<text:s/></text:span></text:p>
      <text:p text:style-name="P55"><text:span text:style-name="T56">„</text:span><text:span text:style-name="T57">6</text:span><text:span text:style-name="T58">. Pagal Aprašą numatomos finansuoti veiklos:</text:span></text:p>
      <text:p text:style-name="P59"><text:span text:style-name="T60">6.1</text:span><text:span text:style-name="T61">.<text:s/></text:span><text:span text:style-name="T62">nuotolinio mokymo kuratorių, dirbsiančių universaliuose daugiafunkciuose centruose, kompetencijos tobulinimas (nuotolinio mokymo kuratorių, dirbsian</text:span><text:span text:style-name="T63">čių universaliuose daugiafunkciniuose centruose, kompetencijos tobulinimas, tinklo kūrimas, socialinės rizikos, specialiųjų poreikių ir socialinės atskirties asmenų ugdymas). Ketinama skirti finansavimo suma – iki 289 620,02 Eur (dviejų šimtų aštuoniasdeši</text:span><text:span text:style-name="T64">mt devynių tūkstančių šešių šimtų dvidešimties eurų 2 ct), iš kurių iki 246 177,02 Eur (dviejų šimtų keturiasdešimt šešių tūkstančių vieno šimto septyniasdešimt septynių eurų 2 ct) – ES fondų lėšos, iki 43 443,00 Eur (keturiasdešimt trijų tūkstančių keturi</text:span><text:span text:style-name="T65">ų šimtų keturiasdešimt trijų eurų 00 ct) – Lietuvos Respublikos valstybės biudžeto lėšos)</text:span><text:span text:style-name="T66">;</text:span></text:p>
      <text:p text:style-name="P67"><text:span text:style-name="T68">6.2</text:span><text:span text:style-name="T69">. ikimokyklinio ir priešmokyklinio ugdymo plėtra (ikimokyklinio ugdymo programų teikėjų skatinimas steigti ikimokyklinio ugdymo įstaigas/grupes, ikimokyklinio</text:span><text:span text:style-name="T70"><text:s/>ugdymo organizavimo įvairovės didinimas, metodinės pagalbos teikimas, ikimokyklinio ir priešmokyklinio ugdymo turinio diegimo sklaida, portalo www.ikimokyklinis.lt palaikymas ir plėtra, tarpinstitucinio bendradarbiavimo stiprinimas ir kompleksinės pagalbo</text:span><text:span text:style-name="T71">s kokybės gerinimas). Ketinama skirti finansavimo suma – iki 5 409 319,97 Eur (penkių milijonų keturių šimtų devynių tūkstančių trijų šimtų devyniolikos eurų 97 ct), iš kurių iki 4 597 921,97 Eur (keturių milijonų penkių šimtų devyniasdešimt septynių tūkst</text:span><text:span text:style-name="T72">ančių devynių šimtų dvidešimt vieno euro 97 ct) – ES fondų lėšos, iki 811 398,00 Eur (aštuonių šimtų vienuolikos tūkstančių trijų šimtų devyniasdešimt aštuonių eurų 00 ct) – Lietuvos Respublikos valstybės biudžeto lėšos.“</text:span></text:p>
      <text:p text:style-name="P73"><text:span text:style-name="T74">4</text:span><text:span text:style-name="T75">.</text:span><text:span text:style-name="T76"><text:tab/></text:span><text:span text:style-name="T77"><text:s/>Pakeičiu Aprašo 15 punktą ir jį išdėstau taip:</text:span></text:p>
      <text:p text:style-name="P78"><text:span text:style-name="T79">„</text:span><text:span text:style-name="T80">15</text:span><text:span text:style-name="T81">. Projektų įgyvendinimo trukmė turėtų būti ne ilgesnė kaip 36 mėnesiai nuo Projekto finansavimo ir administravimo sutarties (toliau – Sutartis) pasirašymo dienos. Atskirais atvejais (dėl objektyvių priež</text:span><text:span text:style-name="T82">asčių, kurių projekto vykdytojas negalėjo numatyti Paraiškos dėl projekto finansavimo pateikimo ir vertinimo metu) projekto vykdymo laikotarpis gali būti pratęstas.“</text:span></text:p>
      <text:p text:style-name="P83"/>
      <text:p text:style-name="P84"/>
      <text:p text:style-name="P85"/>
      <text:p text:style-name="P86"><text:span text:style-name="T87">Švietimo ir mokslo ministras</text:span><text:span text:style-name="T88"><text:tab/></text:span><text:span text:style-name="T89"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FSA Nr 2 keitimas (V-1461).docx</dc:title>
    <meta:initial-creator>Rima</meta:initial-creator>
    <dc:creator>Adlib User</dc:creator>
    <meta:creation-date>2015-04-17T11:52:00Z</meta:creation-date>
    <dc:date>2015-04-17T11:52:00Z</dc:date>
    <meta:print-date>2015-01-22T14:52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20" meta:word-count="727" meta:character-count="5549" meta:row-count="118" meta:non-whitespace-character-count="4842"/>
  </office:meta>
</office:document-meta>
</file>