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style:punctuation-wrap="simple" fo:text-align="center" style:vertical-align="baseline" fo:margin-right="-0.4722in"/>
      <style:text-properties fo:color="#000000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625in" svg:height="0.58681in" style:rel-width="scale" style:rel-height="scale"><draw:image xlink:href="media/image1.jpeg" xlink:type="simple" xlink:show="embed" xlink:actuate="onLoad"/><svg:title/><svg:desc/></draw:frame></text:span></text:p>
      <text:p text:style-name="P3">Pagėgių savivaldybės taryba</text:p>
      <text:p text:style-name="P4"/>
      <text:p text:style-name="P5">sprendimas</text:p>
      <text:p text:style-name="P6"><text:span text:style-name="T7">dėl pritarimo projektO „Pagėgių sav. Vilkyškių Johaneso Bobrovskio gimnazijos sporto salės avarinės būklės likvidavimas“<text:s/></text:span><text:span text:style-name="T8"><text:s/></text:span><text:span text:style-name="T9">veiklų vykdymui ir lėšų skyrimui</text:span></text:p>
      <text:p text:style-name="P10"/>
      <text:p text:style-name="P11">2017 m. birželio 29 d. Nr. T-98</text:p>
      <text:p text:style-name="P12">Pagėgiai</text:p>
      <text:p text:style-name="P13"/>
      <text:p text:style-name="P14"/>
      <text:p text:style-name="P15"><text:span text:style-name="T16">Vadovaudamasi Lietuvos Respublikos vietos savivaldos įstatymo 16 straipsnio 2 dalies 41 punktu, atsižvelgdama į Pagėgių savivaldybės strateginį plėtros planą, patvirtintą Pagėgių savivaldybės tarybos 2011 m. kovo 24 d. sprendimu Nr. T-1020 „Dėl Pagėgių savivaldybės strateginio plėtros plano 2011-2021 metams patvirtinimo“, Pagėgių savivaldybės taryba <text:s/></text:span></text:p>
      <text:p text:style-name="P17"><text:span text:style-name="T18">n u s p r e n d ž i a:</text:span></text:p>
      <text:p text:style-name="P19"><text:span text:style-name="T20">1</text:span><text:span text:style-name="T21">.</text:span><text:span text:style-name="T22"><text:tab/>Pritarti projekto „</text:span>Pagėgių sav. Vilkyškių Johaneso Bobrovskio gimnazijos sporto salės avarinės būklės likvidavimas<text:span text:style-name="T23">“ veiklų vykdymui, pagal Švietimo įstaigų modernizavimo programą, patvirtintą Lietuvos Respublikos švietimo ir mokslo ministro 2017 m. gegužės 2 d. įsakymu Nr. V-320 „Dėl Švietimo įstaigų modernizavimo programos patvirtinimo“.</text:span></text:p>
      <text:p text:style-name="P24"><text:span text:style-name="T25">2</text:span><text:span text:style-name="T26">.</text:span><text:span text:style-name="T27"><text:tab/>Numatyti 2017 m. savivaldybės biudžete ne mažiau kaip 50 proc. lėšų nuo skiriamų valstybės biudžeto lėšų projekto veiklų vykdymui, įskaitant ir netinkamų projektų išlaidų apmokėjimą.</text:span></text:p>
      <text:p text:style-name="P28">3. Sprendimą paskelbti Teisės aktų registre ir Pagėgių savivaldybės interneto svetainėje <text:s/>www.pagegiai.lt.</text:p>
      <text:p text:style-name="P29">Šis sprendimas gali būti skundžiamas Lietuvos Respublikos administracinių bylų teisenos įstatymo nustatyta tvarka.<text:s/></text:p>
      <text:p text:style-name="P30"/>
      <text:p text:style-name="P31"/>
      <text:p text:style-name="P32"/>
      <text:p text:style-name="P33"><text:span text:style-name="T34">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7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7-06-29T13:24:00Z</meta:creation-date>
    <dc:date>2017-06-29T13:24:00Z</dc:date>
    <meta:print-date>2017-06-05T08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0" meta:character-count="1412" meta:row-count="54" meta:non-whitespace-character-count="1206"/>
  </office:meta>
</office:document-meta>
</file>