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language-complex="en" style:country-complex="US"/>
    </style:style>
    <style:style style:name="P33" style:parent-style-name="Normal" style:family="paragraph">
      <style:paragraph-properties fo:text-align="justify" style:line-height-at-least="0.2361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38"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39"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0"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1"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2"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3"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4"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5"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6"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7"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8"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49"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LAPKRIČIO 13 D. NUTARIMO NR. 1218 „DĖL AUGALŲ, UŽ KURIUOS MOKAMOS TIESIOGINĖS IŠMOKOS, DRAUDIMO ĮMOKŲ ŽEMĖS ŪKIO VEIKLOS SUBJEKTAMS IR DRAUDIMO ĮMONIŲ IŠLAIDŲ DALINIO KOMPENSAVIMO“ PAKEITIMO</text:span></text:p>
      <text:p text:style-name="P19"/>
      <text:p text:style-name="P20"><text:span text:style-name="T21">2014 m. birželio 25 d.</text:span><text:span text:style-name="T22"><text:s/>Nr.<text:s/></text:span><text:span text:style-name="T23">601</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lapkričio 13 d. nutarimą Nr. 1218 „Dėl augalų, už kuriuos mokamos tiesioginės išmokos, draudimo įmokų žemės ūkio veiklos subjektams ir draudimo įmonių išlaidų dalinio kompensavimo“ ir 1.2.3 papunktį išdėstyti taip:</text:span></text:p>
      <text:p text:style-name="P33"><text:span text:style-name="T34">„</text:span><text:span text:style-name="T35">1.2.3</text:span><text:span text:style-name="T36">. draudimo įmonei išmokėjus augalus apdraudusiems žemės ūkio veiklos subjektams draudimo išmokas už nuostolius, patirtus dėl sausros, šių draudimo išmokų suma per draudimo laikotarpį (nuo einamųjų metų spalio 1 d. iki kitų metų rugsėjo 30 d.) viršija visą draudimo nuo sausros įmokų sumą daugiau nei šiuo nustatytu koeficientu:</text:span></text:p>
      <text:p text:style-name="P37">2008 metais – 1,3;</text:p>
      <text:p text:style-name="P38">2009 metais – 1,4;</text:p>
      <text:p text:style-name="P39">2010 metais – 1,5;</text:p>
      <text:p text:style-name="P40">2011 metais – 1,7;</text:p>
      <text:p text:style-name="P41">2012 metais – 1,9;</text:p>
      <text:p text:style-name="P42">2013 metais – 2;</text:p>
      <text:p text:style-name="P43">2014 metais – 2,5;</text:p>
      <text:p text:style-name="P44">2015 metais – 3;</text:p>
      <text:p text:style-name="P45">2016 metais – 3,5;</text:p>
      <text:p text:style-name="P46">2017 metais – 4;</text:p>
      <text:p text:style-name="P47">2018 metais – 4,5;</text:p>
      <text:p text:style-name="P48">2019 metais – 5;</text:p>
      <text:p text:style-name="P49">2020 metais – 5,5.</text:p>
      <text:p text:style-name="P50"><text:span text:style-name="T51">Jeigu einamaisiais metais sausra nustatyta nors vienos savivaldybės mastu, ateinančiais metais taikomas ankstesniais metais taikytas koeficientas. Kitais ateinančiais metais eiliškumo tvarka taikomi koeficientai, einantys po sausros metais taikyto koeficiento.“<text:s/></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Žemės ūkio ministras</text:span><text:span text:style-name="T6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1T06:50:00Z</meta:creation-date>
    <dc:date>2014-07-01T06:50:00Z</dc:date>
    <meta:print-date>2014-06-25T09:55:00Z</meta:print-date>
    <meta:template xlink:href="Normal" xlink:type="simple"/>
    <meta:editing-cycles>2</meta:editing-cycles>
    <meta:editing-duration>PT0S</meta:editing-duration>
    <meta:document-statistic meta:page-count="2" meta:paragraph-count="15" meta:word-count="191" meta:character-count="1553" meta:row-count="35" meta:non-whitespace-character-count="1377"/>
  </office:meta>
</office:document-meta>
</file>