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in"/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ĮGALIOJIMŲ SUTEIKIMO ĮGYVENDINANT 2005 M. VASARIO 24 D. TARYBOS PAMATINĮ SPRENDIMĄ 2005/214/TVR</text:span></text:p>
      <text:p text:style-name="P19"/>
      <text:p text:style-name="P20">2018 m. kovo 14 d. Nr. 223</text:p>
      <text:p text:style-name="P21">Vilnius</text:p>
      <text:p text:style-name="P22"/>
      <text:p text:style-name="P23"><text:span text:style-name="T24">Vadovaudamasi Lietuvos Respublikos civilinio proceso kodekso 583 straipsnio 1 dalimi ir atsižvelgdama į 2005 m. vasario 24 d. Tarybos pamatinį sprendimą 2005/214/TVR dėl abipusio pripažinimo taikymo finansinėms baudoms (OL 2005 L 76, p. 16) su paskutiniais pakeitimais, padarytais 2009 m. vasario 26 d. Tarybos pamatiniu sprendimu 2009/299/TVR (OL 2009 L 81, p. 24), Lietuvos Respublikos Vyriausybė</text:span><text:span text:style-name="T25"><text:s/>nutari</text:span><text:span text:style-name="T26">a:</text:span></text:p>
      <text:p text:style-name="P27"><text:span text:style-name="T28">Įgalioti Lietuvos Respublikos teisingumo ministeriją patvirtinti 2005 m. vasario 24 d. Tarybos pamatinio sprendimo 2005/214/TVR 1 straipsnio a dalies iii ir iv papunkčiuose nurodytais sprendimais Lietuvos Respublikos kompetentingų institucijų ir pareigūnų paskirtų finansinių baudų (piniginių sankcijų) perdavimo vykdyti kitoms Europos Sąjungos valstybėms narėms taisykles.</text:span></text:p>
      <text:p text:style-name="P29"/>
      <text:p text:style-name="P30"/>
      <text:p text:style-name="P31"/>
      <text:p text:style-name="P32">Ministras Pirmininkas<text:tab/>Saulius Skvernelis</text:p>
      <text:p text:style-name="P33"/>
      <text:p text:style-name="P34"/>
      <text:p text:style-name="P35"/>
      <text:p text:style-name="P36">Vidaus reikalų ministras,<text:tab/>Eimutis Misiūnas</text:p>
      <text:p text:style-name="P37"><text:span text:style-name="T38">laikinai einantis teisingumo ministro pareigas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14T18:29:00Z</meta:creation-date>
    <dc:date>2018-03-14T18:29:00Z</dc:date>
    <meta:print-date>2018-03-14T14:4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37" meta:character-count="1093" meta:row-count="69" meta:non-whitespace-character-count="976"/>
  </office:meta>
</office:document-meta>
</file>