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VIDAUS REIKALŲ MINISTRO</text:span><text:span text:style-name="T15"><text:s/>2019 m. liepos 30 d. įsakymo Nr. 1V-688 „Dėl regionų plėtros tarybų sudėčių patvirtinimo</text:span><text:span text:style-name="T16">“ PAKEITIMO</text:span></text:p>
      <text:p text:style-name="P17"/>
      <text:p text:style-name="P18">2020 m. spalio 23 d. Nr. 1V-1082</text:p>
      <text:p text:style-name="P19"><text:span text:style-name="T20">Vilnius<text:s/></text:span></text:p>
      <text:p text:style-name="P21"/>
      <text:p text:style-name="P22"><text:span text:style-name="T23">Vadovaudamasis<text:s/></text:span>Socialinių ir ekonominių partnerių pasiūlytų atstovų skyrimo į regionų plėtros tarybas ir atšaukimo iš jų tvarkos aprašo, patvirtinto<text:s/><text:span text:style-name="T24">Lietuvos Respublikos Vyriausybės 2018 m. vasario 7 d. nutarimu Nr. 139 „Dėl<text:s/></text:span>Socialinių ir ekonominių partnerių pasiūlytų atstovų skyrimo į regionų plėtros tarybas ir atšaukimo iš jų tvarkos aprašo, patvirtinimo“, 13.2<text:s/>papunkčiu ir atsižvelgdamas į Lietuvos prekybos, pramonės ir amatų rūmų asociacijos 2020 m. rugsėjo 21 d. prašymą Nr. P7/20-143<text:span text:style-name="T25">,</text:span></text:p>
      <text:p text:style-name="P26"><text:span text:style-name="T27">pakeiči</text:span><text:span text:style-name="T28">u</text:span><text:span text:style-name="T29"><text:s/>Lietuvos Respublikos vidaus reikalų ministro 2019 m. liepos 30 d. įsakymo Nr. 1V-688 „Dėl regionų plėtros tarybų sud</text:span><text:span text:style-name="T30">ėčių patvirtinimo“ 1.1 papunktį ir jį išdėstau taip:</text:span></text:p>
      <text:p text:style-name="P31"><text:span text:style-name="T32">„</text:span><text:span text:style-name="T33">1.1</text:span><text:span text:style-name="T34">. Alytaus regiono plėtros taryba:</text:span></text:p>
      <text:p text:style-name="P35">Jovita Balčiūnienė, Alytaus kolegijos atstovė;</text:p>
      <text:p text:style-name="P36">Nerijus Cesiulis, Alytaus miesto savivaldybės meras;</text:p>
      <text:p text:style-name="P37">Gediminas Daukšys, Lietuvos pramonininkų konfederacijos<text:s/>atstovas;</text:p>
      <text:p text:style-name="P38">Andrius Jučas, Alytaus miesto savivaldybės tarybos narys;</text:p>
      <text:p text:style-name="P39">Algis Kašėta, Varėnos rajono savivaldybės meras;</text:p>
      <text:p text:style-name="P40">Dalia Kitavičienė, Alytaus rajono savivaldybės tarybos narė;</text:p>
      <text:p text:style-name="P41">Audrius Klėjus, Lazdijų rajono savivaldybės tarybos narys;</text:p>
      <text:p text:style-name="P42">Jurgis Krasnickas,<text:s/>Alytaus miesto savivaldybės tarybos narys;</text:p>
      <text:p text:style-name="P43">Edvardas Bielskis, Lietuvos prekybos, pramonės ir amatų rūmų asociacijos atstovas;</text:p>
      <text:p text:style-name="P44">Sigitas Leonavičius, Lietuvos prekybos, pramonės ir amatų rūmų asociacijos atstovas;</text:p>
      <text:p text:style-name="P45">Ričardas Malinauskas, Druskininkų savivaldybės meras;</text:p>
      <text:p text:style-name="P46">Ausma Miškinienė, Lazdijų rajono savivaldybės merė;</text:p>
      <text:p text:style-name="P47">Dalia Matukienė, Lietuvos Respublikos Vyriausybės paskirtas asmuo;</text:p>
      <text:p text:style-name="P48">Aistė Pranckuvienė, Lietuvos verslo konfederacijos atstovė;</text:p>
      <text:p text:style-name="P49">Giedrius Samulevičius, Varėnos rajono savivaldybės tarybos narys;</text:p>
      <text:p text:style-name="P50">Rimas Švedkauskas, VšĮ „Kepyklos gatvės prekybos ir paslaugų miestelis“ atstovas;</text:p>
      <text:p text:style-name="P51">Linas Urmanavičius, Druskininkų savivaldybės tarybos narys;</text:p>
      <text:p text:style-name="P52"><text:span text:style-name="T53">Algirdas Vrubliauskas, Alytaus rajono savivaldybės meras.</text:span>“</text:p>
      <text:p text:style-name="P54"/>
      <text:p text:style-name="P55"/>
      <text:p text:style-name="P56"/>
      <text:p text:style-name="P57"><text:span text:style-name="T58">Teisingumo ministras,</text:span></text:p>
      <text:p text:style-name="P59"><text:span text:style-name="T60">pavaduojantis vidaus reika</text:span><text:span text:style-name="T61">lų ministrą</text:span><text:tab/><text:s text:c="7"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0-23T11:35:00Z</meta:creation-date>
    <dc:date>2020-10-23T11:3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72" meta:character-count="2147" meta:row-count="136" meta:non-whitespace-character-count="1915"/>
  </office:meta>
</office:document-meta>
</file>