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57pt" style:font-size-asian="57pt" style:font-size-complex="57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snap-to-layout-grid="false" fo:text-align="justify" fo:text-indent="0.5in"/>
      <style:text-properties style:font-size-complex="12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-0.000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-0.000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-0.000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margin-left="0.4923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margin-left="0.4923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4923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letter-spacing="-0.0034in" style:font-size-complex="12pt"/>
    </style:style>
    <style:style style:name="T58" style:parent-style-name="DefaultParagraphFont" style:family="text">
      <style:text-properties fo:letter-spacing="-0.0034in" style:font-size-complex="12pt"/>
    </style:style>
    <style:style style:name="T59" style:parent-style-name="DefaultParagraphFont" style:family="text">
      <style:text-properties fo:letter-spacing="-0.0034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text-indent="0.4923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middle" fo:text-indent="0.4923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<text:span text:style-name="T11">DĖL<text:s/></text:span><text:span text:style-name="T12">LIETUVOS RESPUBLIKOS ŪKIO MINISTRO 2011 M. BALANDŽIO<text:s/></text:span><text:span text:style-name="T13"><text:line-break/></text:span><text:span text:style-name="T14">27 D. ĮSAKYMO NR. 4-264 „DĖL LIETUVOS METROLOGIJOS INSPEKCIJOS NUOSTATŲ PATVIRTINIMO“ PAKEITIMO</text:span></text:p>
      <text:p text:style-name="P15"/>
      <text:p text:style-name="P16">2014 m. liepos 4 d. Nr. 4-460<text:s/></text:p>
      <text:p text:style-name="P17">Vilnius</text:p>
      <text:p text:style-name="P18"/>
      <text:p text:style-name="P19"><text:span text:style-name="T20">P a k e i č i u  Lietuvos metrologijos inspekcijos nuostatus,<text:s/></text:span><text:span text:style-name="T21">patvirtintus</text:span><text:span text:style-name="T22"><text:s/>Lietuvos Respublikos ūkio ministro 2011 m. balandžio 27 d. įsakymu<text:s/></text:span><text:span text:style-name="T23">Nr. 4-264 „Dėl<text:s/></text:span><text:span text:style-name="T24">Lietuvos metrologijos inspekcijos nuostatų<text:s/></text:span><text:span text:style-name="T25">patvirtinimo“</text:span><text:span text:style-name="T26">:</text:span></text:p>
      <text:p text:style-name="P27"><text:span text:style-name="T28">1</text:span><text:span text:style-name="T29">. Papildau 10.2.5 papunkčiu:</text:span></text:p>
      <text:p text:style-name="P30"><text:span text:style-name="T31">„</text:span><text:span text:style-name="T32">10.2.5</text:span><text:span text:style-name="T33"><text:s/>prižiūri, ar matavimo priemonių patikrą<text:s/></text:span><text:span text:style-name="T34">ir (arba) produkto kiekio pakuotėje ir matavimo indų tūrio patikrinimus</text:span><text:span text:style-name="T35"><text:s/>atlieka paskirtosios įstaigos; prižiūri, ar<text:s/></text:span><text:span text:style-name="T36">matavimo priemonių atitiktį pagal Europos Sąjungos teisės aktų reikalavimus<text:s/></text:span><text:span text:style-name="T37">atlieka paskelbtosios įstaigos; prižiūri paskirtųjų įstaigų veiklą;“.</text:span></text:p>
      <text:p text:style-name="P38"><text:span text:style-name="T39">2</text:span><text:span text:style-name="T40">. Pakeičiu 10.4.2 papunktį ir jį išdėstau taip:</text:span></text:p>
      <text:p text:style-name="P41"><text:span text:style-name="T42"><text:tab/>„</text:span><text:span text:style-name="T43">10.4.2</text:span><text:span text:style-name="T44">. prižiūri, ar pagamintos, rinkai tiekiamos, nuomojamos, naudojamos matavimo priemonės turi techniniais reglamentais arba kitais teisės aktais nustatytus žymenis, ženklus, plombas, reikiamus liudijimus (sertifikatus); prižiūri matavimo priemonių ženklų, patikros žymenų ir patikrą patvirtinančių dokumentų blankų atitiktį teisės aktų nustatytiems reikalavimams;<text:s/></text:span><text:span text:style-name="T45">organizuoja matavimo priemonių patikros žymenų ir patikros sertifikatų blankų gamybą ir kontroliuoja jų naudojimą;“.</text:span></text:p>
      <text:p text:style-name="P46"><text:span text:style-name="T47">3</text:span><text:span text:style-name="T48">. Pakeičiu 10.4.6 papunktį ir jį išdėstau taip:</text:span></text:p>
      <text:p text:style-name="P49"><text:span text:style-name="T50">„</text:span><text:span text:style-name="T51">10.4.6</text:span><text:span text:style-name="T52">.  išduoda matavimo priemonių tipo patvirtinimo sertifikatus;“.</text:span></text:p>
      <text:p text:style-name="P53"><text:span text:style-name="T54">4</text:span><text:span text:style-name="T55">. Papildau 10.5.3 papunkčiu:</text:span></text:p>
      <text:p text:style-name="P56"><text:span text:style-name="T57">„</text:span><text:span text:style-name="T58">10.5.3</text:span><text:span text:style-name="T59">. </text:span><text:span text:style-name="T60">išduoda leidimus juridiniams arba fiziniams asmenims, norintiems ženklinti fasuotas prekes ir matavimo indus, atitinkančius techninių reglamentų ir kitų teisės aktų nustatytus reikalavimus, atitinkamai „e“ ir „ε“ ženklais;“.</text:span></text:p>
      <text:p text:style-name="P61"><text:span text:style-name="T62">5</text:span><text:span text:style-name="T63">. Pakeičiu 10.7 papunktį ir jį išdėstau taip:</text:span></text:p>
      <text:p text:style-name="P64"><text:span text:style-name="T65">„</text:span><text:span text:style-name="T66">10.7</text:span><text:span text:style-name="T67">. atlikdama ūkio subjektų veiklos priežiūrą, bendradarbiauja su ūkio subjektais, ir juos konsultuoja; nustatyta tvarka teikia įmonėms, įstaigoms, organizacijoms informaciją apie teisinės metrologijos normatyvinius dokumentus, kitas su teisine metrologija susijusias Lietuvos metrologijos inspekcijos teikiamas paslaugas ir vykdomą veiklą;“.</text:span></text:p>
      <text:p text:style-name="P68"><text:span text:style-name="T69">6</text:span><text:span text:style-name="T70">. Papildau 10.8 papunkčiu:</text:span></text:p>
      <text:p text:style-name="P71"><text:span text:style-name="T72">„</text:span><text:span text:style-name="T73">10.8</text:span><text:span text:style-name="T74">. atlieka Lietuvos matavimo priemonių valstybės registro tvarkytojo funkcijas; įrašo matavimo priemonių tipus į Lietuvos matavimo priemonių valstybės registrą;“.</text:span></text:p>
      <text:p text:style-name="P75"><text:span text:style-name="T76">7</text:span><text:span text:style-name="T77">. </text:span><text:span text:style-name="T78">Buvusį 10.8 papunktį laikau 10.9 papunkčiu.</text:span></text:p>
      <text:p text:style-name="P79"/>
      <text:p text:style-name="P80"/>
      <text:p text:style-name="P81"/>
      <text:p text:style-name="P82">Ūkio ministras<text:tab/><text:tab/><text:tab/><text:tab/><text:tab/><text:tab/><text:tab/><text:tab/><text:tab/><text:tab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lisoviene Jurgita</meta:initial-creator>
    <dc:creator>SYSTEM</dc:creator>
    <meta:creation-date>2014-08-14T05:19:00Z</meta:creation-date>
    <dc:date>2014-08-14T05:19:00Z</dc:date>
    <meta:print-date>2014-07-01T10:2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305" meta:character-count="2443" meta:row-count="93" meta:non-whitespace-character-count="2161"/>
  </office:meta>
</office:document-meta>
</file>