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31"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32"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33"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fo:line-height="150%"/>
    </style:style>
    <style:style style:name="P38" style:parent-style-name="Normal" style:master-page-name="MPF1" style:family="paragraph">
      <style:paragraph-properties fo:break-before="page" fo:text-indent="3.052in" style:page-number="1"/>
      <style:text-properties fo:text-transform="uppercase" style:font-size-complex="12pt"/>
    </style:style>
    <style:style style:name="P45" style:parent-style-name="Normal" style:family="paragraph">
      <style:paragraph-properties fo:text-indent="3.052in"/>
      <style:text-properties style:font-size-complex="12pt"/>
    </style:style>
    <style:style style:name="P46" style:parent-style-name="Normal" style:family="paragraph">
      <style:paragraph-properties fo:text-indent="3.052in"/>
      <style:text-properties style:font-size-complex="12pt"/>
    </style:style>
    <style:style style:name="P47" style:parent-style-name="Normal" style:family="paragraph">
      <style:paragraph-properties fo:text-align="end" fo:line-height="150%" fo:text-indent="0.8659in"/>
    </style:style>
    <style:style style:name="P48" style:parent-style-name="Normal" style:family="paragraph">
      <style:paragraph-properties fo:text-align="end" fo:line-height="150%" fo:text-indent="0.8659in"/>
    </style:style>
    <style:style style:name="P49" style:parent-style-name="Normal" style:family="paragraph">
      <style:paragraph-properties fo:text-align="center">
        <style:tab-stops>
          <style:tab-stop style:type="left" style:position="0.2958in"/>
        </style:tab-stops>
      </style:paragraph-properties>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line-height="150%" fo:text-indent="0.8659in">
        <style:tab-stops>
          <style:tab-stop style:type="left" style:position="0.2958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8659in">
        <style:tab-stops>
          <style:tab-stop style:type="left" style:position="0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2958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fo:text-indent="0.8659in">
        <style:tab-stops>
          <style:tab-stop style:type="left" style:position="0.2958in"/>
          <style:tab-stop style:type="left" style:position="0.625in"/>
        </style:tab-stops>
      </style:paragraph-properties>
      <style:text-properties fo:font-weight="bold" style:font-weight-asian="bold" fo:text-transform="uppercase"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75" style:parent-style-name="DefaultParagraphFont" style:family="text">
      <style:text-properties style:font-weight-complex="bold" fo:text-transform="uppercase" style:font-size-complex="12pt" style:language-asian="lt" style:country-asian="LT"/>
    </style:style>
    <style:style style:name="T76" style:parent-style-name="DefaultParagraphFont" style:family="text">
      <style:text-properties style:font-weight-complex="bold" fo:text-transform="uppercase"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style:tab-stops>
          <style:tab-stop style:type="left" style:position="0.2958in"/>
          <style:tab-stop style:type="left" style:position="0.6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asian="Courier New"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ourier New" style:font-size-complex="12pt" style:language-asian="lt" style:country-asian="LT"/>
    </style:style>
    <style:style style:name="T161" style:parent-style-name="DefaultParagraphFont" style:family="text">
      <style:text-properties style:font-name-asian="Courier New"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center" fo:line-height="150%" fo:text-indent="0.8659in">
        <style:tab-stops>
          <style:tab-stop style:type="left" style:position="0.2958in"/>
          <style:tab-stop style:type="left" style:position="0.625in"/>
        </style:tab-stops>
      </style:paragraph-properties>
    </style:style>
    <style:style style:name="P229" style:parent-style-name="Normal" style:family="paragraph">
      <style:paragraph-properties fo:text-align="center" fo:text-indent="0.8659in">
        <style:tab-stops>
          <style:tab-stop style:type="left" style:position="0.2958in"/>
          <style:tab-stop style:type="left" style:position="0.62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8659in">
        <style:tab-stops>
          <style:tab-stop style:type="left" style:position="0.2958in"/>
          <style:tab-stop style:type="left" style:position="0.62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style:tab-stops>
          <style:tab-stop style:type="left" style:position="0.625in"/>
          <style:tab-stop style:type="left" style:position="0.875in"/>
          <style:tab-stop style:type="left" style:position="1.7006in"/>
        </style:tab-stops>
      </style:paragraph-properties>
      <style:text-properties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style:style>
    <style:style style:name="P271" style:parent-style-name="Normal" style:family="paragraph">
      <style:paragraph-properties fo:text-align="center" fo:text-indent="0.8659in">
        <style:tab-stops>
          <style:tab-stop style:type="left" style:position="0.2958in"/>
          <style:tab-stop style:type="left" style:position="0.625in"/>
        </style:tab-stops>
      </style:paragraph-properties>
    </style:style>
    <style:style style:name="T272" style:parent-style-name="DefaultParagraphFont" style:family="text">
      <style:text-properties fo:font-weight="bold" style:font-weight-asian="bold" fo:text-transform="uppercase" style:font-size-complex="12pt" style:language-asian="lt" style:country-asian="LT"/>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text-align="center" fo:text-indent="0.8659in">
        <style:tab-stops>
          <style:tab-stop style:type="left" style:position="0.2958in"/>
          <style:tab-stop style:type="left" style:position="0.625in"/>
        </style:tab-stops>
      </style:paragraph-properties>
      <style:text-properties fo:font-weight="bold" style:font-weight-asian="bold" fo:text-transform="uppercase"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625in"/>
          <style:tab-stop style:type="left" style:position="0.875in"/>
        </style:tab-stops>
      </style:paragraph-properties>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center">
        <style:tab-stops>
          <style:tab-stop style:type="left" style:position="0.625in"/>
          <style:tab-stop style:type="left" style:position="0.875in"/>
        </style:tab-stops>
      </style:paragraph-properties>
      <style:text-properties fo:hyphenate="false"/>
    </style:style>
    <style:style style:name="T280"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5 POSĖDIS</text:p>
      <text:p text:style-name="P13"/>
      <text:p text:style-name="P14">SPRENDIMAS</text:p>
      <text:p text:style-name="P15">DĖL KAUNO RAJONO SAVIVALDYBĖS TARYBOS ETIKOS KOMISIJOS NUOSTATŲ PATVIRTINIMO</text:p>
      <text:p text:style-name="P16"/>
      <text:p text:style-name="P17">2019 m. rugpjūčio 29 d. <text:s/>Nr. TS-306</text:p>
      <text:p text:style-name="P18">Kaunas</text:p>
      <text:p text:style-name="P19"/>
      <text:p text:style-name="P20"/>
      <text:p text:style-name="P21"><text:span text:style-name="T22">Vadovaudamasi Lietuvos Respublikos vietos savivaldos įstatymo 15 straipsnio 7 dalimi, 16 straipsnio 2 dalies 6 punktu, 18 straipsnio 1 dalimi, Kauno rajono savivaldybės tarybos veiklos reglamento, patvirtinto Kauno rajono savivaldybės tarybos 2019 m. kovo 28 d. sprendimu Nr. TS-136 „Dėl Kauno rajono savivaldybės tarybos veiklos reglamento patvirtinimo“, 132 punktu, Kauno rajono savivaldybės taryba n u s p r e n d ž i a:</text:span></text:p>
      <text:p text:style-name="P23"><text:span text:style-name="T24">1</text:span><text:span text:style-name="T25">.</text:span><text:span text:style-name="T26"><text:tab/><text:s/>Patvirtinti Kauno rajono savivaldybės tarybos Etikos komisijos nuostatus (pridedama).</text:span></text:p>
      <text:p text:style-name="P27"><text:span text:style-name="T28">2</text:span><text:span text:style-name="T29">. Pripažinti netekusiu galios Kauno rajono savivaldybės tarybos 2009 m. balandžio 30 d. sprendimą Nr. TS-191 „Dėl Kauno rajono savivaldybės tarybos etikos komisijos nuostatų patvirtinimo“ su visais pakeitimais ir papildymais.</text:span></text:p>
      <text:p text:style-name="P30"/>
      <text:p text:style-name="P31"/>
      <text:p text:style-name="P32"/>
      <text:p text:style-name="P33"><text:span text:style-name="T34">Savivaldybės meras</text:span><text:span text:style-name="T35"><text:tab/></text:span><text:span text:style-name="T36"><text:tab/><text:s text:c="51"/>Valerijus Makūnas</text:span></text:p>
      <text:p text:style-name="P37"/>
      <text:soft-page-break/>
      <text:p text:style-name="P38">PATVIRTINTA</text:p>
      <text:p text:style-name="P45">Kauno rajono savivaldybės tarybos</text:p>
      <text:p text:style-name="P46">2019 m. rugpjūčio 29 d. sprendimu Nr. TS-306</text:p>
      <text:p text:style-name="P47"/>
      <text:p text:style-name="P48"/>
      <text:p text:style-name="P49"><text:span text:style-name="T50">Kauno rajono savivaldybės tarybos etikos komisij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auno rajono savivaldybės tarybos Etikos komisijos nuostatai (toliau – Nuostatai)<text:s/></text:span><text:span text:style-name="T61">nustato<text:s/></text:span><text:span text:style-name="T62">Kauno rajono<text:s/></text:span><text:span text:style-name="T63">savivaldybės tarybos Etikos komisijos (toliau – Komisija) struktūrą, funkcijas, darbo organizavimą ir sprendimų priėmimo tvarką.</text:span></text:p>
      <text:p text:style-name="P64"><text:span text:style-name="T65">2</text:span><text:span text:style-name="T66">. Komisija savo veikloje vadovaujasi Lietuvos Respublikos Konstitucija, Lietuvos Respublikos valstybės politikų elgesio kodeksu, Lietuvos Respublikos vietos savivaldos įstatymu (toliau – Įstatymas), šiais nuostatais ir kitais teisės aktais.</text:span></text:p>
      <text:p text:style-name="P67"/>
      <text:p text:style-name="P68"><text:span text:style-name="T69">II</text:span><text:span text:style-name="T70"><text:s/>SKYRIUS</text:span></text:p>
      <text:p text:style-name="P71"><text:span text:style-name="T72">KOMISIJOS UŽDAVINIAI IR FUNKCIJOS</text:span></text:p>
      <text:p text:style-name="P73"/>
      <text:p text:style-name="P74"><text:span text:style-name="T75">3</text:span><text:span text:style-name="T76">.<text:s/></text:span><text:span text:style-name="T77">Komisija sudaroma vykdyti Įstatyme nurodytas funkcijas ir atlikti Kauno rajono savivaldybės (toliau – Savivaldybė) tarybos narių elgesio, kuriuo pažeidžiami Valstybės politikų elgesio kodekse nustatyti principai ir nuostatos, tyrimą.<text:s/></text:span></text:p>
      <text:p text:style-name="P78"><text:span text:style-name="T79">4</text:span><text:span text:style-name="T80">. Komisija atlieka šias funkcijas:</text:span></text:p>
      <text:p text:style-name="P81"><text:span text:style-name="T82">4.1</text:span><text:span text:style-name="T83">. prižiūri, kaip Savivaldybės tarybos nariai laikosi Įstatymo, Valstybės politikų elgesio kodekso, Viešųjų ir privačių interesų derinimo valstybinėje tarnyboje įstatymo, Savivaldybės tarybos veiklos reglamento (toliau – Reglamentas), kitų teisės aktų, reglamentuojančių savivaldybės tarybos narių veiklą ir elgesį, reikalavimų;</text:span></text:p>
      <text:p text:style-name="P84"><text:span text:style-name="T85">4.2</text:span><text:span text:style-name="T86">. analizuoja Savivaldybės tarybos narių nedalyvavimo Savivaldybės tarybos, komitetų ir komisijų posėdžiuose ir Įstatymu nustatytų pareigų nevykdymo priežastis;</text:span></text:p>
      <text:p text:style-name="P87"><text:span text:style-name="T88">4.3</text:span><text:span text:style-name="T89">. tiria ir priima sprendimus dėl Savivaldybės tarybos narių veiklos atitikties Įstatymo, Valstybės politikų elgesio kodekso, Viešųjų ir privačių interesų derinimo valstybinėje tarnyboje įstatymo, Reglamento, kitų teisės aktų, reglamentuojančių Tarybos narių veiklą ir elgesį, nuostatoms;</text:span></text:p>
      <text:p text:style-name="P90"><text:span text:style-name="T91">4.4</text:span><text:span text:style-name="T92">. nagrinėja Savivaldybės bendruomenės narių, valstybės institucijų, gyvenamųjų vietovių bendruomenių ar bendruomeninių organizacijų atstovų siūlymus ir pastabas dėl Savivaldybės tarybos narių veiklos skaidrumo;</text:span></text:p>
      <text:p text:style-name="P93"><text:span text:style-name="T94">4.5</text:span><text:span text:style-name="T95">. teikia Vyriausiajai rinkimų komisijai siūlymą dėl Savivaldybės tarybos nario įgaliojimų nutraukimo, jeigu šis Savivaldybės tarybos narys yra praleidęs iš eilės tris Savivaldybės tarybos posėdžius be pateisinamos priežasties;</text:span></text:p>
      <text:p text:style-name="P96"><text:span text:style-name="T97">4.6</text:span><text:span text:style-name="T98">. Savivaldybės tarybos narių, mero, savo iniciatyva teikia Savivaldybės tarybos nariams rekomendacijas dėl Viešųjų ir privačių interesų derinimo valstybinėje tarnyboje įstatymo nuostatų įgyvendinimo.</text:span></text:p>
      <text:p text:style-name="P99"/>
      <text:p text:style-name="P100"><text:span text:style-name="T101">III</text:span><text:span text:style-name="T102"><text:s/>SKYRIUS</text:span></text:p>
      <text:p text:style-name="P103"><text:span text:style-name="T104">Komisijos SUDARYMAS, JOS DARBO ORGANIZAVIMAS</text:span></text:p>
      <text:p text:style-name="P105"/>
      <text:p text:style-name="P106"><text:span text:style-name="T107">5</text:span><text:span text:style-name="T108">. Komisija sudaroma Įstatymo ir Reglamento nustatyta tvarka Savivaldybės tarybos sprendimu jos įgaliojimų laikui.</text:span></text:p>
      <text:p text:style-name="P109"><text:span text:style-name="T110">6</text:span><text:span text:style-name="T111">. Komisijos darbui vadovauja iš Komisijos narių Įstatymo ir Reglamento nustatyta tvarka paskirtas Komisijos pirmininkas.<text:s/></text:span><text:span text:style-name="T112">Pirmininko pavaduotojas Komisijos pirmininko teikimu renkamas Komisijos posėdyje.<text:s/></text:span></text:p>
      <text:p text:style-name="P113"><text:span text:style-name="T114">7</text:span><text:span text:style-name="T115">.<text:s/></text:span><text:span text:style-name="T116">Komisijos pirmininkas:</text:span></text:p>
      <text:p text:style-name="P117"><text:span text:style-name="T118">7.1</text:span><text:span text:style-name="T119"><text:s/></text:span><text:span text:style-name="T120">vadovauja Komisijai ir organizuoja jos veiklą, skiria Komisijos nariams pavedimus;<text:s/></text:span></text:p>
      <text:p text:style-name="P121"><text:span text:style-name="T122">7.2</text:span><text:span text:style-name="T123">.<text:s/></text:span><text:span text:style-name="T124">šaukia Komisijos posėdžius ir jiems pirmininkauja, sudaro jų darbotvarkę, ne vėliau kaip prieš 3 darbo dienas iki posėdžio elektroniniu paštu pateikia Komisijos nariams posėdžio medžiagą;</text:span></text:p>
      <text:p text:style-name="P125"><text:span text:style-name="T126">7.3</text:span><text:span text:style-name="T127">. kviečia į Komisijos posėdžius asmenis, susijusius su nagrinėjamu klausimu;<text:s/></text:span></text:p>
      <text:p text:style-name="P128"><text:span text:style-name="T129">7.4</text:span><text:span text:style-name="T130">. pasirašo Komisijos priimtus sprendimus, posėdžių protokolus, raštus, atsako už Komisijos dokumentų tvarkymą;</text:span></text:p>
      <text:p text:style-name="P131"><text:span text:style-name="T132">7.5</text:span><text:span text:style-name="T133">. kiekvienais metais Reglamento nustatyta tvarka teikia Savivaldybės tarybai Komisijos veiklos ataskaitą;</text:span></text:p>
      <text:p text:style-name="P134"><text:span text:style-name="T135">7.6</text:span><text:span text:style-name="T136">. vykdo kitas šiais nuostatais ir kitais teisės aktais nustatytas pareigas.</text:span></text:p>
      <text:p text:style-name="P137"><text:span text:style-name="T138">8</text:span><text:span text:style-name="T139">. Komisijos pirmininko pavaduotojas vykdo Komisijos pirmininko pareigas, kai šis jų negali atlikti dėl svarbių priežasčių.</text:span></text:p>
      <text:p text:style-name="P140"><text:span text:style-name="T141">9</text:span><text:span text:style-name="T142">. Komisijos atsakingojo sekretoriaus pareigas atlieka Savivaldybės administracijos direktoriaus paskirtas valstybės tarnautojas, kurio funkcijos įrašomos į jo pareigybės aprašymą.<text:s/></text:span><text:span text:style-name="T143">Komisijos atsakingasis sekretorius nėra Komisijos narys.</text:span></text:p>
      <text:p text:style-name="P144"><text:span text:style-name="T145">10</text:span><text:span text:style-name="T146">. Komisija sprendimus priima posėdžiuose. Komisijos posėdis yra teisėtas, jei jame dalyvauja daugiau kaip pusė visų Komisijos narių. Komisijos sprendimai priimami posėdyje<text:s/></text:span><text:soft-page-break/><text:span text:style-name="T147">dalyvaujančių Komisijos narių balsų dauguma. Jeigu balsai pasiskirsto po lygiai, lemia Komisijos pirmininko balsas.<text:s/></text:span></text:p>
      <text:p text:style-name="P148"><text:span text:style-name="T149">11</text:span><text:span text:style-name="T150">. Komisijos posėdis šaukiamas Komisijos pirmininko iniciatyva, taip pat ne mažiau kaip 1/3 Komisijos narių siūlymu.<text:s/></text:span><text:span text:style-name="T151">Komisijos posėdžiui pirmininkauja Komisijos pirmininkas, o jei jo nėra – Komisijos pirmininko pavaduotojas.</text:span></text:p>
      <text:p text:style-name="P152"><text:span text:style-name="T153">12</text:span><text:span text:style-name="T154">. Komisija, veikdama pagal šių nuostatų 4.2 ir 4.6 papunkčius, rengia posėdžius ne rečiau kaip kartą per mėnesį.</text:span></text:p>
      <text:p text:style-name="P155"><text:span text:style-name="T156">13</text:span><text:span text:style-name="T157">.<text:s/></text:span><text:span text:style-name="T158">Posėdyje gali dalyvauti Vyriausiosios tarnybinės etikos komisijos (toliau – VTEK) atstovai, kurie gali teikti siūlymus dėl tarnybinės etikos ar elgesio normų įgyvendinimo.<text:s/></text:span></text:p>
      <text:p text:style-name="P159"><text:span text:style-name="T160">14</text:span><text:span text:style-name="T161">. Posėdyje Komisija priima Valstybės politikų elgesio kodekse ir šiuose nuostatuose numatytus sprendimus.</text:span></text:p>
      <text:p text:style-name="P162"><text:span text:style-name="T163">15</text:span><text:span text:style-name="T164">. Politiko elgesio tyrimas Komisijoje pradedamas ir atliekamas Valstybės politikų elgesio kodekso nustatyta tvarka.</text:span></text:p>
      <text:p text:style-name="P165"><text:span text:style-name="T166">16</text:span><text:span text:style-name="T167">. Komisijos pirmininkas ne vėliau kaip per 5 darbo dienas po Komisijos posėdžio, kuriame buvo priimtas Komisijos sprendimas dėl atlikto tyrimo, kartu su Komisijos atsakinguoju sekretoriumi įformina Komisijos sprendimą, kurio:</text:span></text:p>
      <text:p text:style-name="P168"><text:span text:style-name="T169">16.1</text:span><text:span text:style-name="T170">. įžanginėje dalyje nurodoma: Komisijos pavadinimas; sprendimo pavadinimas; sprendimo priėmimo data ir vieta; posėdyje, kuriame buvo priimtas sprendimas, dalyvavę asmenys; asmens, kurio veikla tiriama, vardas, pavardė ir pareigos;</text:span></text:p>
      <text:p text:style-name="P171"><text:span text:style-name="T172">16.2</text:span><text:span text:style-name="T173">. aprašomojoje motyvuojamojoje dalyje nurodoma: tyrimo pagrindas; nagrinėjimo dalykas; Komisijos nustatytos faktinės aplinkybės; asmens, kurio veikla tiriama, paaiškinimai (jei jis juos pateikė); nuorodos į konkrečias teisės normas, kurios buvo taikomos tiriant; įrodymai (tokių esant), kuriais grindžiamos Komisijos išvados;</text:span></text:p>
      <text:p text:style-name="P174"><text:span text:style-name="T175">16.3</text:span><text:span text:style-name="T176">. rezoliucinėje dalyje nurodoma: Komisijos sprendimas dėl svarstomo asmens veiksmų ir teisės aktas, kuriuo vadovaujantis priimtas sprendimas.</text:span></text:p>
      <text:p text:style-name="P177"><text:span text:style-name="T178">17</text:span><text:span text:style-name="T179">. Politiko elgesio tyrimą atlikusi Komisija gali priimti šiuos sprendimus:</text:span></text:p>
      <text:p text:style-name="P180"><text:span text:style-name="T181">17.1</text:span><text:span text:style-name="T182">. konstatuoti, kad politikas nepažeidė Valstybės politikų elgesio kodekse ar Savivaldybės tarybos nario veiklą reglamentuojančiuose įstatymuose ar kituose teisės aktuose nustatytų valstybės politiko elgesio principų ar reikalavimų;</text:span></text:p>
      <text:p text:style-name="P183"><text:span text:style-name="T184">17.2</text:span><text:span text:style-name="T185">. konstatuoti, kad politikas pažeidė Valstybės politikų elgesio kodekse ar Savivaldybės tarybos nario veiklą reglamentuojančiuose įstatymuose ar kituose teisės aktuose nustatytus valstybės politiko elgesio principus ar reikalavimus;</text:span></text:p>
      <text:p text:style-name="P186"><text:span text:style-name="T187">17.3</text:span><text:span text:style-name="T188">. rekomenduoti politikui suderinti savo elgesį ar veiklą su Valstybės politikų elgesio kodekse ar Savivaldybės tarybos nario veiklą reglamentuojančiuose įstatymuose ar kituose teisės aktuose nustatytais valstybės politiko elgesio principais ar reikalavimais;</text:span></text:p>
      <text:p text:style-name="P189"><text:span text:style-name="T190">17.4</text:span><text:span text:style-name="T191">. rekomenduoti viešai atsiprašyti;</text:span></text:p>
      <text:p text:style-name="P192"><text:span text:style-name="T193">17.5</text:span><text:span text:style-name="T194">. įtarus esant nusikalstamos veikos požymių, perduoti medžiagą ikiteisminio tyrimo įstaigoms.<text:s/></text:span></text:p>
      <text:p text:style-name="P195"><text:span text:style-name="T196">18</text:span><text:span text:style-name="T197">. Komisija gali nutraukti tyrimą, jeigu iki tyrimo pabaigos politikas savo elgesį ar veiklą pripažino neetiškais, nesuderinamais su savo pareigomis ar institucija, kurioje jis eina pareigas, ir dėl to viešai atsiprašė.<text:s/></text:span></text:p>
      <text:p text:style-name="P198"><text:span text:style-name="T199">19</text:span><text:span text:style-name="T200">. Apie Komisijos atliktą tyrimą ir priimtą sprendimą pranešama asmeniui, pateikusiam skundą Komisijai, politikui, dėl kurio yra priimtas sprendimas, ir VTEK.</text:span></text:p>
      <text:p text:style-name="P201"><text:span text:style-name="T202">20</text:span><text:span text:style-name="T203">. Komisijos priimti sprendimai yra vieši ir skelbiami Savivaldybės interneto svetainėje.</text:span></text:p>
      <text:p text:style-name="P204"><text:span text:style-name="T205">21</text:span><text:span text:style-name="T206">.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207"><text:span text:style-name="T208">22</text:span><text:span text:style-name="T209">. Komisijos posėdžiai protokoluojami, taip pat gali būti daromas posėdžio garso įrašas. Protokolai Komisijos atsakingojo sekretoriaus surašomi ne vėliau kaip per 5 darbo dienas po<text:s/></text:span><text:soft-page-break/><text:span text:style-name="T210">Komisijos posėdžio. Protokole nurodoma: posėdžio data, vieta, posėdžio dalyviai, posėdžio darbotvarkė, trumpa svarstymo eiga, sprendimai arba nutarimai organizaciniais bei kitais klausimais, Komisijos narių atskiroji nuomonė.</text:span></text:p>
      <text:p text:style-name="P211"><text:span text:style-name="T212">23</text:span><text:span text:style-name="T213">. Posėdžio protokolus pasirašo Komisijos posėdžio pirmininkas ir Komisijos atsakingasis sekretorius. Protokolai ir sprendimai yra saugomi teisės aktų nustatyta tvarka.</text:span></text:p>
      <text:p text:style-name="P214"><text:span text:style-name="T215">24</text:span><text:span text:style-name="T216">.<text:s/></text:span><text:span text:style-name="T217">Komisijos narių dalyvavimas posėdyje yra privalomas, neatvykimas pateisinamas tik dėl svarbios priežasties.<text:s/></text:span><text:span text:style-name="T218">Komisijos narys, negalintis dalyvauti Komisijos posėdyje, privalo apie tai pranešti Komisijos pirmininkui. Dėl svarbių priežasčių negalintis dalyvauti Komisijos posėdyje, Komisijos narys gali raštu pateikti dėl svarstomų klausimų savo nuomonę, kuri turi būti paskelbta Komisijos posėdyje ir įrašyta į protokolą. Tokia nuomonė balsavimu nelaikoma.<text:s/></text:span></text:p>
      <text:p text:style-name="P219"><text:span text:style-name="T220">25</text:span><text:span text:style-name="T221">. Komisijos nariui be pateisinamos priežasties nedalyvavus Komisijos posėdžiuose daugiau kaip 3 kartus iš eilės, Komisijos pirmininkas turi teisę siūlyti Tarybai jį pakeisti.<text:s/></text:span></text:p>
      <text:p text:style-name="P222"><text:span text:style-name="T223">26</text:span><text:span text:style-name="T224">. Komisijos narys negali balsuoti dėl svarstomo klausimo, jeigu yra galimas viešųjų ar privačiųjų interesų konfliktas. Paaiškėjus tokioms aplinkybėms, jis privalo apie tai informuoti posėdžio dalyvius ir nusišalinti nuo klausimo svarstymo.<text:s/></text:span></text:p>
      <text:p text:style-name="P225"><text:span text:style-name="T226">27</text:span><text:span text:style-name="T227">. Komisijos techninį ir ūkinį aptarnavimą atlieka Savivaldybės administracija.</text:span></text:p>
      <text:p text:style-name="P228"/>
      <text:p text:style-name="P229"><text:span text:style-name="T230">IV</text:span><text:span text:style-name="T231"><text:s/>SKYRIUS</text:span></text:p>
      <text:p text:style-name="P232"><text:span text:style-name="T233">KOMISIJOS IR JOS NARIŲ TEISĖS</text:span></text:p>
      <text:p text:style-name="P234"/>
      <text:p text:style-name="P235"><text:span text:style-name="T236">28</text:span><text:span text:style-name="T237">. Komisija turi teisę:</text:span></text:p>
      <text:p text:style-name="P238"><text:span text:style-name="T239">28.1</text:span><text:span text:style-name="T240">. apklausti valstybės politiką, kurio elgesys tiriamas, bei kitus asmenis, susijusius su valstybės politiko tiriamu elgesiu ar politine veikla;<text:s/></text:span></text:p>
      <text:p text:style-name="P241"><text:span text:style-name="T242">28.2</text:span><text:span text:style-name="T243">. apklausti skundo autorių ir išsiaiškinti apie jo žinomą informaciją apie valstybės politiko galimai padarytą Lietuvos Respublikos <text:s/>valstybės politikų elgesio kodekse nustatytų valstybės politikų elgesio principų, nuostatų ar institucijos, kurioje politikas eina pareigas, veiklą reglamentuojančiuose teisės aktuose valstybės politikui nustatytų reikalavimų pažeidimą;</text:span></text:p>
      <text:p text:style-name="P244"><text:span text:style-name="T245">28.3</text:span><text:span text:style-name="T246">. teisės aktų nustatyta tvarka susipažinti su reikiamais dokumentais ir gauti jų nuorašus (kopijas) bei kitą tyrimui reikalingą informaciją;</text:span></text:p>
      <text:p text:style-name="P247"><text:span text:style-name="T248">28.4</text:span><text:span text:style-name="T249">. prireikus išvykti į įvykio vietą;</text:span></text:p>
      <text:p text:style-name="P250"><text:span text:style-name="T251">28.5</text:span><text:span text:style-name="T252">. pasitelkti specialistų.</text:span></text:p>
      <text:p text:style-name="P253"><text:span text:style-name="T254">29</text:span><text:span text:style-name="T255">.<text:s/></text:span><text:span text:style-name="T256">Komisijos narys turi teisę:<text:s/></text:span></text:p>
      <text:p text:style-name="P257"><text:span text:style-name="T258">29.1</text:span><text:span text:style-name="T259">. siūlyti keisti arba papildyti posėdžio darbotvarkę;<text:s/></text:span></text:p>
      <text:p text:style-name="P260"><text:span text:style-name="T261">29.2</text:span><text:span text:style-name="T262">.<text:s/></text:span><text:span text:style-name="T263">dalyvauti rengiant ir svarstant Komisijos klausimus, balsuoti dėl svarstomų klausimų;<text:s/></text:span></text:p>
      <text:p text:style-name="P264"><text:span text:style-name="T265">29.3</text:span><text:span text:style-name="T266">. siūlyti Komisijos pirmininkui kviesti į Komisijos posėdžius reikalingus asmenis;<text:s/></text:span></text:p>
      <text:p text:style-name="P267"><text:span text:style-name="T268">29.4</text:span><text:span text:style-name="T269">. susipažinti prieš posėdį su pateikta medžiaga.</text:span></text:p>
      <text:p text:style-name="P270"/>
      <text:p text:style-name="P271"><text:span text:style-name="T272">V</text:span><text:span text:style-name="T273">.<text:s/></text:span><text:span text:style-name="T274">Baigiamosios nuostatos</text:span></text:p>
      <text:p text:style-name="P275"/>
      <text:p text:style-name="P276"><text:span text:style-name="T277">30</text:span><text:span text:style-name="T278">. Nuostatai tvirtinami ir keičiami Savivaldybės tarybos sprendimu.<text:s/></text:span></text:p>
      <text:p text:style-name="P279"><text:span text:style-name="T280">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03T06:42:00Z</meta:creation-date>
    <dc:date>2023-04-03T06:42:00Z</dc:date>
    <meta:print-date>2019-09-02T11:12:00Z</meta:print-date>
    <meta:template xlink:href="Normal.dotm" xlink:type="simple"/>
    <meta:editing-cycles>2</meta:editing-cycles>
    <meta:editing-duration>PT0S</meta:editing-duration>
    <meta:user-defined meta:name="LabbisDVSAttachmentId">e0d89026-ffa4-490b-8f91-5a235280679e</meta:user-defined>
    <meta:document-statistic meta:page-count="12" meta:paragraph-count="79" meta:word-count="1404" meta:character-count="11538" meta:row-count="268" meta:non-whitespace-character-count="10213"/>
  </office:meta>
</office:document-meta>
</file>