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3937in"/>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89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6895in"/>
        </style:tab-stops>
      </style:paragraph-properties>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keep-with-next="always" fo:text-align="justify">
        <style:tab-stops>
          <style:tab-stop style:type="left" style:position="0.6895in"/>
        </style:tab-stops>
      </style:paragraph-properties>
      <style:text-properties style:font-size-complex="12pt" style:language-asian="lt" style:country-asian="LT"/>
    </style:style>
    <style:style style:name="P19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5" style:parent-style-name="Normal" style:family="paragraph">
      <style:paragraph-properties>
        <style:tab-stops>
          <style:tab-stop style:type="left" style:position="4.3312in"/>
        </style:tab-stops>
      </style:paragraph-properties>
    </style:style>
    <style:style style:name="P216" style:parent-style-name="Normal" style:family="paragraph">
      <style:paragraph-properties fo:text-align="center">
        <style:tab-stops>
          <style:tab-stop style:type="left" style:position="4.3312in"/>
        </style:tab-stops>
      </style:paragraph-properties>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ĮMONĖS IGNALINOS ATOMINĖS ELEKTRINĖS ENERGETIKOS ĮRENGINIŲ IR JŲ DALIŲ, TEISĖS AKTŲ NUSTATYTA TVARKA PRIPAŽINTŲ<text:s/></text:span><text:span text:style-name="T20">NEREIKALINGAIS ARBA NETINKAMAIS (NEGALIMAIS) NAUDOTI, KURIŲ NEPAVYKO PARDUOTI VIEŠOJO PREKIŲ AUKCIONO BŪDU, PARDAVIMO TVARKOS APRAŠO PATVIRTINIMO</text:span></text:p>
      <text:p text:style-name="P21"/>
      <text:p text:style-name="P22"><text:span text:style-name="T23">2015 m. rugpjūčio 26 d.</text:span><text:span text:style-name="T24"><text:s/>Nr.<text:s/></text:span><text:span text:style-name="T25">924</text:span><text:span text:style-name="T26"><text:line-break/>Vilnius</text:span></text:p>
      <text:p text:style-name="P27"/>
      <text:p text:style-name="P28"><text:span text:style-name="T29">Vadovaudamasi<text:s/></text:span><text:span text:style-name="T30">Lietuvos Respublikos Ignalinos atominės elektrinės eks</text:span><text:span text:style-name="T31">ploatavimo nutraukimo įstatymo 3 straipsnio 2 dalimi</text:span><text:span text:style-name="T32">, Lietuvos Respublikos Vyriausybė</text:span><text:span text:style-name="T33"><text:s/>nutari</text:span><text:span text:style-name="T34">a:</text:span></text:p>
      <text:p text:style-name="P35"><text:span text:style-name="T36">Patvirtinti Valstybės įmonės Ignalinos atominės elektrinės energetikos įrenginių ir jų dalių, teisės aktų nustatyta tvarka pripažintų nereikalingais arba netin</text:span><text:span text:style-name="T37">kamais (negalimais) naudoti, kurių nepavyko parduoti viešojo prekių aukciono būdu, pardavimo tvarkos aprašą (pridedama).</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Energetikos ministras</text:span><text:span text:style-name="T49"><text:tab/>Rokas Masiulis</text:span></text:p>
      <text:p text:style-name="P50"/>
      <text:p text:style-name="P51"><text:span text:style-name="T52">PATVIRTINTA</text:span><text:span text:style-name="T53"><text:line-break/>Lietuvos Respublikos<text:s/></text:span><text:span text:style-name="T54">Vyriausybės</text:span><text:span text:style-name="T55"><text:line-break/></text:span><text:span text:style-name="T56">2015 m. rugpjūčio 26 d.</text:span><text:span text:style-name="T57"><text:s/>nutarimu Nr.<text:s/></text:span><text:span text:style-name="T58">924</text:span></text:p>
      <text:p text:style-name="P59"/>
      <text:p text:style-name="P60"/>
      <text:p text:style-name="P61"/>
      <text:p text:style-name="P62"><text:span text:style-name="T63">VALSTYBĖS ĮMONĖS IGNALINOS ATOMINĖS ELEKTRINĖS ENERGETIKOS ĮRENGINIŲ IR JŲ DALIŲ, TEISĖS AKTŲ NUSTATYTA TVARKA PRIPAŽINTŲ NEREIKALINGAIS ARBA NETINKAMAIS (NEGALIMAIS) NAUDOTI, KURIŲ NEPAVYKO PARDUOTI<text:s/></text:span><text:span text:style-name="T64">VIEŠOJO PREKIŲ AUKCIONO BŪDU, PARDAVIMO TVARKOS APRAŠA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alstybės įmonės Ignalinos atominės elektrinės energetikos įrenginių ir jų dalių, teisės aktų nustatyta tvarka pripažintų nereikalingais arba netinkamais<text:s/></text:span><text:span text:style-name="T79">(negalimais) naudoti, kurių nepavyko parduoti viešojo prekių aukciono būdu, pardavimo tvarkos aprašas (toliau – Aprašas) nustato valstybės įmonės Ignalinos atominės elektrinės (toliau – VĮ Ignalinos AE) patikėjimo teise valdomų energetikos įrenginių ir jų<text:s/></text:span><text:span text:style-name="T80">dalių, teisės aktų nustatyta tvarka pripažintų nereikalingais arba netinkamais (negalimais) naudoti (toliau – įranga), kurių nepavyko parduoti viešojo prekių aukciono būdu ir kurie negali būti panaudoti kitais Lietuvos Respublikos valstybės ir savivaldybių</text:span><text:span text:style-name="T81"><text:s/>turto valdymo, naudojimo ir disponavimo juo įstatymo 27 straipsnio 1 dalyje nurodytais būdais, pardavimo tvarką.</text:span></text:p>
      <text:p text:style-name="P82"><text:span text:style-name="T83">2</text:span><text:span text:style-name="T84">.</text:span><text:span text:style-name="T85"><text:tab/></text:span><text:span text:style-name="T86">VĮ Ignalinos AE užtikrina, kad atliekant įrangos pardavimo procedūras ir nustatant pirkėją būtų laikomasi pirkėjų lygiateisiškumo,<text:s/></text:span><text:span text:style-name="T87">nediskriminavimo, abipusio pripažinimo, proporcingumo, skaidrumo ir protingumo principų.</text:span></text:p>
      <text:p text:style-name="P88"><text:span text:style-name="T89">3</text:span><text:span text:style-name="T90">.</text:span><text:span text:style-name="T91"><text:tab/></text:span><text:span text:style-name="T92">Įrangos pardavimo tikslas – vadovaujantis Aprašo reikalavimais, sudaryti pardavimo sutartį, pagal kurią VĮ Ignalinos AE parduotų įrangą.</text:span></text:p>
      <text:p text:style-name="P93"/>
      <text:p text:style-name="P94"><text:span text:style-name="T95">II</text:span><text:span text:style-name="T96"><text:s/>SKYRIUS</text:span></text:p>
      <text:p text:style-name="P97"><text:span text:style-name="T98">ĮRANG</text:span><text:span text:style-name="T99">OS PARDAVIMO TVARKA</text:span></text:p>
      <text:p text:style-name="P100"/>
      <text:p text:style-name="P101"><text:span text:style-name="T102">4</text:span><text:span text:style-name="T103">.</text:span><text:span text:style-name="T104"><text:tab/></text:span><text:span text:style-name="T105">VĮ Ignalinos AE generalinis direktorius, kai įrangos nepavyksta parduoti viešojo prekių aukciono būdu ir įranga negali būti panaudota kitais Lietuvos Respublikos valstybės ir savivaldybių turto valdymo, naudojimo ir disponavimo<text:s/></text:span><text:span text:style-name="T106">juo įstatymo 27 straipsnio 1 dalyje nurodytais būdais, priima sprendimą įrangą parduoti Aprašo nustatyta tvarka, sudaro įrangos pardavimų komisiją (toliau – Komisija) ir nustato jai užduotis.<text:s/></text:span></text:p>
      <text:p text:style-name="P107"><text:span text:style-name="T108">5</text:span><text:span text:style-name="T109">.</text:span><text:span text:style-name="T110"><text:tab/></text:span><text:span text:style-name="T111">Komisija veikia</text:span><text:span text:style-name="T112"><text:s/></text:span><text:span text:style-name="T113">vadovaudamasi Aprašu, VĮ Ignalinos AE ge</text:span><text:span text:style-name="T114">neralinio direktoriaus nustatytomis užduotimis ir yra atskaitinga VĮ Ignalinos AE generaliniam direktoriui. Komisija turi teisę kviestis ekspertus, kurie nelaikomi Komisijos nariais.</text:span></text:p>
      <text:p text:style-name="P115"><text:span text:style-name="T116">6</text:span><text:span text:style-name="T117">.</text:span><text:span text:style-name="T118"><text:tab/></text:span><text:span text:style-name="T119">Komisijos nariai, Komisijos pakviesti ekspertai neturi teisės tret</text:span><text:span text:style-name="T120">iesiems asmenims atskleisti informacijos, susijusios su pardavimo procedūromis, taip pat pirkėjų ir kitų įrangos<text:s/></text:span><text:soft-page-break/><text:span text:style-name="T121">pirkimuose dalyvaujančių (dalyvavusių) subjektų pateiktų pasiūlymų turinio, išskyrus Lietuvos Respublikos įstatymų nustatytus atvejus.</text:span></text:p>
      <text:p text:style-name="P122"><text:span text:style-name="T123">7</text:span><text:span text:style-name="T124">.</text:span><text:span text:style-name="T125"><text:tab/></text:span><text:span text:style-name="T126">S</text:span><text:span text:style-name="T127">prendimą dėl įrangos pardavimo būdo ne vėliau kaip per 5 darbo dienas po Komisijos sudarymo priima Komisija. Įranga gali būti parduodama vienu iš šių būdų:</text:span></text:p>
      <text:p text:style-name="P128"><text:span text:style-name="T129">7.1</text:span><text:span text:style-name="T130">.</text:span><text:span text:style-name="T131"><text:tab/></text:span><text:span text:style-name="T132">tiesioginių derybų būdu;</text:span></text:p>
      <text:p text:style-name="P133"><text:span text:style-name="T134">7.2</text:span><text:span text:style-name="T135">.</text:span><text:span text:style-name="T136"><text:tab/></text:span><text:span text:style-name="T137">dalyvaujant viešuosiuose pirkimuose.</text:span></text:p>
      <text:p text:style-name="P138"><text:span text:style-name="T139">8</text:span><text:span text:style-name="T140">.</text:span><text:span text:style-name="T141"><text:tab/></text:span><text:span text:style-name="T142">Jeigu yra galimybė įrangą parduoti Aprašo 7.2 papunktyje nurodytu būdu, Komisija turi nustatyti, kuriuo būdu parduodant įrangą būtų gauta didžiausia pardavimo kaina ir (arba) sudarytos palankiausios pardavimo sąlygos (sutarties įvykdymo terminai ir tvarka,</text:span><text:span text:style-name="T143"><text:s/>atsiskaitymo sąlygos, mažesni pardavimo kaštai, tenkantys VĮ Ignalinos AE), ir priimti sprendimą dėl pardavimo būdo.<text:s/></text:span></text:p>
      <text:p text:style-name="P144"><text:span text:style-name="T145">9</text:span><text:span text:style-name="T146">.</text:span><text:span text:style-name="T147"><text:tab/></text:span><text:span text:style-name="T148">Jeigu parduodant įrangą Aprašo 7.2 papunktyje nustatytu būdu pirkimo būdas numato galimybę derėtis, per derybas turto pardavimo ka</text:span><text:span text:style-name="T149">ina gali būti mažinama.</text:span></text:p>
      <text:p text:style-name="P150"><text:span text:style-name="T151">10</text:span><text:span text:style-name="T152">.</text:span><text:span text:style-name="T153"><text:tab/></text:span><text:span text:style-name="T154">Parduodant įrangą kuriuo nors iš Aprašo 7.1 ir 7.2 papunkčiuose nustatytų būdų, pradinė įrangos pardavimo kaina turi būti ne mažesnė nei paskutiniajame viešojo prekių aukcione nustatyta pradinė pardavimo kaina, o galutinė pa</text:span><text:span text:style-name="T155">rdavimo kaina negali būti mažesnė nei apskaičiuota įrangos liekamųjų medžiagų kaina, išskyrus tuos atvejus, kai įrangos išardymo iki liekamųjų medžiagų kaštai būtų didesni nei iš liekamųjų medžiagų gaunamas pelnas.<text:s/></text:span></text:p>
      <text:p text:style-name="P156"><text:span text:style-name="T157">11</text:span><text:span text:style-name="T158">.</text:span><text:span text:style-name="T159"><text:tab/></text:span><text:span text:style-name="T160">Priėmusi sprendimą įrangą parduo</text:span><text:span text:style-name="T161">ti tiesioginių derybų būdu, Komisija turi nustatyti, iki kurio laiko asmenys, pageidaujantys įsigyti įrangą, gali pateikti rašytinius pasiūlymus ir pirkimo pasiūlymo užtikrinimą. Ši ir kita su įrangos pardavimu susijusi informacija (įrangos aprašymas, pagr</text:span><text:span text:style-name="T162">indiniai jos techniniai parametrai) nuo sprendimo įrangą parduoti tiesioginių derybų būdu priėmimo turi būti skelbiama VĮ Ignalinos AE interneto svetainėje.<text:s/></text:span></text:p>
      <text:p text:style-name="P163"><text:span text:style-name="T164">12</text:span><text:span text:style-name="T165">.</text:span><text:span text:style-name="T166"><text:tab/></text:span><text:span text:style-name="T167">Komisija per 5 darbo dienas įvertina visus pateiktus pasiūlymus ir paštu ar elektroniniu p</text:span><text:span text:style-name="T168">aštu išsiunčia kiekvienam iki termino, nustatyto pagal Aprašo 11 punktą, pateikusiam rašytinį pasiūlymą ir pirkimo pasiūlymo užtikrinimą asmeniui pranešimą su kvietimu atvykti į derybas, nurodo konkrečią jų datą, vietą ir laiką, skirtą kiekvienam konkrečia</text:span><text:span text:style-name="T169">m asmeniui.</text:span></text:p>
      <text:p text:style-name="P170"><text:span text:style-name="T171">13</text:span><text:span text:style-name="T172">.</text:span><text:span text:style-name="T173"><text:tab/></text:span><text:span text:style-name="T174">Per derybas turto įrangos pardavimo kaina gali būti mažinama. Derybų eiga protokoluojama. Protokole fiksuojama per derybas pasiūlyta galutinė kaina ir kitos pirkimo sąlygos. Derybų protokolą pasirašo Komisijai pirmininkaujantis asmuo, d</text:span><text:span text:style-name="T175">erybose dalyvavę Komisijos nariai, Komisijos kviesti ekspertai ir pageidaujantis įsigyti įrangą asmuo, su kuriuo derėtasi dėl įrangos pardavimo, ar jo įgaliotas asmuo.</text:span></text:p>
      <text:p text:style-name="P176"><text:span text:style-name="T177">14</text:span><text:span text:style-name="T178">.</text:span><text:span text:style-name="T179"><text:tab/></text:span><text:span text:style-name="T180">Komisija per 5 darbo dienas po derybų su visais asmenimis, pageidaujančiais įsig</text:span><text:span text:style-name="T181">yti įrangą, priima rašytinį sprendimą dėl įrangos pardavimo.</text:span></text:p>
      <text:p text:style-name="P182"><text:span text:style-name="T183">15</text:span><text:span text:style-name="T184">.</text:span><text:span text:style-name="T185"><text:tab/></text:span><text:span text:style-name="T186">Įranga parduodama tam asmeniui, kuris Komisijos vertinimu pateikė VĮ Ignalinos AE ekonomiškai naudingiausią pasiūlymą, tai yra pasiūlė didžiausią pardavimo kainą ir (arba)<text:s/></text:span><text:soft-page-break/><text:span text:style-name="T187">palankesnes par</text:span><text:span text:style-name="T188">davimo sąlygas (sutarties įvykdymo terminus ir tvarką, atsiskaitymo sąlygas, mažesnius pardavimo kaštus, tenkančius VĮ Ignalinos AE).</text:span></text:p>
      <text:p text:style-name="P189"/>
      <text:p text:style-name="P190"><text:span text:style-name="T191">III</text:span><text:span text:style-name="T192"><text:s/>SKYRIUS</text:span></text:p>
      <text:p text:style-name="P193"><text:span text:style-name="T194">BAIGIAMOSIOS NUOSTATOS</text:span></text:p>
      <text:p text:style-name="P195"/>
      <text:p text:style-name="P196"><text:span text:style-name="T197">16</text:span><text:span text:style-name="T198">.</text:span><text:span text:style-name="T199"><text:tab/></text:span><text:span text:style-name="T200">Įrangos pardavimo sutartis sudaroma ir nutraukiama vadovaujantis<text:s/></text:span><text:span text:style-name="T201">Lietuvos Respublikos civiliniu kodeksu.</text:span></text:p>
      <text:p text:style-name="P202"><text:span text:style-name="T203">17</text:span><text:span text:style-name="T204">.</text:span><text:span text:style-name="T205"><text:tab/></text:span><text:span text:style-name="T206">VĮ Ignalinos AE ir įrangos pirkimuose dalyvaujančių subjektų ginčai dėl Aprašo nustatytų reikalavimų nevykdymo ir teisių pažeidimo sprendžiami Lietuvos Respublikos teisės aktų nustatyta tvarka.</text:span></text:p>
      <text:p text:style-name="P207"><text:span text:style-name="T208">18</text:span><text:span text:style-name="T209">.</text:span><text:span text:style-name="T210"><text:tab/></text:span><text:span text:style-name="T211">VĮ Ign</text:span><text:span text:style-name="T212">alinos AE vadovas, Komisijos nariai ir Komisijos kviesti ekspertai, pažeidę Aprašo reikalavimus, atsako pagal Lietuvos Respublikos įstatymus.</text:span></text:p>
      <text:p text:style-name="P213"/>
      <text:p text:style-name="P214"/>
      <text:p text:style-name="P215"/>
      <text:p text:style-name="P216"><text:span text:style-name="T217">––––––––––––––––––––</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11:22:00Z</meta:creation-date>
    <dc:date>2015-09-02T11:22:00Z</dc:date>
    <meta:print-date>2015-08-24T06:11:00Z</meta:print-date>
    <meta:template xlink:href="Normal" xlink:type="simple"/>
    <meta:editing-cycles>2</meta:editing-cycles>
    <meta:editing-duration>PT0S</meta:editing-duration>
    <meta:document-statistic meta:page-count="4" meta:paragraph-count="42" meta:word-count="871" meta:character-count="6933" meta:row-count="196" meta:non-whitespace-character-count="6104"/>
  </office:meta>
</office:document-meta>
</file>