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8125in"/>
          <style:tab-stop style:type="left" style:position="0.9847in"/>
          <style:tab-stop style:type="left" style:position="1.5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5909in"/>
          <style:tab-stop style:type="left" style:position="0.8125in"/>
          <style:tab-stop style:type="left" style:position="1.5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6895in"/>
          <style:tab-stop style:type="left" style:position="0.9847in"/>
          <style:tab-stop style:type="left" style:position="1.575in"/>
        </style:tab-stops>
      </style:paragraph-properties>
      <style:text-properties fo:hyphenate="false"/>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in">
        <style:tab-stops>
          <style:tab-stop style:type="left" style:position="0.6895in"/>
          <style:tab-stop style:type="left" style:position="0.8125in"/>
          <style:tab-stop style:type="left" style:position="0.9847in"/>
          <style:tab-stop style:type="left" style:position="1.5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 style:type="left" style:position="0.8125in"/>
          <style:tab-stop style:type="left" style:position="0.9847in"/>
          <style:tab-stop style:type="left" style:position="1.5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9847in"/>
          <style:tab-stop style:type="left" style:position="1.5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0.9847in" fo:text-indent="4.4298in" style:page-number="1">
        <style:tab-stops>
          <style:tab-stop style:type="left" style:position="0in"/>
          <style:tab-stop style:type="left" style:position="0.5902in"/>
        </style:tab-stops>
      </style:paragraph-properties>
      <style:text-properties style:font-size-complex="12pt" style:language-asian="lt" style:country-asian="LT"/>
    </style:style>
    <style:style style:name="P84" style:parent-style-name="Normal" style:family="paragraph">
      <style:paragraph-properties fo:text-align="justify" fo:margin-left="0.9847in" fo:text-indent="4.4298in">
        <style:tab-stops>
          <style:tab-stop style:type="left" style:position="0in"/>
          <style:tab-stop style:type="left" style:position="0.5902in"/>
        </style:tab-stops>
      </style:paragraph-properties>
      <style:text-properties style:font-size-complex="12pt" style:language-asian="lt" style:country-asian="LT"/>
    </style:style>
    <style:style style:name="P85" style:parent-style-name="Normal" style:family="paragraph">
      <style:paragraph-properties fo:margin-left="0.3937in" fo:text-indent="5in">
        <style:tab-stops>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keep-with-next="always" fo:keep-together="always" fo:text-align="center" fo:line-height="115%" fo:margin-left="0.9375in" fo:text-indent="-0.2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keep-together="always" fo:text-align="center" fo:line-height="115%" fo:margin-left="0.9375in" fo:text-indent="-0.25in">
        <style:tab-stops/>
      </style:paragraph-properties>
      <style:text-properties style:font-weight-complex="bold" style:font-size-complex="12pt" style:language-asian="lt" style:country-asian="LT"/>
    </style:style>
    <style:style style:name="P92" style:parent-style-name="Normal" style:family="paragraph">
      <style:paragraph-properties>
        <style:tab-stops>
          <style:tab-stop style:type="left" style:position="1.575in"/>
        </style:tab-stops>
      </style:paragraph-propertie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margin-left="0.0291in">
        <style:tab-stops>
          <style:tab-stop style:type="left" style:position="0.9555in"/>
          <style:tab-stop style:type="left" style:position="1.5458in"/>
        </style:tab-stops>
      </style:paragraph-properties>
      <style:text-properties style:font-size-complex="12pt"/>
    </style:style>
    <style:style style:name="P95" style:parent-style-name="Normal" style:family="paragraph">
      <style:paragraph-properties fo:text-align="center">
        <style:tab-stops>
          <style:tab-stop style:type="left" style:position="0.9847in"/>
          <style:tab-stop style:type="left" style:position="1.575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9847in"/>
          <style:tab-stop style:type="left" style:position="1.575in"/>
        </style:tab-stops>
      </style:paragraph-properties>
    </style:style>
    <style:style style:name="P97" style:parent-style-name="Normal" style:master-page-name="MPF2" style:family="paragraph">
      <style:paragraph-properties fo:break-before="page" fo:text-align="justify" fo:margin-left="0.9847in" fo:text-indent="4.5in" style:page-number="1">
        <style:tab-stops>
          <style:tab-stop style:type="left" style:position="0in"/>
          <style:tab-stop style:type="left" style:position="0.5902in"/>
        </style:tab-stops>
      </style:paragraph-properties>
      <style:text-properties style:font-size-complex="12pt" style:language-asian="lt" style:country-asian="LT"/>
    </style:style>
    <style:style style:name="P99" style:parent-style-name="Normal" style:family="paragraph">
      <style:paragraph-properties fo:text-align="justify" fo:margin-left="0.9847in" fo:text-indent="4.5in">
        <style:tab-stops>
          <style:tab-stop style:type="left" style:position="0in"/>
          <style:tab-stop style:type="left" style:position="0.5902in"/>
        </style:tab-stops>
      </style:paragraph-properties>
      <style:text-properties style:font-size-complex="12pt" style:language-asian="lt" style:country-asian="LT"/>
    </style:style>
    <style:style style:name="P100" style:parent-style-name="Normal" style:family="paragraph">
      <style:paragraph-properties fo:text-align="justify" fo:margin-left="0.9847in" fo:text-indent="4.5in">
        <style:tab-stops>
          <style:tab-stop style:type="left" style:position="0in"/>
          <style:tab-stop style:type="left" style:position="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0291in">
        <style:tab-stops>
          <style:tab-stop style:type="left" style:position="0.9555in"/>
          <style:tab-stop style:type="left" style:position="1.5458in"/>
        </style:tab-stops>
      </style:paragraph-properties>
      <style:text-properties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0291in">
        <style:tab-stops>
          <style:tab-stop style:type="left" style:position="0.9555in"/>
          <style:tab-stop style:type="left" style:position="1.5458in"/>
        </style:tab-stops>
      </style:paragraph-properties>
      <style:text-properties style:font-size-complex="12pt"/>
    </style:style>
    <style:style style:name="P107" style:parent-style-name="Normal" style:family="paragraph">
      <style:paragraph-properties fo:text-align="justify" fo:margin-left="0.0291in">
        <style:tab-stops>
          <style:tab-stop style:type="left" style:position="0.9555in"/>
          <style:tab-stop style:type="left" style:position="1.5458in"/>
        </style:tab-stops>
      </style:paragraph-propertie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22 M. SAUSIO 27 D. SPRENDIMO NR. TS-4 „DĖL UTENOS RAJONO SAVIVALDYBĖS 2022-2024 METŲ STRATEGINIO VEIKLOS PLANO PATVIRTINIMO“ PAKEITIMO</text:p>
      <text:p text:style-name="P9"/>
      <text:p text:style-name="P10">2022 m. kovo 24 d. Nr. TS-56</text:p>
      <text:p text:style-name="P11">Utena</text:p>
      <text:p text:style-name="P12"/>
      <text:p text:style-name="P13"/>
      <text:p text:style-name="P14"><text:span text:style-name="T15">Vadovaudamasi Lietuvos Respublikos vietos savivaldos įstatymo 18 straipsnio 1 dalimi, Lietuvos Respublikos vystomojo bendradarbiavimo ir humanitarinės pagalbos įstatymo 11 straipsnio 1, 2 dalimis, Valstybės ir savivaldybių institucijų ir įstaigų vystomojo bendradarbiavimo veiklos įgyvendinimo ir humanitarinės pagalbos teikimo tvarkos aprašo, patvirtinto <text:s/>Lietuvos Respublikos Vyriausybės<text:s/></text:span><text:span text:style-name="T16">2014 m. kovo 26 d.</text:span><text:span text:style-name="T17"><text:s/></text:span><text:span text:style-name="T18">nutarimu Nr. 278 „Dėl<text:s/></text:span><text:span text:style-name="T19">Valstybės ir savivaldybių institucijų ir įstaigų vystomojo bendradarbiavimo veiklos įgyvendinimo ir humanitarinės pagalbos teikimo tvarkos aprašo patvirtinimo“,<text:s/></text:span><text:span text:style-name="T20">94.3 ir 94.8 papunkčiais, atsižvelgdama į<text:s/></text:span><text:span text:style-name="T21">Ukrainos 2022 m. vasario 21 d. tarptautinės pagalbos prašymą, paskelbtą per Europos Sąjungos civilinės saugos mechanizmą, Utenos regiono plėtros tarybos visuotinio dalyvių susirinkimo 2021 m. spalio 8 d. sprendimą Nr. VS-12 „Dėl Utenos regiono plėtros tarybos dalyvio metinio mokesčio dydžio nustatymo“,<text:s/></text:span><text:span text:style-name="T22">Utenos rajono savivaldybės taryba<text:s/></text:span><text:span text:style-name="T23">nusprendži</text:span><text:span text:style-name="T24">a:<text:s/></text:span></text:p>
      <text:p text:style-name="P25"><text:span text:style-name="T26">1</text:span><text:span text:style-name="T27">.</text:span><text:span text:style-name="T28"><text:tab/></text:span><text:span text:style-name="T29">Pakeisti Utenos rajono savivaldybės 2022-2024 metų strateginį veiklos planą, patvirtintą Utenos rajono savivaldybės tarybos 2022 m. sausio 27 d. sprendimu Nr. TS-4 „Dėl Utenos rajono savivaldybės 2022-2024 metų strateginio veiklos plano patvirtinimo“:</text:span></text:p>
      <text:p text:style-name="P30"><text:span text:style-name="T31">1.1</text:span><text:span text:style-name="T32">.</text:span><text:span text:style-name="T33"><text:tab/></text:span><text:span text:style-name="T34">papildyti 2.1 poskyrį „Savivaldybės veiklos funkcijų vykdymo programa (Nr.01) pastraipomis:</text:span></text:p>
      <text:p text:style-name="P35"><text:span text:style-name="T36">„Priemonė „Humanitarinės pagalbos teikimas“ skirta įgyvendinti Valstybės ir savivaldybių institucijų ir įstaigų vystomojo bendradarbiavimo veiklos įgyvendinimo ir humanitarinės pagalbos teikimo tvarkos aprašo nuostatas bei siekiant Utenos rajono savivaldybės biudžeto lėšomis suteikti humanitarinę pagalbą nelaimės ištiktų valstybių vietos valdžios institucijoms ir įstaigoms.<text:s/></text:span><text:span text:style-name="T37">Šios priemonės lėšas 2022 metais numatoma naudoti siekiant operatyviai reaguoti į galimus neramumus ir galimas provokacijas, susijusias su Rusijos Federacijos ir Baltarusijos Respublikos teritorijose sutelktomis didelio masto karinėmis pajėgomis, finansuoti pabėgėlių apgyvendinimo išlaidas, užtikrinti visuomenės saugumą, viešąją tvarką, operatyviai reaguoti į galimus neramumus, teikti tikslinę humanitarinę pagalbą nukentėjusiems asmenims, įstaigoms ir įmonėms.</text:span></text:p>
      <text:p text:style-name="P38"><text:span text:style-name="T39">Priemonė „</text:span><text:span text:style-name="T40">Utenos regiono plėtros tarybos dalyvio mokestis“</text:span><text:span text:style-name="T41"><text:s/>skirta einamosioms Utenos regiono plėtros tarybos ir su tuo susijusioms veiklos išlaidoms apmokėti.</text:span><text:span text:style-name="T42"><text:s/>2021 metų spalio 8 d. vykusio Utenos regiono plėtros tarybos visuotinio dalyvių susirinkimo metu buvo priimtas sprendimas Nr. VS-12 „Dėl Utenos regiono plėtros tarybos dalyvio metinio mokesčio dydžio nustatymo“, kuriuo Utenos regiono savivaldybėms 2022 metams nustatytas 5 tūkst. Eur, o nuo 2023 metų - 10 tūkst. Eur dydžio metinis mokestis.“.</text:span></text:p>
      <text:p text:style-name="P43"><text:span text:style-name="T44">1.2</text:span><text:span text:style-name="T45">.</text:span><text:span text:style-name="T46"><text:tab/>papildyti 3 skyrių „Utenos rajono<text:s/></text:span><text:span text:style-name="T47">savivaldybės 2022-2024 metų strateginio veiklos plano programos, priemonės ir atsakomybės“ priemonėmis: „</text:span><text:span text:style-name="T48">01.1.1.33 „Humanitarinės pagalbos teikimas“ ir „01.1.1.34 „</text:span><text:span text:style-name="T49">Utenos regiono plėtros tarybos dalyvio mokestis“</text:span><text:span text:style-name="T50">:</text:span><text:span text:style-name="T51"><text:s/></text:span></text:p>
      <text:soft-page-break/>
      <text:p text:style-name="P52"><text:span text:style-name="T53"><draw:frame draw:style-name="a1" draw:name="Paveikslėlis 36" text:anchor-type="as-char" svg:x="0in" svg:y="0in" svg:width="6.69306in" svg:height="1.2878in" style:rel-width="scale" style:rel-height="scale"><draw:image xlink:href="media/image2.emf" xlink:type="simple" xlink:show="embed" xlink:actuate="onLoad"/><svg:title/><svg:desc/></draw:frame></text:span></text:p>
      <text:p text:style-name="P54"><text:span text:style-name="T55">1.3</text:span><text:span text:style-name="T56">.</text:span><text:span text:style-name="T57"><text:tab/>papildyti 4 skyrių „Utenos rajono<text:s/></text:span><text:span text:style-name="T58">savivaldybės 2022-2024 metų strateginio veiklos plano programos, priemonės ir atsakomybės“ priemonėmis: „</text:span><text:span text:style-name="T59">01.1.1.33 „Humanitarinės pagalbos teikimas“ ir 01.1.1.34 „</text:span><text:span text:style-name="T60">Utenos regiono plėtros tarybos dalyvio mokestis“</text:span><text:span text:style-name="T61"><text:s/>(1 priedas).</text:span></text:p>
      <text:p text:style-name="P62"><text:span text:style-name="T63">1.4</text:span><text:span text:style-name="T64">.</text:span><text:span text:style-name="T65"><text:tab/>Pakeisti 5 skyriaus „</text:span><text:span text:style-name="T66">Utenos rajono savivaldybės strateginio veiklos plano 2022-2024 metams finansavimo suvestinė“ 1 programoje 2022 metams numatytą savivaldybės biudžeto lėšų sumą ir susijusias kitas suvestinės sumas ir jas išdėstyti nauja redakcija (2 priedas).</text:span></text:p>
      <text:p text:style-name="P67"><text:span text:style-name="T68">2</text:span><text:span text:style-name="T69">.</text:span><text:span text:style-name="T70"><text:tab/></text:span><text:span text:style-name="T71">Nurodyti, kad šis sprendimas turi būti paskelbtas Teisės aktų registre ir Utenos rajono savivaldybės interneto svetainėje www.utena.lt.</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Alvydas Katinas</text:span></text:p>
      <text:soft-page-break/>
      <text:p text:style-name="P82">Utenos rajono savivaldybės tarybos</text:p>
      <text:p text:style-name="P84">2022 m. kovo 24 d. sprendimo Nr. TS-56</text:p>
      <text:p text:style-name="P85"><text:span text:style-name="T86">1</text:span><text:span text:style-name="T87"><text:s/>priedas</text:span></text:p>
      <text:p text:style-name="P88"/>
      <text:p text:style-name="P89"><text:span text:style-name="T90">4. UTENOS RAJONO SAVIVALDYBĖS 2022-2024 METŲ STRATEGINIO VEIKLOS PLANO PROGRAMŲ PRIEMONĖS, JŲ LĖŠŲ POREIKIS IR MATAVIMO RODIKLIAI</text:span></text:p>
      <text:p text:style-name="P91"/>
      <text:p text:style-name="P92"><text:span text:style-name="T93"><draw:frame draw:style-name="a2" draw:name="Paveikslėlis 35" text:anchor-type="as-char" svg:x="0in" svg:y="0in" svg:width="10.21667in" svg:height="2.44774in" style:rel-width="scale" style:rel-height="scale"><draw:image xlink:href="media/image3.emf" xlink:type="simple" xlink:show="embed" xlink:actuate="onLoad"/><svg:title/><svg:desc/></draw:frame></text:span></text:p>
      <text:p text:style-name="P94"/>
      <text:p text:style-name="P95">__________</text:p>
      <text:p text:style-name="P96"/>
      <text:soft-page-break/>
      <text:p text:style-name="P97">Utenos rajono savivaldybės tarybos</text:p>
      <text:p text:style-name="P99">2022 m. kovo 24 d. sprendimo Nr. TS-56</text:p>
      <text:p text:style-name="P100"><text:span text:style-name="T101">2</text:span><text:span text:style-name="T102"><text:s/>priedas</text:span></text:p>
      <text:p text:style-name="P103"/>
      <text:p text:style-name="P104"><text:span text:style-name="T105">5. UTENOS RAJONO SAVIVALDYBĖS STRATEGINIO VEIKLOS PLANO 2022-2024 METAMS FINANSAVIMO SUVESTINĖ</text:span></text:p>
      <text:p text:style-name="P106"/>
      <text:p text:style-name="P107"><text:span text:style-name="T108"><draw:frame draw:style-name="a3" draw:name="Paveikslėlis 37" text:anchor-type="as-char" svg:x="0in" svg:y="0in" svg:width="10.21667in" svg:height="2.26696in" style:rel-width="scale" style:rel-height="scale"><draw:image xlink:href="media/image4.emf" xlink:type="simple" xlink:show="embed" xlink:actuate="onLoad"/><svg:title/><svg:desc/></draw:frame></text:span></text:p>
      <text:p text:style-name="P109"/>
      <text:p text:style-name="P11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3"><text:page-number text:fixed="false">2</text:page-number></text:p>
        <text:p text:style-name="Header"/>
      </style:header>
    </style:master-page>
    <style:master-page style:next-style-name="MP1" style:name="MPF1" style:page-layout-name="PL1"/>
    <style:master-page style:name="MP2" style:page-layout-name="PL2">
      <style:header>
        <text:p text:style-name="P9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as</meta:initial-creator>
    <dc:creator>adlibuser</dc:creator>
    <meta:creation-date>2022-03-28T11:45:00Z</meta:creation-date>
    <dc:date>2022-03-28T11:45:00Z</dc:date>
    <meta:print-date>2022-03-16T07:42:00Z</meta:print-date>
    <meta:template xlink:href="Normal.dotm" xlink:type="simple"/>
    <meta:editing-cycles>2</meta:editing-cycles>
    <meta:editing-duration>PT0S</meta:editing-duration>
    <meta:document-statistic meta:page-count="5" meta:paragraph-count="39" meta:word-count="584" meta:character-count="4356" meta:row-count="158" meta:non-whitespace-character-count="3811"/>
  </office:meta>
</office:document-meta>
</file>