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left" style:position="5.470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2in"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right="-3.2326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1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52">VALSTYBĖS DUOMENŲ AGENTŪROS</text:p>
      <text:p text:style-name="P53"><text:span text:style-name="T54">GENERALINIS DIREKTORIUS</text:span></text:p>
      <text:p text:style-name="P55"/>
      <text:p text:style-name="P56">ĮSAKYMAS</text:p>
      <text:p text:style-name="P57"><text:span text:style-name="T58">DĖL<text:s/></text:span><text:span text:style-name="T59">ŪKINIŲ GYVŪNŲ</text:span><text:span text:style-name="T60"><text:s/>SKAIČIAUS IR GYVULININKYSTĖS PRODUKTŲ GAMYBOS ŽEMĖS ŪKIO BENDROVĖSE IR ĮMONĖSE STATISTINĖS ATASKAITOS ŽŪM-24 (METINĖS) STATISTINIO FORMULIARO PATVIRTINIMO</text:span></text:p>
      <text:p text:style-name="P61"/>
      <text:p text:style-name="P62">2024 m. rugsėjo 27 d. Nr. DĮ-195</text:p>
      <text:p text:style-name="P63">Vilnius</text:p>
      <text:p text:style-name="P64"/>
      <text:p text:style-name="P65"><text:span text:style-name="T66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<text:s/><text:span text:style-name="T67">Euratomas, įsteigiantį Europos Bendrijų statistikos programų komitetą su visais pakeitimais</text:span>, ir įgyvendindama<text:s/><text:span text:style-name="T68">2022 m. lapkričio 23 d. Europos Parlamento ir Tarybos reglamentą (ES) 2022/2379 dėl žemės ūkio sąnaudų ir produkcijos statistikos, kuriuo iš dalies keičiamas Komisijos reglamentas (EB) Nr. 617/2008 ir panaikinami Europos Parlamento ir Tarybos reglamentai (EB) Nr. 1165/2008, (EB) Nr. 543/2009 bei (EB) Nr. 1185/2009 ir Tarybos direktyva 96/16/EB, 2023 m. gruodžio 8 d. Komisijos įgyvendinimo reglamentą (ES) 2023/2745, kuriuo nustatomos su gyvulininkystės produkcijos statistika susijusios Europos Parlamento ir Tarybos reglamento (ES) 2022/2379 taikymo taisyklės</text:span>:</text:p>
      <text:p text:style-name="P69">1.<text:tab/><text:span text:style-name="T70">Tvirtinu</text:span><text:s/>Ūkinių gyvūnų skaičiaus ir gyvulininkystės produktų gamybos žemės ūkio bendrovėse ir įmonėse statistinės ataskaitos ŽŪM-24 (metinės) statistinį formuliarą (pridedama).</text:p>
      <text:p text:style-name="P71">2.<text:tab/><text:span text:style-name="T72">Pripažįstu</text:span><text:s/>netekusiu galios Valstybės duomenų agentūros generalinio direktoriaus 2023 m. rugsėjo 21 d. įsakymą Nr. DĮ-210 „Dėl Gyvulių skaičiaus ir gyvulininkystės produktų gamybos žemės ūkio bendrovėse ir įmonėse statistinės ataskaitos ŽŪM-24 (metinės), statistinio formuliaro patvirtinimo“.</text:p>
      <text:p text:style-name="P73"/>
      <text:p text:style-name="P74"/>
      <text:p text:style-name="P75"/>
      <text:p text:style-name="P76">Generalinio direktoriaus pirmoji pavaduotoja,<text:tab/>Daiva Jurelevičienė</text:p>
      <text:p text:style-name="P77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<text:s text:c="4"/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emės ūkio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3-09-21 Nr. DĮ-210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9-27T14:39:00Z</meta:creation-date>
    <dc:date>2024-09-27T14:39:00Z</dc:date>
    <meta:print-date>2019-12-12T04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229" meta:character-count="2049" meta:row-count="51" meta:non-whitespace-character-count="1838"/>
  </office:meta>
</office:document-meta>
</file>