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3 M. GEGUŽĖS 30 D. SPRENDIMO NR. T-84 „DĖL</text:span><text:span text:style-name="T17"><text:s/>PAGALBOS PINIGŲ SKYRIMO IR MOKĖJIMO JONIŠKIO RAJONO SAVIVALDYBĖJE TVARKOS APRAŠO PATVIRTINIMO</text:span><text:span text:style-name="T18">“ PAKEITIMO</text:span></text:p>
      <text:p text:style-name="P19"/>
      <text:p text:style-name="P20">2021 m. rugpjūčio 31 d. Nr. T-164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n u s p r e n d ž i a:<text:s/></text:span></text:p>
      <text:p text:style-name="P26"><text:span text:style-name="T27">Pakeisti Pagalbos pinigų skyrimo ir mokėjimo Joniškio rajono savivaldybėje tvarkos aprašą, patvirtinto Joniškio rajono savivaldybės tarybos 2013 m. gegužės 30 d. sprendimu Nr. T-84 „Dėl Pagalbos pinigų skyrimo ir mokėjimo Joniškio rajono savivaldybėje tvarkos aprašo patvirtinimo “(2018 m. birželio 21 d. sprendimo Nr. T-156 redakcija, su pakeitimais, padarytais 2018 m. gruodžio 20 d. sprendimu Nr. T-264):</text:span></text:p>
      <text:p text:style-name="P28"><text:span text:style-name="T29">1</text:span><text:span text:style-name="T30">. išdėstyti 17 punktą taip:</text:span></text:p>
      <text:p text:style-name="P31"><text:span text:style-name="T32">„</text:span><text:span text:style-name="T33">17</text:span><text:span text:style-name="T34">. Vaiko globėjui (rūpintojui), budinčiam globėjui, šeimynai mokami 2 BSI dydžio pagalbos pinigai už kiekvieną globojamą vaiką, o globojančiam 3 giminystės ryšiais nesusijusius Joniškio rajono vaikus, mokami 40 BSI dydžio pagalbos pinigai.“</text:span></text:p>
      <text:p text:style-name="P35"><text:span text:style-name="T36">2</text:span><text:span text:style-name="T37">. išdėstyti 23 <text:s/>punktą <text:s/>taip:</text:span></text:p>
      <text:p text:style-name="P38"><text:span text:style-name="T39">„</text:span><text:span text:style-name="T40">23</text:span><text:span text:style-name="T41">. Pagalbos pinigai neskiriami, kai vaiko laikinoji priežiūra nustatoma tėvų prašymu.“</text:span></text:p>
      <text:p text:style-name="P42"/>
      <text:p text:style-name="P43"/>
      <text:p text:style-name="P44"/>
      <text:p text:style-name="P45">Savivaldybės meras<text:s/><text:tab/>Vitalijus Gailiu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9:04:00Z</meta:creation-date>
    <dc:date>2021-09-02T09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301" meta:row-count="20" meta:non-whitespace-character-count="1142"/>
  </office:meta>
</office:document-meta>
</file>