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variant="small-caps" style:font-size-complex="12p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4 M. GRUODŽIO 18 D. ĮSAKYMO NR. DĮ-369<text:s/></text:span><text:span text:style-name="T11">„</text:span><text:span text:style-name="T12">DĖL ŪKIO SUBJEKTAMS SUTEIKTŲ PASLAUGŲ KAINŲ STATISTINĖS ATASKAITOS KA-04 (KETVIRTINĖS) FORMOS PATVIRTINIMO“ PAKEITIMO</text:span></text:p>
      <text:p text:style-name="P13"/>
      <text:p text:style-name="P14">2015 m. lapkričio 26 d. Nr. DĮ-255</text:p>
      <text:p text:style-name="P15">Vilnius</text:p>
      <text:p text:style-name="P16"/>
      <text:p text:style-name="P17"/>
      <text:p text:style-name="P18"><text:span text:style-name="T19">Pakeičiu<text:s/></text:span><text:span text:style-name="T20">Ūkio subjektams suteiktų paslaugų kainų statistinės ataskaitos KA-04 (ketvirtinės)<text:s/></text:span>formą, patvirtintą Lietuvos statistikos departamento generalinio direktoriaus 2014 m. gruodžio 18 d. įsakymu Nr. DĮ-369 „Dėl Ūkio subjektams suteiktų paslaugų kainų statistinės ataskaitos KA-04 (ketvirtinės) formos patvirtinimo“,<text:span text:style-name="T21"><text:s/>ir išdėstau 1 priedą nauja redakcija (pridedama)</text:span><text:span text:style-name="T22">.</text:span></text:p>
      <text:p text:style-name="P23"/>
      <text:p text:style-name="P24"/>
      <text:p text:style-name="P25"/>
      <text:p text:style-name="P26">Generalinė direktorė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6T14:41:00Z</meta:creation-date>
    <dc:date>2015-11-26T14:41:00Z</dc:date>
    <meta:print-date>2015-11-11T13:37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" meta:word-count="98" meta:character-count="781" meta:row-count="23" meta:non-whitespace-character-count="689"/>
  </office:meta>
</office:document-meta>
</file>