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name="TimesLT" fo:font-size="10pt" style:font-size-asian="10pt" style:font-size-complex="11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fo:font-size="13pt" style:font-size-asian="13pt"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indent="2.325in"/>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1.0277in">
        <style:tab-stops>
          <style:tab-stop style:type="left" style:position="0.5909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1.027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1.2347in" fo:margin-right="0.0715in" fo:text-indent="-0.25in">
        <style:tab-stops>
          <style:tab-stop style:type="left" style:position="-0.447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847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84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984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715in" fo:text-indent="0.7875in"/>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tab-stops>
          <style:tab-stop style:type="left" style:position="4.922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text:span text:style-name="T9">Zarasų rajono savivaldybės TARYBA</text:span></text:p>
      <text:p text:style-name="P10"/>
      <text:p text:style-name="P11"><text:span text:style-name="T12">SPRENDIMAS</text:span></text:p>
      <text:p text:style-name="P13"><text:span text:style-name="T14">DĖL ZARASŲ RAJONO SAVIVALDYBĖS TARYBOS 2018 M. GEGUŽĖS 25 D. SPRENDIMO NR. T-124 „</text:span><text:span text:style-name="T15">DĖL<text:s/></text:span><text:span text:style-name="T16">PRIĖMIMO Į BENDROJO UGDYMO MOKYKLAS, KURIŲ SAVININKO TEISES IR PAREIGAS ĮGYVENDINNATI INSTITUCIJA YRA ZARASŲ RAJONO SAVALDYBĖS TARYBA, TVARKOS APRAŠO PATVIRTINIMO“<text:s/></text:span><text:span text:style-name="T17">pakeitimo</text:span></text:p>
      <text:p text:style-name="P18"/>
      <text:p text:style-name="P19">2019 m. gegužės 24 d. Nr. T-83</text:p>
      <text:p text:style-name="P20"><text:span text:style-name="T21">Zarasai</text:span></text:p>
      <text:p text:style-name="P22"/>
      <text:p text:style-name="P23"/>
      <text:p text:style-name="P24"><text:span text:style-name="T25">Vadovaudamasi Lietuvos Respublikos vietos savivaldos<text:s/></text:span><text:span text:style-name="T26">įstatymo<text:s/></text:span><text:span text:style-name="T27">18 straipsnio 1 dalimi,<text:s/></text:span><text:span text:style-name="T28">Lietuvos Respublikos švietimo, mokslo ir sporto ministro<text:s/></text:span><text:span text:style-name="T29">2019 m. kovo 12 d. įsakymu Nr. V-199 „Dėl Švietimo ir mokslo ministro 2004 m. birželio 25 d. įsakymo Nr. ISAK-1019 „Dėl priėmimo į valstybinę ir savivaldybės bendrojo ugdymo mokyklą, profesinio mokymo įstaigą bendrųjų kriterijų sąrašo patvirtinimo“ pakeitimo“,</text:span><text:span text:style-name="T30"><text:s/></text:span><text:span text:style-name="T31">Zarasų rajono savivaldybės taryba n u s p r e n d ž i a:</text:span></text:p>
      <text:p text:style-name="P32"><text:span text:style-name="T33">Pakeisti Priėmimo į bendrojo ugdymo mokyklas, kurių savininko teises ir pareigas įgyvendinanti institucija yra Zarasų rajono savivaldybės taryba, tvarkos aprašą</text:span><text:span text:style-name="T34">, patvirtintą<text:s/></text:span><text:span text:style-name="T35">Zarasų rajono savivaldybės tarybos 2018 m. gegužės 25 d. sprendimu Nr. T-124<text:s/></text:span><text:span text:style-name="T36">„Dėl priėmimo į bendrojo ugdymo mokyklas, kurių savininko teises ir pareigas įgyvendinanti institucija yra Zarasų rajono savivaldybės taryba, tvarkos aprašo patvirtinimo</text:span><text:span text:style-name="T37">“</text:span><text:span text:style-name="T38">:</text:span></text:p>
      <text:p text:style-name="P39"><text:span text:style-name="T40">1</text:span><text:span text:style-name="T41">.</text:span><text:span text:style-name="T42"><text:tab/>Išdėstyti 2 punktą taip:</text:span></text:p>
      <text:p text:style-name="P43"><text:span text:style-name="T44">„</text:span><text:span text:style-name="T45">2</text:span><text:span text:style-name="T46">. Kiekvienais kalendoriniais metais iki kovo 31 dienos rajono Savivaldybės taryba nustato:<text:s/></text:span><text:span text:style-name="T47">mokinių skaičių kiekvienos klasės sraute ir klasių skaičių kiekviename sraute; mokinių, ugdomų pagal priešmokyklinio ugdymo programą, skaičių ir priešmokyklinio ugdymo grupių skaičių</text:span><text:span text:style-name="T48">. Jei sudaroma jungtinė klasė, tai nustato, iš kokių klasių sudaroma jungtinė klasė ir nurodo kiekvienos klasės mokinių skaičių. Jei sudaroma jungtinė ugdymo grupė, tai nurodoma ikimokyklinio ir priešmokyklinio ugdymo programose besimokančių vaikų skaičius. Mokykloms, specialiųjų ugdymosi poreikių turintiems mokiniams klasių (ugdymo grupių) skaičius pagal poreikį tikslinamas keletą kartų per mokslo metus.<text:s/></text:span><text:span text:style-name="T49">Iki rugsėjo 1 d.<text:s/></text:span><text:span text:style-name="T50">mokinių skaičių kiekvienos klasės sraute ir klasių skaičių kiekviename sraute, mokinių, ugdomų pagal priešmokyklinio ugdymo programą, skaičių ir priešmokyklinio ugdymo grupių skaičių<text:s/></text:span><text:span text:style-name="T51">patikslina</text:span><text:span text:style-name="T52">: jei iš<text:s/></text:span><text:soft-page-break/><text:span text:style-name="T53">tai mokyklai priskirtos aptarnavimo teritorijos prašymų mokytis mokykloje skaičius yra didesnis, nei buvo nustatytas iki kovo 31 d., mokinių, klasių ir (ar) priešmokyklinio ugdymo grupių skaičius, neperkeliant mokinių mokytis į antrą pamainą ir nepažeidžiant higienos normų, didinamas; jei mokykla nesurenka nustatyto mokinių skaičiaus ir nesudaro patvirtinto klasių ir (ar) ugdymo grupių skaičiaus, mokinių, klasių ir (ar) ugdymo grupių skaičius mažinamas.“</text:span></text:p>
      <text:p text:style-name="P54"><text:span text:style-name="T55">2</text:span><text:span text:style-name="T56">. Išdėstyti 3.1 papunktį <text:s/>taip:</text:span></text:p>
      <text:p text:style-name="P57"><text:span text:style-name="T58">„</text:span><text:span text:style-name="T59">3.1</text:span><text:span text:style-name="T60">.<text:s/></text:span><text:span text:style-name="T61">apie prognozuojamą ugdymo grupių (jungtinių ugdymo grupių) ir mokinių skaičių ugdymo grupėse (jungtinėse ugdymo grupėse) kitiems mokslo metams;</text:span><text:span text:style-name="T62"><text:s/></text:span><text:span text:style-name="T63">mokinių skaičių kiekvienos klasės sraute ir klasių skaičių kiekviename sraute; mokinių, ugdomų pagal priešmokyklinio ugdymo programą, skaičių ir priešmokyklinio ugdymo grupių skaičių kitiems mokslo metams; tuo atveju, jei planuojama sudaryti jungtines klases, nurodoma, iš kokių klasių sudaroma jungtinė klasė ir kiekvienos klasės mokinių skaičius – iki einamųjų metų kovo 1 dienos;“</text:span></text:p>
      <text:p text:style-name="P64"><text:span text:style-name="T65">Sprendimas skelbiamas Teisės aktų registre.</text:span></text:p>
      <text:p text:style-name="P66"/>
      <text:p text:style-name="P67"/>
      <text:p text:style-name="P68"/>
      <text:p text:style-name="P69"><text:span text:style-name="T70">Savivaldybės meras</text:span><text:span text:style-name="T71"><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4-09-24T05:45:00Z</meta:creation-date>
    <dc:date>2024-09-24T05:45:00Z</dc:date>
    <meta:print-date>2003-10-28T10:39:00Z</meta:print-date>
    <meta:template xlink:href="Normal.dotm" xlink:type="simple"/>
    <meta:editing-cycles>2</meta:editing-cycles>
    <meta:editing-duration>PT0S</meta:editing-duration>
    <meta:document-statistic meta:page-count="3" meta:paragraph-count="57" meta:word-count="393" meta:character-count="3265" meta:row-count="162" meta:non-whitespace-character-count="2929"/>
  </office:meta>
</office:document-meta>
</file>