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fo:language="de" fo:country="DE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letter-kerning="true" fo:language="de" fo:country="DE" style:language-asian="ar" style:country-asian="SA"/>
    </style:style>
    <style:style style:name="T14" style:parent-style-name="DefaultParagraphFont" style:family="text">
      <style:text-properties fo:font-weight="bold" style:font-weight-asian="bold" style:letter-kerning="true" fo:language="de" fo:country="DE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Mangal" fo:font-weight="bold" style:font-weight-asian="bold" style:letter-kerning="true" style:font-size-complex="12pt" fo:language="de" fo:country="DE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fo:language="en" fo:country="US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fo:language="en" fo:country="US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SimSun" style:font-name-complex="Mangal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SimSun" style:font-name-complex="Mangal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24" style:parent-style-name="Normal" style:family="paragraph">
      <style:paragraph-properties fo:widows="0" fo:orphans="0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6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style:language-complex="hi" style:country-complex="IN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SimSun" style:font-name-complex="Mangal" style:letter-kerning="true" style:font-size-complex="12pt" style:language-asian="ar" style:country-asian="SA" style:language-complex="hi" style:country-complex="IN"/>
    </style:style>
    <style:style style:name="T51" style:parent-style-name="DefaultParagraphFont" style:family="text">
      <style:text-properties style:font-name-asian="SimSun" style:font-name-complex="Mangal" style:letter-kerning="true" style:font-size-complex="12pt" style:language-asian="ar" style:country-asian="SA" style:language-complex="hi" style:country-complex="IN"/>
    </style:style>
    <style:style style:name="T52" style:parent-style-name="DefaultParagraphFont" style:family="text">
      <style:text-properties style:font-name-asian="SimSun" style:font-name-complex="Mangal" style:letter-kerning="true" style:font-size-complex="12pt" style:language-asian="ar" style:country-asian="SA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GEOLOGIJOS TARNYBOS<text:s/></text:span><text:span text:style-name="T13">PRIE APLINKOS MINISTERIJOS</text:span><text:span text:style-name="T14"><text:s/></text:span>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LIETUVOS GEOLOGIJOS TARNYBOS PRIE APLINKOS MINISTERIJOS DIREKTORIAUS 2003 M. SAUSIO 10 D. ĮSAKYMO<text:s/></text:span><text:span text:style-name="T22">Nr. 1-01 „DĖL MARKŠEIDERINIŲ DARBŲ ATLIKIMO KIETŲJŲ NAUDINGŲJŲ IŠKASENŲ TELKINIUOSE LAIKINŲJŲ TAISYKLIŲ PATVIRTINIMO“ PAKEITIMO</text:span></text:p>
      <text:p text:style-name="P23"/>
      <text:p text:style-name="P24">2019 m. rugsėjo 9 d. Nr. 1-277</text:p>
      <text:p text:style-name="P25">Vilnius</text:p>
      <text:p text:style-name="Normal"/>
      <text:p text:style-name="P26"/>
      <text:p text:style-name="P27"><text:span text:style-name="T28">1</text:span><text:span text:style-name="T29">.</text:span><text:span text:style-name="T30"><text:tab/></text:span><text:span text:style-name="T31">P a k e i č i u <text:s/>Markšeiderinių darbų atlikimo kietųjų naudingųjų iškasenų telkiniuose laikinąsias taisykles, patvirtintas Lietuvos geologijos tarnybos prie Aplinkos ministerijos direktoriaus 2003 m. sausio 10 d. įsakymu Nr. 1-01 „Dėl Markšeiderinių darbų<text:s/></text:span><text:span text:style-name="T32">atlikimo kietųjų naudingųjų iškasenų telkiniuose laikinųjų taisyklių patvirtinimo“, ir 30 punktą išdėstau taip:</text:span></text:p>
      <text:p text:style-name="P33"><text:span text:style-name="T34">„</text:span><text:span text:style-name="T35">30</text:span><text:span text:style-name="T36">. Taisyklių 29.1 papunktyje nurodytu atveju markšeiderinį planą Lietuvos geologijos tarnybai teikia telkinio išteklių naudotojas arba jo įg</text:span><text:span text:style-name="T37">aliotas asmuo skaitmeninėje formoje (*dwg ir *pdf formatais)</text:span><text:span text:style-name="T38">. Planas turi būti teikiamas kartu su paskutinio ataskaitinio laikotarpio kietųjų naudingųjų iškasenų išteklių kasybos ataskaita.</text:span><text:span text:style-name="T39"><text:s/></text:span></text:p>
      <text:p text:style-name="P40"><text:span text:style-name="T41">Taisyklių 29.2 papunktyje nurodytu atveju markšeiderinis planas t</text:span><text:span text:style-name="T42">eikiamas analogine forma dviem egzemplioriais. Taisyklių 29.3 papunktyje nurodytu atveju markšeiderinis planas teikiamas skaitmeninėje formoje (*dwg formatu).</text:span><text:span text:style-name="T43">“.</text:span></text:p>
      <text:p text:style-name="P44"><text:span text:style-name="T45">2</text:span><text:span text:style-name="T46">.</text:span><text:span text:style-name="T47"><text:tab/>N u s t a t a u, kad šis įsakymas įsigalioja 2020 m. sausio 1 d.</text:span></text:p>
      <text:p text:style-name="Normal"/>
      <text:p text:style-name="P48"/>
      <text:p text:style-name="P49"><text:span text:style-name="T50">Direktorė</text:span><text:span text:style-name="T51"><text:tab/>Jolan</text:span><text:span text:style-name="T52">ta Čy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font-size="10pt" style:font-size-asian="10pt" fo:language="en" fo:country="US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tasj</meta:initial-creator>
    <dc:creator>adlibuser</dc:creator>
    <meta:creation-date>2019-09-10T06:43:00Z</meta:creation-date>
    <dc:date>2019-09-10T06:43:00Z</dc:date>
    <meta:print-date>2019-08-16T06:1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3" meta:character-count="1387" meta:row-count="31" meta:non-whitespace-character-count="1216"/>
  </office:meta>
</office:document-meta>
</file>