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T30" style:parent-style-name="DefaultParagraphFont" style:family="text">
      <style:text-properties fo:letter-spacing="0.030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4" style:parent-style-name="DefaultParagraphFont" style:family="text">
      <style:text-properties style:font-weight-complex="bold" style:font-size-complex="12pt" fo:language="pt" fo:country="BR"/>
    </style:style>
    <style:style style:name="T45" style:parent-style-name="DefaultParagraphFont" style:family="text">
      <style:text-properties style:font-weight-complex="bold" style:font-size-complex="12pt" fo:language="pt" fo:country="BR"/>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letter-spacing="0.0041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color="#0070C0"/>
    </style:style>
    <style:style style:name="T76" style:parent-style-name="DefaultParagraphFont" style:family="text">
      <style:text-properties fo:color="#0070C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margin-left="0.4722in">
        <style:tab-stops>
          <style:tab-stop style:type="left" style:position="0.4597in"/>
        </style:tab-stops>
      </style:paragraph-properties>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left="0.4722in">
        <style:tab-stops>
          <style:tab-stop style:type="left" style:position="0.4597in"/>
        </style:tab-stops>
      </style:paragraph-properties>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58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70C0"/>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P208" style:parent-style-name="Normal" style:family="paragraph">
      <style:paragraph-properties fo:text-align="justify" fo:text-indent="0.5in"/>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70C0"/>
    </style:style>
    <style:style style:name="P25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ext-properties fo:font-size="11.5pt" style:font-size-asian="11.5pt" style:font-size-complex="11.5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background-color="#FFFFFF"/>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letter-kerning="true" style:font-size-complex="11pt"/>
    </style:style>
    <style:style style:name="T290" style:parent-style-name="DefaultParagraphFont" style:family="text">
      <style:text-properties style:letter-kerning="true" style:font-size-complex="11pt"/>
    </style:style>
    <style:style style:name="T291" style:parent-style-name="DefaultParagraphFont" style:family="text">
      <style:text-properties style:font-name-asian="Calibri" style:letter-kerning="true" style:font-size-complex="11pt"/>
    </style:style>
    <style:style style:name="T292" style:parent-style-name="DefaultParagraphFont" style:family="text">
      <style:text-properties style:letter-kerning="true" style:font-size-complex="11pt"/>
    </style:style>
    <style:style style:name="T293" style:parent-style-name="DefaultParagraphFont" style:family="text">
      <style:text-properties style:font-name-asian="Calibri" style:letter-kerning="true" style:font-size-complex="11pt"/>
    </style:style>
    <style:style style:name="T294" style:parent-style-name="DefaultParagraphFont" style:family="text">
      <style:text-properties style:letter-kerning="true"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etter-kerning="true"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text-indent="0.4923in"/>
    </style:style>
    <style:style style:name="T339" style:parent-style-name="DefaultParagraphFont" style:family="text">
      <style:text-properties fo:language="fi" fo:country="FI"/>
    </style:style>
    <style:style style:name="T340" style:parent-style-name="DefaultParagraphFont" style:family="text">
      <style:text-properties fo:language="fi" fo:country="FI"/>
    </style:style>
    <style:style style:name="T341" style:parent-style-name="DefaultParagraphFont" style:family="text">
      <style:text-properties fo:language="fi" fo:country="FI"/>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anguage="fi" fo:country="FI"/>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fo:text-indent="0.5in"/>
    </style:style>
    <style:style style:name="T368" style:parent-style-name="DefaultParagraphFont" style:family="text">
      <style:text-properties fo:language="fi" fo:country="FI"/>
    </style:style>
    <style:style style:name="T369" style:parent-style-name="DefaultParagraphFont" style:family="text">
      <style:text-properties fo:language="fi" fo:country="FI"/>
    </style:style>
    <style:style style:name="T370" style:parent-style-name="DefaultParagraphFont" style:family="text">
      <style:text-properties style:font-size-complex="12pt"/>
    </style:style>
    <style:style style:name="T371" style:parent-style-name="DefaultParagraphFont" style:family="text">
      <style:text-properties fo:language="fi" fo:country="FI"/>
    </style:style>
    <style:style style:name="T372" style:parent-style-name="DefaultParagraphFont" style:family="text">
      <style:text-properties style:letter-kerning="true" style:font-size-complex="11pt"/>
    </style:style>
    <style:style style:name="T373" style:parent-style-name="DefaultParagraphFont" style:family="text">
      <style:text-properties fo:language="fi" fo:country="FI"/>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text-indent="0.5in"/>
    </style:style>
    <style:style style:name="T381" style:parent-style-name="DefaultParagraphFont" style:family="text">
      <style:text-properties fo:language="pt" fo:country="BR"/>
    </style:style>
    <style:style style:name="T382" style:parent-style-name="DefaultParagraphFont" style:family="text">
      <style:text-properties fo:language="pt" fo:country="BR"/>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anguage="fi" fo:country="FI"/>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anguage="fi" fo:country="FI"/>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anguage="fi" fo:country="FI"/>
    </style:style>
    <style:style style:name="T413" style:parent-style-name="DefaultParagraphFont" style:family="text">
      <style:text-properties style:letter-kerning="true"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letter-kerning="true" style:font-size-complex="11pt"/>
    </style:style>
    <style:style style:name="T416" style:parent-style-name="DefaultParagraphFont" style:family="text">
      <style:text-properties style:letter-kerning="true"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text-indent="0.5in"/>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fo:text-indent="0.5in"/>
    </style:style>
    <style:style style:name="P442" style:parent-style-name="Normal" style:family="paragraph">
      <style:paragraph-properties style:punctuation-wrap="simple" fo:text-align="justify" fo:text-indent="0.5in"/>
    </style:style>
    <style:style style:name="P443" style:parent-style-name="Normal" style:family="paragraph">
      <style:paragraph-properties style:punctuation-wrap="simple" fo:text-align="justify" fo:text-indent="0.5in"/>
    </style:style>
    <style:style style:name="P444" style:parent-style-name="Normal" style:family="paragraph">
      <style:paragraph-properties style:punctuation-wrap="simple" fo:text-align="justify" fo:text-indent="0.5in"/>
    </style:style>
    <style:style style:name="P445" style:parent-style-name="Normal" style:family="paragraph">
      <style:paragraph-properties style:punctuation-wrap="simple" fo:text-align="justify" fo:text-indent="0.5in"/>
    </style:style>
    <style:style style:name="T446" style:parent-style-name="DefaultParagraphFont" style:family="text">
      <style:text-properties fo:language="fi" fo:country="FI"/>
    </style:style>
    <style:style style:name="T447" style:parent-style-name="DefaultParagraphFont" style:family="text">
      <style:text-properties style:letter-kerning="true" style:font-size-complex="11pt"/>
    </style:style>
    <style:style style:name="T448" style:parent-style-name="DefaultParagraphFont" style:family="text">
      <style:text-properties fo:language="fi" fo:country="FI"/>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tyle-complex="italic" style:font-size-complex="12pt"/>
    </style:style>
    <style:style style:name="P453" style:parent-style-name="Normal" style:family="paragraph">
      <style:paragraph-properties style:punctuation-wrap="simple" fo:text-align="justify" fo:text-indent="0.5in"/>
    </style:style>
    <style:style style:name="T454" style:parent-style-name="DefaultParagraphFont" style:family="text">
      <style:text-properties fo:language="fi" fo:country="FI"/>
    </style:style>
    <style:style style:name="T455" style:parent-style-name="DefaultParagraphFont" style:family="text">
      <style:text-properties fo:language="fi" fo:country="FI"/>
    </style:style>
    <style:style style:name="T456" style:parent-style-name="DefaultParagraphFont" style:family="text">
      <style:text-properties style:font-size-complex="12pt"/>
    </style:style>
    <style:style style:name="T457" style:parent-style-name="DefaultParagraphFont" style:family="text">
      <style:text-properties fo:language="fi" fo:country="FI"/>
    </style:style>
    <style:style style:name="P458" style:parent-style-name="Normal" style:family="paragraph">
      <style:paragraph-properties style:punctuation-wrap="simple" fo:text-align="justify" fo:text-indent="0.5in"/>
    </style:style>
    <style:style style:name="T459" style:parent-style-name="DefaultParagraphFont" style:family="text">
      <style:text-properties fo:language="fi" fo:country="FI"/>
    </style:style>
    <style:style style:name="T460" style:parent-style-name="DefaultParagraphFont" style:family="text">
      <style:text-properties fo:language="fi" fo:country="FI"/>
    </style:style>
    <style:style style:name="P461" style:parent-style-name="Normal" style:family="paragraph">
      <style:paragraph-properties style:punctuation-wrap="simple" fo:text-align="justify" fo:text-indent="0.5in"/>
    </style:style>
    <style:style style:name="T462" style:parent-style-name="DefaultParagraphFont" style:family="text">
      <style:text-properties fo:language="fi" fo:country="FI"/>
    </style:style>
    <style:style style:name="T463" style:parent-style-name="DefaultParagraphFont" style:family="text">
      <style:text-properties fo:language="fi" fo:country="FI"/>
    </style:style>
    <style:style style:name="P464" style:parent-style-name="Normal" style:family="paragraph">
      <style:paragraph-properties style:punctuation-wrap="simple" fo:text-align="justify" fo:text-indent="0.5in"/>
    </style:style>
    <style:style style:name="T465" style:parent-style-name="DefaultParagraphFont" style:family="text">
      <style:text-properties fo:language="fi" fo:country="FI"/>
    </style:style>
    <style:style style:name="T466" style:parent-style-name="DefaultParagraphFont" style:family="text">
      <style:text-properties fo:language="fi" fo:country="FI"/>
    </style:style>
    <style:style style:name="P467" style:parent-style-name="Normal" style:family="paragraph">
      <style:paragraph-properties style:punctuation-wrap="simple" fo:text-align="justify" fo:text-indent="0.5in"/>
    </style:style>
    <style:style style:name="T468" style:parent-style-name="DefaultParagraphFont" style:family="text">
      <style:text-properties fo:language="fi" fo:country="FI"/>
    </style:style>
    <style:style style:name="T469" style:parent-style-name="DefaultParagraphFont" style:family="text">
      <style:text-properties fo:language="fi" fo:country="FI"/>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text-position="super 66.6%"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4923in">
        <style:tab-stops>
          <style:tab-stop style:type="left" style:position="0.1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text-position="super 66.6%"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4923in">
        <style:tab-stops>
          <style:tab-stop style:type="left" style:position="0.1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center">
        <style:tab-stops>
          <style:tab-stop style:type="left" style:position="0.1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text-indent="0.4923in">
        <style:tab-stops>
          <style:tab-stop style:type="left" style:position="0.12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4923in">
        <style:tab-stops>
          <style:tab-stop style:type="left" style:position="0.1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23in">
        <style:tab-stops>
          <style:tab-stop style:type="left" style:position="0.1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1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center" fo:text-indent="0.4923in">
        <style:tab-stops>
          <style:tab-stop style:type="left" style:position="0.1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text-indent="0.4923in">
        <style:tab-stops>
          <style:tab-stop style:type="left" style:position="0.12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tab-stops>
          <style:tab-stop style:type="left" style:position="0.1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T540" style:parent-style-name="DefaultParagraphFont" style:family="text">
      <style:text-properties fo:color="#000000"/>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ext-properties fo:color="#000000" style:font-size-complex="12pt" style:language-asian="lt" style:country-asian="L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text:span text:style-name="T14">DĖL pasvalio rajono savivaldybės tarybos 2017 m. birželio 20 d. sprendimo Nr. t1-141 „dėl pasvalio PETRO VILEIŠIO GIMNAZIJOS nuostatų patvirtinimo“ pakeitimo<text:s/></text:span></text:p>
      <text:p text:style-name="P15"/>
      <text:p text:style-name="P16">2024 m. birželio 26 d. Nr. T1-197</text:p>
      <text:p text:style-name="P17">Pasvalys</text:p>
      <text:p text:style-name="P18"/>
      <text:p text:style-name="P19"><text:span text:style-name="T20">Vadovaudamasi Lietuvos Respublikos vietos savivaldos įstatymo 15 straipsnio 2 dalies 9 punktu, 16 straipsnio 1 dalimi, Lietuvos Respublikos biudžetinių įstaigų įstatymo 5 straipsnio 3 dalies 1 punktu, 4 dalimi, 7 straipsniu,<text:s/></text:span><text:span text:style-name="T21">Lietuvos Respublikos švietimo įstatymo 43 straipsnio 3 dalimi, Lietuvos Respublikos švietimo įstatymo Nr. I-1489 2 ir 60 straipsnių pakeitimo įstatymo<text:s/></text:span><text:span text:style-name="T22">(2024 m. gegužės 9 d. įstatymo Nr. XIV-2619 redakcija)<text:s/></text:span><text:span text:style-name="T23">1 ir 2 straipsniais,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text:s/></text:span><text:span text:style-name="T24">Pasvalio Petro Vileišio gimnazijos nuostatų, patvirtintų Pasvalio rajono savivaldybės tarybos 2017 m. birželio 20 d. sprendimu Nr. T1-141 „Dėl Pasvalio Petro Vileišio gimnazijos nuostatų patvirtinimo“ (su visais aktualiais pakeitimais), 66 punktą<text:s/></text:span><text:span text:style-name="T25">bei<text:s/></text:span><text:span text:style-name="T26">atsižvelgdama į Pasvalio rajono savivaldybės mero 2024 m. birželio 7 d. teikimą Nr. ASI-423 „Dėl Pasvalio rajono savivaldybės<text:s/></text:span><text:soft-page-break/><text:span text:style-name="T27">mokyklų nuostatų pakeitimo“ ir į<text:s/></text:span><text:span text:style-name="T28">Pasvalio Petro Vileišio gimnazijos tarybos 2024 m. gegužės 29 d. nutarimą (posėdžio protokolas Nr. 3),<text:s/></text:span><text:span text:style-name="T29">Pasvalio rajono savivaldybės taryba<text:s/></text:span><text:span text:style-name="T30">nusprendžia</text:span><text:span text:style-name="T31">:</text:span></text:p>
      <text:p text:style-name="P32"><text:span text:style-name="T33">1</text:span><text:span text:style-name="T34">. Pakeisti Pasvalio Petro Vileišio gimnazijos nuostatus, patvirtintus Pasvalio rajono savivaldybės tarybos 2017 m. birželio 20 d. sprendimu Nr. T1-141 „Dėl Pasvalio Petro Vileišio gimnazijos nuostatų patvirtinimo“ (su visais aktualiais pakeitimais) (toliau – Nuostatai):</text:span></text:p>
      <text:p text:style-name="P35"><text:span text:style-name="T36">1.1</text:span><text:span text:style-name="T37">. pakeisti Nuostatų I skyriaus pavadinimą ir jį išdėstyti taip:</text:span></text:p>
      <text:p text:style-name="P38">„<text:span text:style-name="T39">I</text:span><text:span text:style-name="T40"><text:s/>SKYRIUS</text:span></text:p>
      <text:p text:style-name="P41"><text:span text:style-name="T42">BENDROSIOS NUOSTATOS</text:span>“</text:p>
      <text:p text:style-name="P43"><text:span text:style-name="T44">1.2</text:span><text:span text:style-name="T45">. pakeisti Nuostatų 7 punktą ir jį išdėstyti taip:</text:span></text:p>
      <text:p text:style-name="P46"><text:span text:style-name="T47">„</text:span><text:span text:style-name="T48">7</text:span><text:span text:style-name="T49">. Gimnazij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text:span text:style-name="T50">Savininko teises ir pareigas įgyvendinančių institucijų<text:s/></text:span><text:span text:style-name="T51">kompetenciją nustato Lietuvos Respublikos biudžetinių įstaigų įstatymas, Lietuvos Respublikos vietos savivaldos įstatymas, Lietuvos Respublikos švietimo įstatymas ir kiti teisės aktai.</text:span><text:span text:style-name="T52">“</text:span></text:p>
      <text:p text:style-name="P53"><text:span text:style-name="T54">1.3</text:span><text:span text:style-name="T55">. pakeisti Nuostatų 12 punktą iki dvitaškio ir jį išdėstyti taip:</text:span></text:p>
      <text:p text:style-name="P56"><text:span text:style-name="T57">„</text:span><text:span text:style-name="T58">12</text:span><text:span text:style-name="T59">. Gimnazija vykdo pagrindinio ugdymo, vidurinio ugdymo, neformaliojo švietimo programas. Mokiniams išduodami mokymosi pasiekimus įteisinantys dokumentai:“</text:span></text:p>
      <text:p text:style-name="P60"><text:span text:style-name="T61">1.4</text:span><text:span text:style-name="T62">. pakeisti Nuostatų 14 punktą ir jį išdėstyti taip:</text:span></text:p>
      <text:p text:style-name="P63"><text:span text:style-name="T64">„</text:span><text:span text:style-name="T65">14</text:span><text:span text:style-name="T66">. Mokymosi forma – grupinio mokymosi, pavienio mokymosi. Grupinio mokymosi forma įgyvendinama kasdieniu mokymo proceso organizavimo būdu ir (ar) nuotoliniu mokymo proceso organizavimo būdu.<text:s/></text:span><text:span text:style-name="T67">Pavienio mokymosi forma įgyvendinama savarankiško mokymosi būdu ir (ar) nuotoliniu bei ugdymosi šeimoje mokymo proceso organizavimo būdu.“</text:span></text:p>
      <text:p text:style-name="P68"><text:span text:style-name="T69">1.5</text:span><text:span text:style-name="T70">. pakeisti Nuostatų 18 punktą ir jį išdėstyti taip:</text:span></text:p>
      <text:p text:style-name="P71"><text:span text:style-name="T72">„</text:span><text:span text:style-name="T73">18</text:span><text:span text:style-name="T74">.</text:span><text:s/>Gimnazija savo veikloje vadovaujasi<text:span text:style-name="T75"><text:s/></text:span>Lietuvos Respublikos Konstitucija,<text:span text:style-name="T76"><text:s/></text:span>Jungtinių Tautų vaiko teisių konvencija, Lietuvos Respublikos įstatymais, Lietuvos Respublikos Vyriausybės nutarimais, Švietimo, mokslo ir sporto ministerijos, Savivaldybės institucijų teisės aktais ir šiais Nuostatais.“</text:p>
      <text:p text:style-name="P77">1.6. pakeisti Nuostatų II skyriaus pavadinimą ir jį išdėstyti taip:</text:p>
      <text:p text:style-name="P78"><text:span text:style-name="T79">„</text:span><text:span text:style-name="T80">II</text:span><text:span text:style-name="T81"><text:s/>SKYRIUS</text:span></text:p>
      <text:p text:style-name="P82"><text:span text:style-name="T83">GIMNAZIJOS VEIKLOS SRITYS IR RŪŠYS, TIKSLAS, UŽDAVINIAI, FUNKCIJOS, MOKYMOSI PASIEKIMUS ĮTEISINANČIŲ DOKUMENTŲ IŠDAVIMAS</text:span><text:span text:style-name="T84">“</text:span></text:p>
      <text:p text:style-name="P85">1.7. pakeisti Nuostatų 19 punktą ir jį išdėstyti taip:</text:p>
      <text:p text:style-name="P86"><text:span text:style-name="T87">„</text:span><text:span text:style-name="T88">19</text:span><text:span text:style-name="T89">. Gimnazijos veiklos sritis – švietimas, kodas 85.“</text:span></text:p>
      <text:p text:style-name="P90"><text:span text:style-name="T91">1.8</text:span><text:span text:style-name="T92">. papildyti Nuostatus 21.8 papunkčiu:</text:span></text:p>
      <text:p text:style-name="P93"><text:span text:style-name="T94">„</text:span><text:span text:style-name="T95">21.8</text:span><text:span text:style-name="T96">.</text:span><text:span text:style-name="T97"><text:s/></text:span><text:span text:style-name="T98"><text:s/>vaikų dienos priežiūros veikla, kodas 88.91.“</text:span></text:p>
      <text:p text:style-name="P99"><text:span text:style-name="T100">1.9</text:span><text:span text:style-name="T101">. pakeisti Nuostatų 24.1 papunktį ir jį išdėstyti taip:</text:span></text:p>
      <text:p text:style-name="P102"><text:span text:style-name="T103">„</text:span><text:span text:style-name="T104">24.1</text:span><text:span text:style-name="T105">.<text:s/></text:span>konkretina ir individualizuoja ugdymo turinį vadovaudamasi Lietuvos Respublikos švietimo, mokslo ir sporto ministro patvirtintomis Bendrosiomis programomis, atsižvelgdama į vietos ir Gimnazijos bendruomenės reikmes, taip pat mokinių poreikius ir interesus;“</text:p>
      <text:p text:style-name="P106"><text:span text:style-name="T107">1.10</text:span><text:span text:style-name="T108">. pakeisti Nuostatų 24.3 papunktį ir jį išdėstyti taip:</text:span></text:p>
      <text:p text:style-name="P109"><text:span text:style-name="T110">„</text:span><text:span text:style-name="T111">24.3</text:span><text:span text:style-name="T112">. įgyvendina pagrindinio ugdymo antrosios dalies ir vidurinio ugdymo, neformaliojo švietimo programas, mokymosi sutartyse sutartus įsipareigojimus, užtikrina geros kokybės švietimą;“</text:span></text:p>
      <text:p text:style-name="P113"><text:span text:style-name="T114">1.11</text:span><text:span text:style-name="T115">. pakeisti Nuostatų 24.4 papunktį ir jį išdėstyti taip:</text:span></text:p>
      <text:p text:style-name="P116"><text:span text:style-name="T117">„</text:span><text:span text:style-name="T118">24.4</text:span><text:span text:style-name="T119">. vykdo pagrindinio ugdymo pasiekimų patikrinimą, brandos egzaminus švietimo, <text:s/>mokslo ir sporto ministro nustatyta tvarka;“</text:span></text:p>
      <text:p text:style-name="P120"><text:span text:style-name="T121">1.12</text:span><text:span text:style-name="T122">. pakeisti Nuostatų 24.10 papunktį ir jį išdėstyti taip:</text:span></text:p>
      <text:p text:style-name="P123"><text:span text:style-name="T124">„</text:span><text:span text:style-name="T125">24.10</text:span><text:span text:style-name="T126">. organizuoja Gimnazijos mokinių maitinimą ir pavėžėjimą;“</text:span></text:p>
      <text:p text:style-name="P127"><text:span text:style-name="T128">1.13</text:span><text:span text:style-name="T129">. pakeisti Nuostatų 25 punktą ir jį išdėstyti taip:</text:span></text:p>
      <text:p text:style-name="P130">„25. Gimnazijos<text:span text:style-name="T131"><text:s/></text:span>mokiniams išduodami mokymosi pasiekimus įteisinantys dokumentai Lietuvos Respublikos švietimo, mokslo ir sporto ministro nustatyta tvarka.“</text:p>
      <text:p text:style-name="P132">1.14. pakeisti Nuostatų III skyriaus pavadinimą ir jį išdėstyti taip:</text:p>
      <text:p text:style-name="P133">„<text:span text:style-name="T134">III</text:span><text:span text:style-name="T135"><text:s/>SKYRIUS</text:span></text:p>
      <text:p text:style-name="P136"><text:span text:style-name="T137">GIMNAZIJOS TEISĖS IR PAREIGOS</text:span>“</text:p>
      <text:p text:style-name="P138">1.15. pakeisti Nuostatų 27 punktą ir jį išdėstyti taip:</text:p>
      <text:p text:style-name="P139">„<text:span text:style-name="T140">27</text:span><text:span text:style-name="T141">. Mokytojų, mokinių, tėvų (globėjų, rūpintojų) teises, pareigas ir atsakomybę reglamentuoja Lietuvos Respublikos švietimo įstatymas.“</text:span></text:p>
      <text:p text:style-name="P142">1.16. pakeisti Nuostatų IV skyriaus pavadinimą ir jį išdėstyti taip:</text:p>
      <text:p text:style-name="P143">„<text:span text:style-name="T144">IV</text:span><text:span text:style-name="T145"><text:s/>SKYRIUS</text:span></text:p>
      <text:p text:style-name="P146"><text:span text:style-name="T147">GIMNAZIJOS VEIKLOS ORGANIZAVIMAS IR VALDYMAS</text:span>“</text:p>
      <text:p text:style-name="P148">1.17. pakeisti Nuostatų 28.1 papunktį ir jį išdėstyti taip:</text:p>
      <text:p text:style-name="P149"><text:span text:style-name="T150">„</text:span><text:span text:style-name="T151">28.1</text:span><text:span text:style-name="T152">. direktoriaus patvirtintas Gimnazijos strateginis planas, kuriam yra pritarę Gimnazijos taryba ir Savivaldybės meras ar jo įgaliotas asmuo;“</text:span></text:p>
      <text:p text:style-name="P153"><text:span text:style-name="T154">1.18</text:span><text:span text:style-name="T155">. pakeisti Nuostatų 28.3 papunktį ir jį išdėstyti taip:</text:span></text:p>
      <text:p text:style-name="P156"><text:span text:style-name="T157">„</text:span><text:span text:style-name="T158">28.3</text:span><text:span text:style-name="T159">. direktoriaus patvirtintas Gimnazijos ugdymo planas, kuris yra suderintas su Gimnazijos taryba ir Savivaldybės meru ar jo įgaliotas asmeniu;“</text:span></text:p>
      <text:p text:style-name="P160"><text:span text:style-name="T161">1.19</text:span><text:span text:style-name="T162">. pakeisti Nuostatų 29 punktą ir jį išdėstyti taip:</text:span></text:p>
      <text:p text:style-name="P163"><text:span text:style-name="T164">„</text:span><text:span text:style-name="T165">29</text:span><text:span text:style-name="T166">. Gimnazijai vadovauja direktorius, skiriamas į pareigas konkurso būdu<text:s/></text:span><text:span text:style-name="T167">arba įstatymų nustatytais atvejais be konkurso, a</text:span><text:span text:style-name="T168">tleidžiamas iš jų teisės aktų nustatyta tvarka. Direktorius atskaitingas ir pavaldus savininko teises ir pareigas įgyvendinančioms institucijoms pagal teisės aktuose nustatytas kompetencijas.“</text:span></text:p>
      <text:p text:style-name="P169"><text:span text:style-name="T170">1.20</text:span><text:span text:style-name="T171">. papildyti Nuostatus 29</text:span><text:span text:style-name="T172">1</text:span><text:span text:style-name="T173">–29</text:span><text:span text:style-name="T174">4</text:span><text:span text:style-name="T175"><text:s/>punktais:</text:span></text:p>
      <text:p text:style-name="P176"><text:span text:style-name="T177">„</text:span><text:span text:style-name="T178">29</text:span><text:span text:style-name="T179">1</text:span><text:span text:style-name="T180">. Gimnazijos direktorius jo kadencijai gali būti atšaukiamas iš pareigų,<text:s/></text:span><text:span text:style-name="T181">jei praranda nepriekaištingą reputaciją arba</text:span><text:span text:style-name="T182"><text:s/>paaiškėja, kad dalyvaudamas viešame konkurse vadovo pareigoms eiti nuslėpė ar pateikė tikrovės neatitinkančius duomenis, dėl kurių negalėjo būti priimtas į vadovo pareigas.</text:span></text:p>
      <text:p text:style-name="P183"><text:span text:style-name="T184">29</text:span><text:span text:style-name="T185">2</text:span><text:span text:style-name="T186">.<text:s/></text:span><text:span text:style-name="T187">Gimnazijos direktorius atšaukiamas iš pareigų Savivaldybės merui priėmus sprendimą (potvarkį) atšaukti direktorių Lietuvos Respublikos darbo kodekse ir kituose teisės aktuose nustatyta tvarka.</text:span></text:p>
      <text:p text:style-name="P188"><text:span text:style-name="T189">29</text:span><text:span text:style-name="T190">3</text:span><text:span text:style-name="T191">. Gimnazijos<text:s/></text:span><text:span text:style-name="T192">direktorius apie galimą jo atšaukimą iš pareigų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span></text:p>
      <text:p text:style-name="P193"><text:span text:style-name="T194">29</text:span><text:span text:style-name="T195">4</text:span><text:span text:style-name="T196">.<text:s/></text:span><text:span text:style-name="T197">Priėmus sprendimą atšaukti Gimnazijos direktorių iš pareigų, su juo sudaryta darbo sutartis nutraukiama.“</text:span></text:p>
      <text:p text:style-name="P198"><text:span text:style-name="T199">1.21</text:span><text:span text:style-name="T200">. pakeisti Nuostatų 30.1 papunktį ir jį išdėstyti taip:</text:span></text:p>
      <text:p text:style-name="P201">„30.1. teisės aktų nustatyta tvarka nustato Gimnazijos struktūrą, pareigybių skaičių ir pareigybių sąrašą;“</text:p>
      <text:p text:style-name="P202">1.22. pakeisti Nuostatų 30.3 papunktį ir jį išdėstyti taip:</text:p>
      <text:p text:style-name="P203">„30.3. tvirtina Gimnazijos pareigybių sąraše esančių pareigybių aprašymus, Lietuvos Respublikos darbo kodekso ir kitų teisės aktų nustatyta tvarka priima į pareigas ir atleidžia iš jų Gimnazijos darbuotojus,<text:span text:style-name="T204"><text:s/>nustato Gimnazijos darbuotojų darbo apmokėjimo sistemą, jeigu Gimnazijoje nėra sudaryta kolektyvinė sutartis, atlieka kitas personalo valdymo funkcijas;“</text:span></text:p>
      <text:p text:style-name="P205"><text:span text:style-name="T206">1.23</text:span><text:span text:style-name="T207">. pripažinti netekusiu galios Nuostatų 30.6 papunktį;</text:span></text:p>
      <text:p text:style-name="P208"><text:span text:style-name="T209">1.24</text:span><text:span text:style-name="T210">. pakeisti Nuostatų 30.8 papunktį ir jį išdėstyti taip:</text:span></text:p>
      <text:p text:style-name="P211">„30.8. užtikrina, prižiūri ir atsako už gerą ir veiksmingą vaiko minimalios priežiūros priemonių vykdymą Gimnazijoje, nustatyta tvarka kreipiasi į Savivaldybės merą dėl minimalios ir vidutinės priežiūros priemonių vaikui skyrimo;“</text:p>
      <text:p text:style-name="P212">1.25. pakeisti Nuostatų 30.10 papunktį ir jį išdėstyti taip:</text:p>
      <text:p text:style-name="P213"><text:span text:style-name="T214">„</text:span><text:span text:style-name="T215">30.10</text:span><text:span text:style-name="T216">. kiekvienais metais teikia švietimo įstaigos bendruomenei ir tarybai svarstyti bei viešai paskelbia savo metų veiklos ataskaitą pagal švietimo mokslo ir sporto ministro nustatytus reikalavimus;“</text:span></text:p>
      <text:p text:style-name="P217"><text:span text:style-name="T218">1.26</text:span><text:span text:style-name="T219">. pakeisti Nuostatų 30.16 papunktį ir jį išdėstyti taip:</text:span></text:p>
      <text:p text:style-name="P220"><text:span text:style-name="T221">„</text:span><text:span text:style-name="T222">30.16</text:span><text:span text:style-name="T223">.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span></text:p>
      <text:p text:style-name="P224"><text:span text:style-name="T225">1.27</text:span><text:span text:style-name="T226">. papildyti Nuostatus 30.23–30.27 papunkčiais:</text:span></text:p>
      <text:p text:style-name="P227"><text:span text:style-name="T228">„</text:span><text:span text:style-name="T229">30.23</text:span><text:span text:style-name="T230">. leidžia įsakymus, kontroliuoja jų vykdymą;</text:span></text:p>
      <text:p text:style-name="P231"><text:span text:style-name="T232">30.24</text:span><text:span text:style-name="T233">. sudaro teisės aktų nustatytas komisijas, darbo grupes;<text:s/></text:span></text:p>
      <text:p text:style-name="P234"><text:span text:style-name="T235">30.25</text:span><text:span text:style-name="T236">. sudaro Gimnazijos vardu sutartis Gimnazijos funkcijoms atlikti;</text:span><text:s/></text:p>
      <text:p text:style-name="P237">30.26. organizuoja Gimnazijos dokumentų saugojimą ir valdymą teisės aktų nustatyta tvarka;</text:p>
      <text:p text:style-name="P238"><text:span text:style-name="T239">30.27</text:span><text:span text:style-name="T240">. 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241"><text:span text:style-name="T242">1.28</text:span><text:span text:style-name="T243">. pakeisti Nuostatų 31 punktą ir jį išdėstyti taip:</text:span></text:p>
      <text:p text:style-name="P244"><text:span text:style-name="T245">„</text:span><text:span text:style-name="T246">31</text:span><text:span text:style-name="T247">. Gimnazijos direktoriui sergant, išvykus į komandiruotę, atostogų metu ar nesant darbe dėl kitų pateisinamų priežasčių jo funkcijas atlieka direktoriaus pavaduotojas, nesant jo – Savivaldybės mero įgaliotas asmuo.“</text:span></text:p>
      <text:p text:style-name="P248"><text:span text:style-name="T249">1.29</text:span><text:span text:style-name="T250">. pakeisti Nuostatų 32 punktą ir jį išdėstyti taip:</text:span></text:p>
      <text:p text:style-name="P251">„32. Gimnazijos direktorius atsako už Lietuvos Respublikos viešųjų ir privačių interesų derinimo įstatymo ir kitų teisės aktų nuostatų laikymąsi Gimnazijoje, už demokratinį Gimnazijos valdymą, bendruomenės narių informavimą, tinkamą funkcijų atlikimą, nustatytų Gimnazijos <text:s/>tikslų ir uždavinių įgyvendinimą, Gimnazijos veiklos rezultatus,<text:span text:style-name="T252"><text:s/></text:span>už gerą ir veiksmingą vaiko minimalios priežiūros priemonių įgyvendinimą, personalo tobulėjimą, už viešą informacijos skelbimą.“</text:p>
      <text:p text:style-name="P253">1.30. pakeisti Nuostatų 36 punktą ir jį išdėstyti taip:</text:p>
      <text:p text:style-name="P254">„<text:span text:style-name="T255">36</text:span><text:span text:style-name="T256">. Gimnazijoje saugios ir palankios mokiniams aplinkos kūrimu rūpinasi Vaiko gerovės komisija. Ji organizuoja ir koordinuoja švietimo programų pritaikymą mokiniams, turintiems specialiųjų ugdymosi poreikių, švietimo pagalbos teikimą, atsižvelgdama į Gimnazijos poreikius, teikia direktoriui siūlymus dėl švietimo, mokslo ir sporto ministro <text:s/>patvirtintų rekomendacijų dėl smurto prevencijos įgyvendinimo Gimnazijoje ir atlieka kitas su vaiko gerove susijusias funkcijas. Vaiko gerovės komisijos sudarymo ir jos darbo organizavimo tvarką nustato švietimo, mokslo ir sporto ministras.“</text:span></text:p>
      <text:p text:style-name="P257"><text:span text:style-name="T258">1.31</text:span><text:span text:style-name="T259">. pakeisti Nuostatų V skyrių ir jį išdėstyti taip:<text:s/></text:span></text:p>
      <text:p text:style-name="P260"><text:span text:style-name="T261">„</text:span><text:span text:style-name="T262">V</text:span><text:span text:style-name="T263"><text:s/>SKYRIUS</text:span></text:p>
      <text:p text:style-name="P264"><text:span text:style-name="T265">GIMNAZIJOS SAVIVALDA</text:span></text:p>
      <text:p text:style-name="P266"/>
      <text:p text:style-name="P267"><text:span text:style-name="T268">37</text:span><text:span text:style-name="T269">. Gimnazijos taryba yra aukščiausioji Gimnazijos savivaldos institucija, telkianti Gimnazijos mokinių, mokytojų, tėvų (globėjų, rūpintojų) bendruomenę demokratiniam Gimnazijos valdymui, padeda spręsti Gimnazijai aktualius klausimus, direktoriui – atstovauti teisėtiems Gimnazijos interesams.<text:s/></text:span>Gimnazijos tarybos<text:span text:style-name="T270"><text:s/>veiklą reglamentuoja Gimnazijos direktoriaus</text:span><text:s/><text:span text:style-name="T271">patvirtinti</text:span><text:s/>Gimnazijos tarybos<text:span text:style-name="T272"><text:s/>nuostatai.</text:span></text:p>
      <text:p text:style-name="P273"><text:span text:style-name="T274">38</text:span><text:span text:style-name="T275">. Gimnazijos taryba sudaroma 3 metų kadencijai iš 17 narių: 5 mokinių tėvų (globėjų, rūpintojų), 5 mokytojų, 5 mokinių ir 2 vietos bendruomenės atstovų:</text:span></text:p>
      <text:p text:style-name="P276"><text:span text:style-name="T277">38.1</text:span><text:span text:style-name="T278">.<text:s/></text:span><text:span text:style-name="T279">mokinių tėvai (globėjai, rūpintojai) į Mokyklos tarybą renkami<text:s/></text:span>Tėvų tarybos posėdyje atviru balsavimu dalyvaujančių balsų dauguma;</text:p>
      <text:p text:style-name="P280"><text:span text:style-name="T281">38.2</text:span><text:span text:style-name="T282">. mokytojai renkami Mokytojų tarybos<text:s/></text:span>posėdyje atviru balsavimu dalyvaujančių balsų dauguma;</text:p>
      <text:p text:style-name="P283">38.3.<text:s/><text:span text:style-name="T284">mokiniai renkami<text:s/></text:span>Mokinių tarybos posėdyje atviru balsavimu dalyvaujančių balsų dauguma;</text:p>
      <text:p text:style-name="P285">38.4. po 1 vietos bendruomenės atstovą deleguoja Pasvalio miesto ir Pasvalio apylinkių seniūnijų išplėstinės seniūnaičių sueigos</text:p>
      <text:p text:style-name="P286">38.5. nutrūkus Gimnazijos tarybos nario įgaliojimams pirma laiko, renkamas naujas tėvų (globėjų, rūpintojų) / mokytojų / mokinių / bendruomenės atstovas Gimnazijos tarybos likusios kadencijos laikotarpiui;</text:p>
      <text:p text:style-name="P287">38.6. tas pats Gimnazijos tarybos narys gali būti renkamas į Gimnazijos tarybą ne daugiau kaip 2 kadencijas iš eilės;</text:p>
      <text:p text:style-name="P288"><text:span text:style-name="T289">38.7</text:span><text:span text:style-name="T290">. Gimnazijos tarybos nariu negali būti<text:s/></text:span><text:span text:style-name="T291">Gimnazijos</text:span><text:span text:style-name="T292"><text:s/>direktorius, valstybės politikai ir politinio (asmeninio) pasitikėjimo valstybės tarnautojai.<text:s/></text:span><text:span text:style-name="T293">Gimnazijos<text:s/></text:span><text:span text:style-name="T294">direktorius ir socialiniai partneriai Gimnazijos tarybos posėdžiuose gali dalyvauti kviestinio nario teisėmis.</text:span></text:p>
      <text:p text:style-name="P295"><text:span text:style-name="T296">39</text:span><text:span text:style-name="T297">. Gimnazijos tarybos posėdžiai kviečiami ne rečiau kaip du kartus per metus. Posėdis teisėtas, jei jame dalyvauja ne mažiau kaip du trečdaliai narių. Gimnazijos tarybai vadovauja pirmininkas, išrinktas atviru balsavimu Gimnazijos tarybos posėdyje.<text:s/></text:span>Pirmininkas kviečia Gimnazijos tarybos posėdžius ir jiems pirmininkauja.<text:s/><text:span text:style-name="T298">Nutarimai priimami posėdyje dalyvaujančių balsų dauguma.<text:s/></text:span><text:span text:style-name="T299">Jeigu balsai pasiskirsto po lygiai, lemia pirmininko balsas.<text:s/></text:span>Posėdžiai protokoluojami.</text:p>
      <text:p text:style-name="P300"><text:span text:style-name="T301">40</text:span><text:span text:style-name="T302">. Gimnazijos taryba:</text:span></text:p>
      <text:p text:style-name="P303"><text:span text:style-name="T304">40.1</text:span><text:span text:style-name="T305">. teikia siūlymus dėl Gimnazijos strateginių tikslų, uždavinių ir jų įgyvendinimo priemonių;</text:span></text:p>
      <text:p text:style-name="P306">40.2. pritaria<text:s/><text:span text:style-name="T307">Gimnazijos</text:span><text:s/>strateginiam planui,<text:s/><text:span text:style-name="T308">Gimnazijos</text:span><text:s/>metiniam veiklos planui, Gimnazijos ugdymo planui,<text:s/><text:span text:style-name="T309">Gimnazijos</text:span><text:s/>darbo tvarkos taisyklėms, kitiems<text:s/><text:span text:style-name="T310">Gimnazijos</text:span><text:s/>veiklą reglamentuojantiems dokumentams, teikiamiems<text:s/><text:span text:style-name="T311">Gimnazijos</text:span><text:s/>direktoriaus;</text:p>
      <text:p text:style-name="P312"><text:span text:style-name="T313">40.3</text:span><text:span text:style-name="T314">. teikia siūlymus dėl Gimnazijos darbo tobulinimo, saugių mokinių ugdymo ir darbo sąlygų sudarymo, talkina formuojant Gimnazijos materialinius, finansinius ir intelektinius išteklius;</text:span></text:p>
      <text:p text:style-name="P315"><text:span text:style-name="T316">40.4</text:span><text:span text:style-name="T317">. svarsto Gimnazijos lėšų naudojimo klausimus, teikia siūlymus dėl Gimnazijos materialinio aprūpinimo;</text:span></text:p>
      <text:p text:style-name="P318"><text:span text:style-name="T319">40.5</text:span><text:span text:style-name="T320">. svarsto mokytojų metodinės tarybos, mokinių ir tėvų (globėjų, rūpintojų) savivaldos institucijų ar Gimnazijos bendruomenės narių iniciatyvas ir teikia siūlymus Gimnazijos direktoriui;</text:span></text:p>
      <text:p text:style-name="P321"><text:span text:style-name="T322">40.6</text:span><text:span text:style-name="T323">. susipažįsta su Gimnazijos veiklos įsivertinimo ataskaita, analizuoja įsivertinimo rezultatus, parenka veiklos įsivertinimo sritis;</text:span></text:p>
      <text:p text:style-name="P324"><text:span text:style-name="T325">40.7</text:span><text:span text:style-name="T326">. teikia siūlymus Gimnazijos direktoriui dėl Gimnazijos nuostatų pakeitimo ir papildymo, Gimnazijos vidaus struktūros tobulinimo;</text:span></text:p>
      <text:p text:style-name="P327"><text:span text:style-name="T328">40.8</text:span><text:span text:style-name="T329">. išklauso metines Gimnazijos veiklos ataskaitas ir teikia siūlymus Gimnazijos direktoriui dėl Gimnazijos veiklos tobulinimo;</text:span></text:p>
      <text:p text:style-name="P330"><text:span text:style-name="T331">40.9</text:span><text:span text:style-name="T332">.</text:span><text:span text:style-name="T333"><text:s/></text:span>kiekvienais metais <text:s/>vertina Gimnazijos direktoriaus metų veiklos ataskaitą ir teikia savo sprendimą Savivaldybės merui<text:span text:style-name="T334"><text:s/>dėl Gimnazijos direktoriaus metų veiklos įvertinimo;</text:span></text:p>
      <text:p text:style-name="P335"><text:span text:style-name="T336">40.10</text:span><text:span text:style-name="T337">. vykstant konkursui į Gimnazijos vadovo pareigas, teikia kandidatus į konkurso komisijos sudėtį teisės aktų nustatyta tvarka;</text:span></text:p>
      <text:p text:style-name="P338"><text:span text:style-name="T339">40.11</text:span><text:span text:style-name="T340">. svarsto kitus, teisės aktuose nustatytus ar<text:s/></text:span>Gimnazijos direktoriaus teikiamus klausimus<text:span text:style-name="T341">.</text:span></text:p>
      <text:p text:style-name="P342"><text:span text:style-name="T343">41</text:span><text:span text:style-name="T344">.<text:s/></text:span>Gimnazijos<text:span text:style-name="T345"><text:s/>taryba už savo veiklą vieną kartą per metus atsiskaito ją rinkusiems Gimnazijos bendruomenės nariams.</text:span><text:span text:style-name="T346"><text:s/>Gimnazijos tarybos nutarimai yra teisėti, jei neprieštarauja teisės aktams.</text:span></text:p>
      <text:p text:style-name="P347"><text:span text:style-name="T348">42</text:span><text:span text:style-name="T349">. Mokytojų taryba – Gimnazijos savivaldos institucija, atstovaujanti mokytojų interesams ir sprendžianti mokytojams aktualias problemas. Mokytojų tarybos veiklą reglamentuoja Gimnazijos direktoriaus patvirtinti Mokytojų tarybos nuostatai.<text:s/></text:span></text:p>
      <text:p text:style-name="P350"><text:span text:style-name="T351">43</text:span><text:span text:style-name="T352">. Mokytojų taryba:</text:span></text:p>
      <text:p text:style-name="P353"><text:span text:style-name="T354">43.1</text:span><text:span text:style-name="T355">. sudaroma 3 metų kadencijai iš 9 Gimnazijos mokytojų, išrinktų visuotiniame Gimnazijos mokytojų susirinkime atviru balsavimu dalyvaujančių balsų dauguma. Šis susirinkimas šaukiamas Gimnazijos direktoriaus ir yra teisėtas, jeigu jame dalyvavo ne mažiau kaip pusė Gimnazijoje dirbančių mokytojų;</text:span></text:p>
      <text:p text:style-name="P356"><text:span text:style-name="T357">43.2</text:span><text:span text:style-name="T358">. siūlyti kandidatus į Mokytojų tarybą, kelti savo kandidatūrą turi teisę bet kuris Gimnazijoje dirbantis mokytojas. Mokytojų tarybos nariu negali būti Gimnazijos direktorius;</text:span></text:p>
      <text:p text:style-name="P359"><text:span text:style-name="T360">43.3</text:span><text:span text:style-name="T361">. nutrūkus Mokytojų tarybos nario įgaliojimams pirma laiko,<text:s/></text:span>likusios<text:s/><text:span text:style-name="T362">Mokytojų tarybos<text:s/></text:span>kadencijos<text:s/><text:span text:style-name="T363">laikotarpiui renkamas naujas Mokytojų tarybos narys;<text:s/></text:span></text:p>
      <text:p text:style-name="P364"><text:span text:style-name="T365">43.4</text:span><text:span text:style-name="T366">. tas pats Mokytojų tarybos narys gali būti renkamas į Mokytojų tarybą<text:s/></text:span>ne daugiau kaip 2 kadencijas iš eilės.</text:p>
      <text:p text:style-name="P367"><text:span text:style-name="T368">44</text:span><text:span text:style-name="T369">.<text:s/></text:span><text:span text:style-name="T370">Mokytojų tarybai vadovauja pirmojo posėdžio metu</text:span><text:s/>atviru balsavimu ir balsų dauguma išrinktas pirmininkas, kuris šaukia<text:s/><text:span text:style-name="T371">Mokytojų tarybos posėdžius. Apie posėdžio laiką ir svarstyti parengtus klausimus Mokytojų tarybos nariai informuojami ne vėliau kaip prieš 3 darbo dienas. Posėdžiai šaukiami prasidedant ir baigiantis mokslo metams, taip pat ne rečiau kaip kartą per pusmetį. Prireikus gali būti sušauktas neeilinis Mokytojų tarybos posėdis. Posėdis yra teisėtas, jei jame dalyvauja ne mažiau kaip du trečdaliai Mokytojų tarybos narių. Nutarimai priimami posėdyje atviru balsavimu balsų dauguma.<text:s/></text:span><text:span text:style-name="T372">Jeigu balsai pasiskirsto po lygiai, lemia pirmininko balsas.</text:span><text:span text:style-name="T373"><text:s/>Posėdžiai protokoluojami.<text:s/></text:span></text:p>
      <text:p text:style-name="P374"><text:span text:style-name="T375">45</text:span><text:span text:style-name="T376">. Mokytojų taryba:</text:span></text:p>
      <text:p text:style-name="P377"><text:span text:style-name="T378">45.1</text:span><text:span text:style-name="T379">. svarsto ir priima nutarimus teisės aktų nustatytais ir Gimnazijos direktoriaus teikiamais klausimais;</text:span></text:p>
      <text:p text:style-name="P380"><text:span text:style-name="T381">45.2</text:span><text:span text:style-name="T382">. svarsto ir teikia siūlymus Gimnazijos strateginiam planui, metiniam veiklos planui, ugdymo planui, Gimnazijos veiklos tobulinimui;<text:s/></text:span></text:p>
      <text:p text:style-name="P383"><text:span text:style-name="T384">45.3</text:span><text:span text:style-name="T385">. aptaria mokinių mokymosi, sveikatos, poilsio ir mitybos klausimus;<text:s/></text:span></text:p>
      <text:p text:style-name="P386"><text:span text:style-name="T387">45.4</text:span><text:span text:style-name="T388">. svarsto mokinių<text:s/></text:span><text:span text:style-name="T389">lankomumo, elgesio, pažangumo,</text:span><text:span text:style-name="T390"><text:s/>neformaliojo švietimo veiklos klausimus, skatina inovacijų paiešką ir patirties sklaidą;</text:span></text:p>
      <text:p text:style-name="P391"><text:span text:style-name="T392">45.5</text:span><text:span text:style-name="T393">. derina ugdymo turinį ir metodus su Gimnazijos keliamais uždaviniais ir bendruomenės poreikiais;</text:span></text:p>
      <text:p text:style-name="P394"><text:span text:style-name="T395">45.6</text:span><text:span text:style-name="T396">. renka atstovus į Gimnazijos tarybą.</text:span></text:p>
      <text:p text:style-name="P397"><text:span text:style-name="T398">46</text:span><text:span text:style-name="T399">. Mokinių taryba – Gimnazijos mokinių savivaldos institucija atstovaujanti mokinių interesams, sprendžianti mokiniams aktualias problemas ir prisidedanti prie jaunimo politikos įgyvendinimo Gimnazijoje.<text:s/></text:span><text:span text:style-name="T400">Mokinių<text:s/></text:span>tarybos<text:span text:style-name="T401"><text:s/>veiklą<text:s/></text:span><text:span text:style-name="T402">reglamentuoja Gimnazijos direktoriaus patvirtinti Mokinių tarybos nuostatai. Mokinių tarybą sudaro 7 (I–III gimnazijos klasių po 2, IV gimnazijos klasių – 1) mokiniai, renkami 1 metų kadencijai klasių susirinkimuose.</text:span></text:p>
      <text:p text:style-name="P403"><text:span text:style-name="T404">46.1</text:span><text:span text:style-name="T405">. siūlyti kandidatus į Mokinių tarybą, kelti savo kandidatūrą turi teisę bet kuris I–IV gimnazijos klasių Gimnazijoje besimokantis mokinys;</text:span></text:p>
      <text:p text:style-name="P406"><text:span text:style-name="T407">46.2</text:span><text:span text:style-name="T408">. Mokinių tarybai vadovauja pirmininkas, kuris renkamas iš Mokinių tarybos narių pirmojo tarybos susirinkimo metu, balsų dauguma;</text:span></text:p>
      <text:p text:style-name="P409"><text:span text:style-name="T410">46.3</text:span><text:span text:style-name="T411">. Posėdžiai šaukiami ne rečiau kaip kartą per du mėnesius. Posėdis yra teisėtas, jei jame dalyvauja ne mažiau kaip du trečdaliai Mokinių tarybos narių. Nutarimai priimami posėdyje</text:span><text:span text:style-name="T412"><text:s/>atviru balsavimu, balsų dauguma.<text:s/></text:span><text:span text:style-name="T413">Jeigu balsai pasiskirsto po lygiai, lemia pirmininko balsas;<text:s/></text:span></text:p>
      <text:p text:style-name="P414"><text:span text:style-name="T415">46.4</text:span><text:span text:style-name="T416">.</text:span><text:s/>nutrūkus Mokinių tarybos nario įgaliojimams pirma laiko, likusiam Mokinių tarybos kadencijos laikotarpiui renkamas naujas Mokinių tarybos narys.</text:p>
      <text:p text:style-name="P417"><text:span text:style-name="T418">47</text:span><text:span text:style-name="T419">. Mokinių taryba:</text:span></text:p>
      <text:p text:style-name="P420"><text:span text:style-name="T421">47.1</text:span><text:span text:style-name="T422">. teikia siūlymus dėl mokymo organizavimo, neformaliojo vaikų švietimo programų plėtros, socialinės veiklos;<text:s/></text:span></text:p>
      <text:p text:style-name="P423"><text:span text:style-name="T424">47.2</text:span><text:span text:style-name="T425">. inicijuoja ir organizuoja Gimnazijos renginius, akcijas, vykdo prevencines programas, projektus, savanorystės veiklas;<text:s/></text:span></text:p>
      <text:p text:style-name="P426"><text:span text:style-name="T427">47.3</text:span><text:span text:style-name="T428">. svarsto Gimnazijos direktoriaus teikiamus klausimus;</text:span></text:p>
      <text:p text:style-name="P429"><text:span text:style-name="T430">47.4</text:span><text:span text:style-name="T431">. dalyvauja rengiant Gimnazijos veiklą reglamentuojančius dokumentus;</text:span><text:span text:style-name="T432">.<text:s/></text:span></text:p>
      <text:p text:style-name="P433"><text:span text:style-name="T434">47.5</text:span><text:span text:style-name="T435">. deleguoja atstovus į Gimnazijos tarybą.</text:span></text:p>
      <text:p text:style-name="P436"><text:span text:style-name="T437">48</text:span><text:span text:style-name="T438">.<text:s/></text:span>Tėvų taryba – Gimnazijos savivaldos institucija, atstovaujanti tėvų (globėjų, rūpintojų) interesams ir sprendžianti tėvams (globėjams, rūpintojams) aktualias problemas. Tėvų tarybos veiklą reglamentuoja Tėvų tarybos nuostatai, patvirtinti Gimnazijos direktoriaus. Tėvų taryba renkama 2 metų kadencijai. Ją sudaro 7 tėvai (globėjai, rūpintojai), išrinkti visuotiniame Gimnazijos mokinių tėvų (globėjų, rūpintojų) susirinkime, kurį šaukia Gimnazijos direktorius.<text:s/></text:p>
      <text:p text:style-name="P439">48.1.<text:s/><text:span text:style-name="T440">susirinkimas yra teisėtas, jeigu jame dalyvavo ne mažiau kaip pusė Gimnazijos mokinių<text:s/></text:span>tėvų (globėjų, rūpintojų);</text:p>
      <text:p text:style-name="P441">48.2. siūlyti kandidatus į Tėvų tarybą, kelti savo kandidatūrą turi teisę bet kuris Gimnazijos mokinių tėvas (globėjas, rūpintojas);<text:s/></text:p>
      <text:p text:style-name="P442">48.3. nutrūkus Tėvų tarybos nario įgaliojimams pirma laiko, likusiam Tėvų tarybos kadencijos laikotarpiui renkamas naujas Tėvų tarybos narys;</text:p>
      <text:p text:style-name="P443">48.4. tas pats Tėvų tarybos narys gali būti renkamas ne daugiau kaip 2 kadencijas iš eilės;<text:s/></text:p>
      <text:p text:style-name="P444">48.5. Tėvų tarybai vadovauja pirmininkas, kuris renkamas iš Tėvų tarybos narių pirmojo Tėvų tarybos susirinkimo metu atviru balsavimu balsų dauguma;</text:p>
      <text:p text:style-name="P445">48.6. posėdžiai šaukiami ne rečiau kaip kartą per pusmetį.<text:span text:style-name="T446"><text:s/>Posėdis yra teisėtas, jei jame dalyvauja ne mažiau kaip du trečdaliai Tėvų tarybos narių. Nutarimai priimami posėdyje atviru balsavimu, balsų dauguma.<text:s/></text:span><text:span text:style-name="T447">Jeigu balsai pasiskirsto po lygiai, lemia pirmininko balsas.</text:span><text:span text:style-name="T448"><text:s/>Posėdžiai protokoluojami.</text:span></text:p>
      <text:p text:style-name="P449"><text:span text:style-name="T450">49</text:span><text:span text:style-name="T451">. Tėvų taryba:</text:span><text:span text:style-name="T452"><text:s/></text:span></text:p>
      <text:p text:style-name="P453"><text:span text:style-name="T454">49.1</text:span><text:span text:style-name="T455">. aptaria mokinių lankomumo, elgesio, pažangumo,<text:s/></text:span><text:span text:style-name="T456">ugdymo(si),</text:span><text:span text:style-name="T457"><text:s/>saugumo, maitinimo, informacijos gavimo apie vaikus klausimus;<text:s/></text:span></text:p>
      <text:p text:style-name="P458"><text:span text:style-name="T459">49.2</text:span><text:span text:style-name="T460">. padeda organizuoti Gimnazijos renginius, išvykas, kurti edukacinę aplinką, vykdyti profesinį orientavimą;<text:s/></text:span></text:p>
      <text:p text:style-name="P461"><text:span text:style-name="T462">49.3</text:span><text:span text:style-name="T463">. teikia pasiūlymus dėl veiklos tobulinimo Gimnazijos tarybai ir Gimnazijos direktoriui;</text:span></text:p>
      <text:p text:style-name="P464"><text:span text:style-name="T465">49.4</text:span><text:span text:style-name="T466">. deleguoja atstovus į Gimnazijos tarybą;</text:span></text:p>
      <text:p text:style-name="P467"><text:span text:style-name="T468">49.5</text:span><text:span text:style-name="T469">. svarsto kitus, aktualius su mokinių ugdymu(si) susijusius ar Gimnazijos direktoriaus teikiamus klausimus.</text:span></text:p>
      <text:p text:style-name="P470"><text:span text:style-name="T471">50</text:span><text:span text:style-name="T472">. Gimnazijoje gali veikti klasės lygmens mokinių ir (ar) jų tėvų (globėjų, rūpintojų) savivaldos institucijos.“</text:span></text:p>
      <text:p text:style-name="P473"><text:span text:style-name="T474">1.32</text:span><text:span text:style-name="T475">. pakeisti Nuostatų VI skyriaus pavadinimą ir jį išdėstyti taip:</text:span></text:p>
      <text:p text:style-name="P476"><text:span text:style-name="T477">„</text:span><text:span text:style-name="T478">VI</text:span><text:span text:style-name="T479"><text:s/>SKYRIUS</text:span></text:p>
      <text:p text:style-name="P480"><text:span text:style-name="T481">DARBUOTOJŲ PRIĖMIMAS Į DARBĄ, JŲ DARBO APMOKĖJIMO TVARKA IR ATESTACIJA</text:span><text:span text:style-name="T482">“</text:span></text:p>
      <text:p text:style-name="P483"><text:span text:style-name="T484">1.33</text:span><text:span text:style-name="T485">. pakeisti Nuostatų 52 punktą ir jį išdėstyti taip:</text:span></text:p>
      <text:p text:style-name="P486">„52. Darbo apmokėjimo tvarką Gimnazijos darbuotojams nustato Lietuvos Respublikos darbo kodeksas, Lietuvos Respublikos įstatymai, Lietuvos Respublikos Vyriausybės nutarimai, švietimo, mokslo ir sporto ministro įsakymai, Savivaldybės tarybos sprendimai bei kiti teisės aktai.“</text:p>
      <text:p text:style-name="P487">1.34. pakeisti Nuostatų 53 punktą ir jį išdėstyti taip:</text:p>
      <text:p text:style-name="P488"><text:span text:style-name="T489">„</text:span><text:span text:style-name="T490">53</text:span><text:span text:style-name="T491">. Gimnazijos direktorius, jo pavaduotojas ugdymui, skyrių vedėjai ir mokytojai atestuojasi ir kvalifikaciją tobulina švietimo, mokslo ir sporto ministro nustatyta tvarka.“</text:span></text:p>
      <text:p text:style-name="P492"><text:span text:style-name="T493">1.35</text:span><text:span text:style-name="T494">. papildyti Nuostatus 53</text:span><text:span text:style-name="T495">1<text:s/></text:span><text:span text:style-name="T496">punktu:</text:span></text:p>
      <text:p text:style-name="P497"><text:span text:style-name="T498">„</text:span><text:span text:style-name="T499">53</text:span><text:span text:style-name="T500">1</text:span><text:span text:style-name="T501">. Gimnazijos direktoriaus, jo pavaduotojų ugdymui, ugdymą organizuojančių skyrių vedėjų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pan></text:p>
      <text:p text:style-name="P502"><text:span text:style-name="T503">1.36</text:span><text:span text:style-name="T504">. pakeisti Nuostatų VII skyriaus pavadinimą ir jį išdėstyti taip:</text:span></text:p>
      <text:p text:style-name="P505"><text:span text:style-name="T506">„</text:span><text:span text:style-name="T507">VII</text:span><text:span text:style-name="T508"><text:s/>SKYRIUS</text:span></text:p>
      <text:p text:style-name="P509"><text:span text:style-name="T510">GIMNAZIJOS TURTAS, LĖŠOS, JŲ NAUDOJIMO TVARKA, FINANSINĖS VEIKLOS KONTROLĖ IR GIMNAZIJOS VEIKLOS PRIEŽIŪRA</text:span><text:span text:style-name="T511">“</text:span></text:p>
      <text:p text:style-name="P512"><text:span text:style-name="T513">1.37</text:span><text:span text:style-name="T514">. pakeisti Nuostatų 61 punktą ir jį išdėstyti taip:</text:span></text:p>
      <text:p text:style-name="P515"><text:span text:style-name="T516">„</text:span><text:span text:style-name="T517">61</text:span><text:span text:style-name="T518">. Gimnazijos veiklos valstybinę priežiūrą atlieka Lietuvos Respublikos švietimo, mokslo ir sporto ministerija.“</text:span></text:p>
      <text:p text:style-name="P519"><text:span text:style-name="T520">1.38</text:span><text:span text:style-name="T521">. pakeisti Nuostatų VIII skyriaus pavadinimą ir jį išdėstyti taip:</text:span></text:p>
      <text:p text:style-name="P522"><text:span text:style-name="T523">„</text:span><text:span text:style-name="T524">VIII</text:span><text:span text:style-name="T525"><text:s/>SKYRIUS</text:span></text:p>
      <text:p text:style-name="P526"><text:span text:style-name="T527">BAIGIAMOSIOS NUOSTATOS</text:span><text:span text:style-name="T528">“</text:span></text:p>
      <text:p text:style-name="P529"><text:span text:style-name="T530">1.39</text:span><text:span text:style-name="T531">. Pakeisti Nuostatų 70 punktą ir jį išdėstyti taip:</text:span></text:p>
      <text:p text:style-name="P532"><text:span text:style-name="T533">„</text:span><text:span text:style-name="T534">70</text:span><text:span text:style-name="T535">.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536"><text:span text:style-name="T537">2</text:span><text:span text:style-name="T538">.<text:s/></text:span><text:span text:style-name="T539">Įpareigoti Pasvalio Petro Vileišio gimnazijos direktorių,<text:s/></text:span><text:span text:style-name="T540">atsižvelgiant į pakeitimus, parengti naują Nuostatų redakciją ir pateikti<text:s/></text:span><text:span text:style-name="T541">Juridinių asmenų registrui teisės aktų nustatyta tvarka.</text:span></text:p>
      <text:p text:style-name="P542"><text:span text:style-name="T543">3</text:span><text:span text:style-name="T544">. Nustatyti, kad:</text:span></text:p>
      <text:p text:style-name="P545"><text:span text:style-name="T546">3.1</text:span><text:span text:style-name="T547">. sprendimas įsigalioja 2024 m. rugsėjo 1 d.;</text:span></text:p>
      <text:p text:style-name="P548"><text:span text:style-name="T549">3.2</text:span><text:span text:style-name="T550">. sprendimas skelbiamas Teisės aktų registre ir Pasvalio rajono savivaldybės interneto svetainėje </text:span><text:span text:style-name="T551">www.pasvalys.lt</text:span><text:span text:style-name="T552">.</text:span></text:p>
      <text:p text:style-name="P553">Sprendimas gali būti skundžiamas Lietuvos Respublikos administracinių bylų teisenos įstatymo nustatyta tvarka.</text:p>
      <text:p text:style-name="P554"/>
      <text:p text:style-name="P555"/>
      <text:p text:style-name="P556"><text:span text:style-name="T557">Savivaldybės meras<text:s/></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6:51:00Z</meta:creation-date>
    <dc:date>2024-07-03T06:51:00Z</dc:date>
    <meta:print-date>2024-06-05T08:08:00Z</meta:print-date>
    <meta:template xlink:href="Normal.dotm" xlink:type="simple"/>
    <meta:editing-cycles>2</meta:editing-cycles>
    <meta:editing-duration>PT0S</meta:editing-duration>
    <meta:document-statistic meta:page-count="3" meta:paragraph-count="148" meta:word-count="3216" meta:character-count="24140" meta:row-count="369" meta:non-whitespace-character-count="21072"/>
  </office:meta>
</office:document-meta>
</file>