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style:style>
    <style:style style:name="P70" style:parent-style-name="Normal" style:family="paragraph">
      <style:paragraph-properties style:punctuation-wrap="simple"/>
    </style:style>
    <style:style style:name="P71" style:parent-style-name="Normal" style:family="paragraph">
      <style:paragraph-properties style:punctuation-wrap="simple"/>
    </style:style>
    <style:style style:name="P72" style:parent-style-name="Normal" style:family="paragraph">
      <style:paragraph-properties style:punctuation-wrap="simpl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RAJONO SAVIVALDYBĖS<text:s/></text:span><text:span text:style-name="T9">TARYBOS 2018 M. VASARIO 21 D. SPRENDIMO NR. T-42 „DĖL RAJONO SAVIVALDYBĖS 2018 METŲ</text:span><text:span text:style-name="T10"><text:s/>BIUDŽETO PATVIRTINIMO“ PAKEITIMO<text:s/></text:span></text:p>
      <text:p text:style-name="P11"/>
      <text:p text:style-name="P12">2018 m. birželio 22 d. Nr. T-241</text:p>
      <text:p text:style-name="P13">Šakiai</text:p>
      <text:p text:style-name="P14"/>
      <text:p text:style-name="P15"/>
      <text:p text:style-name="P16"><text:span text:style-name="T17">Vadovaudamasi Lietuvos Respublikos vietos savivaldos įstatymo 16 straipsnio 2 dalies 15 punktu, 18 straipsnio 1 dalimi, 51 straipsnio 2 dalimi, Lietuvos Respublikos susisiekimo ministro 2018 m. gegužės 16 d. įsakymu Nr. 3-234 „Dėl vietinės reikšmės kelių (gatvių) tikslinio finansavimo 2018 metų sąrašo patvirtinimo“, Lietuvos Respublikos socialinės apsaugos ir darbo ministro 2017 m. gruodžio 21 d. įsakymu Nr. A1-636 „Dėl valstybės biudžeto specialiųjų tikslinių dotacijų savivaldybių biudžetams 2018 metais paskirstymo savivaldybių administracijoms“ (Lietuvos Respublikos socialinės apsaugos ir darbo ministro 2018 m. gegužės 9 d. įsakymo Nr. A1-201 redakcija), Lietuvos Respublikos švietimo ir mokslo ministro 2018 m. birželio 15 d. įsakymu Nr. V-574 „Dėl Lietuvos Respublikos 2018 metų valstybės biudžeto lėšų, skirtų išlaidoms, susijusioms su pedagoginių darbuotojų skaičiaus optimizavimu, apmokėti, paskirstymo patvirtinimo“,<text:s/></text:span><text:span text:style-name="T18">Šakių rajono</text:span><text:span text:style-name="T19"><text:s/>savivaldybės taryba<text:s/></text:span><text:span text:style-name="T20">nusprendžia</text:span><text:span text:style-name="T21">,</text:span></text:p>
      <text:p text:style-name="P22"><text:span text:style-name="T23">pakeisti rajono savivaldybės tarybos 2018 m. vasario 21 d. sprendimą Nr. T-42 „Dėl rajono savivaldybės 2018 metų biudžeto patvirtinimo“:</text:span></text:p>
      <text:p text:style-name="P24"><text:span text:style-name="T25">1</text:span><text:span text:style-name="T26">. Padidinti 358,207 tūkst. Eur rajono savivaldybės biudžeto pajamų planą:</text:span></text:p>
      <text:p text:style-name="P27"><text:span text:style-name="T28">1.1</text:span><text:span text:style-name="T29">. Savivaldybės biudžetinių įstaigų <text:s/>pajamų lėšų planą padidinti 31,7 tūkst. Eur;</text:span></text:p>
      <text:p text:style-name="P30"><text:span text:style-name="T31">1.2</text:span><text:span text:style-name="T32">. Valstybės biudžeto lėšų, skirtų kelių priežiūrai, planą padidinti 256,7 tūkst. Eur;</text:span></text:p>
      <text:p text:style-name="P33"><text:span text:style-name="T34">1.3</text:span><text:span text:style-name="T35">. Valstybės biudžeto lėšų, skirtų pedagoginių darbuotojų skaičiaus optimizavimui, planą padidinti 36,65 tūkst. Eur;</text:span></text:p>
      <text:p text:style-name="P36"><text:span text:style-name="T37">1.4</text:span><text:span text:style-name="T38">. Valstybės biudžeto lėšų, skirtų investicijų projektų įgyvendinimui, planą padidinti 4,991 tūkst. Eur;</text:span></text:p>
      <text:p text:style-name="P39"><text:span text:style-name="T40">1.5</text:span><text:span text:style-name="T41">. ES lėšų, skirtų investicijų projektų įgyvendinimui, planą padidinti 149,966 tūkst. Eur;</text:span></text:p>
      <text:p text:style-name="P42"><text:span text:style-name="T43">1.6</text:span><text:span text:style-name="T44">. Lėšų, skirtų valstybinėms (perduotoms savivaldybėms) funkcijoms atlikti, planą sumažinti 121,8 tūkst. Eur;</text:span></text:p>
      <text:p text:style-name="P45"><text:span text:style-name="T46">2</text:span><text:span text:style-name="T47">. Pakeisti 1 punktą, vietoj skaičių „27 366,971“ tūkst. Eur“ įrašyti skaičius“ 29 444,0096 tūkst. Eur“, vietoj skaičių 28 038,971 tūkst. Eur, įrašyti skaičius „30 116,0096 tūkst. Eur“.</text:span></text:p>
      <text:p text:style-name="P48"><text:span text:style-name="T49">3</text:span><text:span text:style-name="T50">. Pakeisti 1 punktu patvirtintą:</text:span></text:p>
      <text:p text:style-name="P51"><text:span text:style-name="T52">3.1</text:span><text:span text:style-name="T53">. 1 priedą „Rajono savivaldybės 2018 metų biudžeto pajamos“ ir jį išdėstyti nauja redakcija (pridedama);</text:span></text:p>
      <text:p text:style-name="P54"><text:span text:style-name="T55">3.2</text:span><text:span text:style-name="T56">. 2 priedą „2018 metų valstybės biudžeto specialiosios tikslinės dotacijos rajono savivaldybės biudžetui skiriamos valstybinėms (valstybės perduotoms savivaldybei) funkcijoms atlikti, mokinio krepšeliui ir valstybės investicijų programoje numatytoms kapitalo investicijoms finansuoti“ ir jį išdėstyti nauja redakcija (pridedama);</text:span></text:p>
      <text:p text:style-name="P57"><text:span text:style-name="T58">3.3</text:span><text:span text:style-name="T59">. 3 priedą „Šakių rajono savivaldybės 2018 metų biudžeto asignavimai pagal programas“ ir jį išdėstyti nauja redakcija (pridedama);</text:span></text:p>
      <text:p text:style-name="P60"><text:span text:style-name="T61">3.4</text:span><text:span text:style-name="T62">. 4 priedą „Šakių rajono savivaldybės 2018 metų biudžeto asignavimai pagal asignavimų valdytojus“ ir jį išdėstyti nauja redakcija (pridedama);</text:span></text:p>
      <text:p text:style-name="P63"><text:span text:style-name="T64">3.5</text:span><text:span text:style-name="T65">. 5 priedą „Šakių rajono savivaldybės 2018 metų biudžeto asignavimai iš specialios tikslinės dotacijos“ ir jį išdėstyti nauja redakcija (pridedama);</text:span></text:p>
      <text:p text:style-name="P66"><text:span text:style-name="T67">3.6</text:span><text:span text:style-name="T68">. 6 priedą „Šakių rajono 2018 metų asignavimai pagal funkcinę klasifikaciją“ ir jį išdėstyti nauja redakcija (pridedama).</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6-26T05:35:00Z</meta:creation-date>
    <dc:date>2018-06-26T05:35:00Z</dc:date>
    <meta:print-date>2018-06-08T06:42:00Z</meta:print-date>
    <meta:template xlink:href="Normal.dotm" xlink:type="simple"/>
    <meta:editing-cycles>2</meta:editing-cycles>
    <meta:editing-duration>PT0S</meta:editing-duration>
    <meta:document-statistic meta:page-count="2" meta:paragraph-count="27" meta:word-count="440" meta:character-count="3350" meta:row-count="112" meta:non-whitespace-character-count="2937"/>
  </office:meta>
</office:document-meta>
</file>