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1 M. LAPKRIČIO 16 D. ĮSAKYMO NR. V-975 „DĖL GREITOSIOS MEDICINOS PAGALBOS AUTOMOBILIŲ PARKO ATNAUJINIMO 2015–2020 METŲ PROGRAMOS PATVIRTINIMO“ <text:s/>PAKEITIMO</text:p>
      <text:p text:style-name="P11"/>
      <text:p text:style-name="P12">2018 m. sausio 15 d. Nr. <text:s text:c="2"/>V-41</text:p>
      <text:p text:style-name="P13">Vilnius</text:p>
      <text:p text:style-name="P14"/>
      <text:p text:style-name="P15"/>
      <text:p text:style-name="P16"><text:span text:style-name="T17">P a k e i č i u Greitosios medicinos pagalbos automobilių parko atnaujinimo 2015–2020 metų programą, patvirtintą Lietuvos Respublikos sveikatos apsaugos ministro 2011 m. lapkričio 16 d. įsakymu Nr. V-975 „Dėl Greitosios medicinos pagalbos automobilių parko atnaujinimo 2015–2020 metų programos patvirtinimo“:</text:span></text:p>
      <text:p text:style-name="P18"><text:span text:style-name="T19">1</text:span><text:span text:style-name="T20">. Pakeičiu 36.2 papunktį ir jį išdėstau taip:</text:span></text:p>
      <text:p text:style-name="P21"><text:span text:style-name="T22">„</text:span><text:span text:style-name="T23">36.2</text:span><text:span text:style-name="T24">. B tipo GMP automobilius (GMP paslaugas teikiančioms ASP įstaigoms): <text:s/>VšĮ Akmenės rajono greitosios medicinos pagalbos centrui (2 automobiliai), VšĮ Alytaus rajono greitosios medicinos pagalbos stočiai (2 automobiliai Alytaus ir Lazdijų sav. gyventojams aptarnauti), VšĮ Anykščių rajono savivaldybės pirminės sveikatos priežiūros centrui (2 automobiliai), VšĮ Biržų rajono poliklinikai (1 automobilis), VšĮ Elektrėnų savivaldybės asmens sveikatos priežiūros centrui (2 automobiliai), VšĮ Ignalinos rajono poliklinikai (2 automobiliai), VšĮ Jonavos greitosios medicinos pagalbos stočiai (2 automobiliai), VšĮ Joniškio rajono greitosios medicinos pagalbos stočiai (1 automobilis), VšĮ Jurbarko rajono pirminės sveikatos priežiūros centrui (2 automobiliai), VšĮ Kaišiadorių greitosios medicinos pagalbos stočiai (2 automobiliai), VšĮ Kėdainių pirminės sveikatos priežiūros centrui (3 automobiliai), VšĮ Kelmės rajono pirminės sveikatos priežiūros centrui (1 automobilis), VšĮ Kupiškio rajono savivaldybės pirminės sveikatos priežiūros centrui (1 automobilis), VšĮ Marijampolės greitosios medicinos pagalbos stočiai (2 automobiliai Kalvarijos ir Kazlų Rūdos sav. gyventojams aptarnauti), VšĮ Molėtų rajono greitosios medicinos pagalbos centrui (2 automobiliai), VšĮ Pakruojo rajono pirminės sveikatos priežiūros centrui (3 automobiliai), VšĮ Pasvalio pirminės asmens sveikatos priežiūros centrui (2 automobiliai), VšĮ Plungės rajono greitajai medicinos pagalbai (1 automobilis Rietavo sav. gyventojams aptarnauti), VšĮ Prienų rajono pirminės sveikatos priežiūros centrui (2 automobiliai), VšĮ Radviliškio greitosios medicinos pagalbos centrui (1 automobilis), VšĮ Raseinių greitosios medicinos pagalbos stočiai (1 automobilis), VšĮ Rokiškio pirminės asmens sveikatos priežiūros centrui (3 automobiliai), VšĮ Šakių greitosios medicinos pagalbos stočiai (1 automobilis), VšĮ Šalčininkų pirminės sveikatos priežiūros centrui (1 automobilis), VšĮ Šilutės pirminės sveikatos priežiūros centrui (2 automobiliai), VšĮ Tauragės rajono pirminės sveikatos priežiūros centrui (1 automobilis Pagėgių sav. gyventojams aptarnauti), VšĮ Telšių rajono pirminės sveikatos priežiūros centrui (1 automobilis), VšĮ Trakų pirminės sveikatos priežiūros centrui (1 automobilis), VšĮ <text:s/>Ukmergės pirminės sveikatos priežiūros centrui (1 automobilis), VšĮ Varėnos pirminės sveikatos priežiūros centrui (1 automobilis), VšĮ Vilkaviškio pirminės sveikatos priežiūros centrui (2 automobiliai), VšĮ Greitosios medicinos pagalbos stočiai (2 automobiliai Širvintų ir Švenčionių gyventojams aptarnauti), VšĮ Vilniaus rajono centrinei poliklinikai (4 automobiliai), VšĮ Zarasų rajono savivaldybės pirminės sveikatos priežiūros centrui (2 automobiliai). Iš viso numatoma įsigyti <text:s/>59 B tipo GMP automobilius;“.</text:span></text:p>
      <text:p text:style-name="P25"><text:span text:style-name="T26">2</text:span><text:span text:style-name="T27">. Papildau 37</text:span><text:span text:style-name="T28">1</text:span><text:span text:style-name="T29"><text:s/>punktu ir jį išdėstau taip:<text:s/></text:span></text:p>
      <text:p text:style-name="P30"><text:span text:style-name="T31">„</text:span><text:span text:style-name="T32">37</text:span><text:span text:style-name="T33">1</text:span><text:span text:style-name="T34">. Atsižvelgiant į Programos IV skyriuje nurodytą GMP automobilių parko atnaujinimo poreikį ir Programos 34.2, <text:s/>34.3 ir 34.4 papunkčiuose nurodytus kriterijus, 2017 m. numatoma įsigyti 50 B tipo GMP automobilių (iš nurodytų Programos 37 punkte) šioms ASP įstaigoms: VšĮ Alytaus rajono greitosios medicinos pagalbos stočiai (3 automobiliai), VšĮ Biržų rajono poliklinikai (2 automobiliai), VšĮ Druskininkų pirminės sveikatos priežiūros centrui (1 automobilis), VšĮ Gargždų pirminės sveikatos priežiūros centrui (1 automobilis), VšĮ Jonavos greitosios medicinos pagalbos stočiai (1 automobilis), VŠĮ Kauno miesto greitosios medicinos pagalbos stočiai (9 automobiliai), VšĮ Kėdainių pirminės sveikatos priežiūros centrui (1 automobilis), VšĮ Klaipėdos greitosios medicininės pagalbos stočiai (1 automobilis), VšĮ Kelmės rajono pirminės sveikatos priežiūros centrui (1 automobilis), VšĮ Kretingos pirminės sveikatos priežiūros centrui (1 automobilis), VšĮ Mažeikių greitosios medicinos pagalbos centrui (3 automobiliai), VšĮ Neringos pirminės sveikatos priežiūros centrui (2 automobiliai), VšĮ Pakruojo rajono pirminės sveikatos priežiūros centrui (1 automobilis); VšĮ Panevėžio rajono savivaldybės poliklinikai (2 automobiliai), VšĮ Pasvalio pirminės asmens sveikatos priežiūros centrui (2 automobiliai), VšĮ Prienų rajono pirminės sveikatos priežiūros centrui (1 automobilis), Rokiškio pirminės asmens sveikatos priežiūros centrui (1 automobilis), VšĮ Skuodo greitosios medicinos pagalbos stočiai (2 automobiliai), VšĮ Šalčininkų pirminės sveikatos priežiūros centrui (1 automobilis), VšĮ Šiaulių greitosios medicinos pagalbos stočiai (5 automobiliai), VšĮ Šilutės pirminės sveikatos priežiūros centrui (1 automobilis), VšĮ Tauragės rajono pirminės sveikatos priežiūros centrui (1 automobilis), VšĮ <text:s/>Ukmergės pirminės sveikatos priežiūros centrui (2 automobiliai), VšĮ <text:s/>Utenos pirminės sveikatos priežiūros centrui (1 automobilis), VšĮ Varėnos pirminės sveikatos priežiūros centrui (1 automobilis), VšĮ Vilkaviškio pirminės sveikatos priežiūros centrui (1 automobilis), VšĮ Greitosios medicinos pagalbos stočiai (1 automobilis), VšĮ Zarasų rajono savivaldybės pirminės sveikatos priežiūros centrui (1 automobilis).“</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vyda Naujokaitė</meta:initial-creator>
    <dc:creator>adlibuser</dc:creator>
    <meta:creation-date>2018-01-17T06:49:00Z</meta:creation-date>
    <dc:date>2018-01-17T06:49:00Z</dc:date>
    <meta:print-date>2018-01-09T13:05:00Z</meta:print-date>
    <meta:template xlink:href="Normal.dotm" xlink:type="simple"/>
    <meta:editing-cycles>2</meta:editing-cycles>
    <meta:editing-duration>PT0S</meta:editing-duration>
    <meta:document-statistic meta:page-count="2" meta:paragraph-count="61" meta:word-count="750" meta:character-count="5754" meta:row-count="230" meta:non-whitespace-character-count="5065"/>
  </office:meta>
</office:document-meta>
</file>