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s>
      </style:paragraph-properties>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justify">
        <style:tab-stops>
          <style:tab-stop style:type="left" style:position="0.7875in"/>
        </style:tab-stops>
      </style:paragraph-properties>
      <style:text-properties style:font-size-complex="12pt"/>
    </style:style>
    <style:style style:name="P6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DĖL <text:s/>ŽEMĖS ŪKIO MINISTRO 2009 M. VASARIO 6 D. ĮSAKYMO NR. 3D-69 „DĖL LIETUVOS ŽUVININKYSTĖS SEKTORIAUS 2007–2013 METŲ VEIKSMŲ PROGRAMOS TREČIOSIOS PRIORITETINĖS KRYPTIES „BENDRO INTERESO PRIEMONĖS“ PRIEMONĖS „VANDENS FAUNOS IR FLOROS APSAUGAI IR PLĖTOJIMUI SKIRTOS PRIEMONĖS“ ĮGYVENDINIMO TAISYKLIŲ PATVIRTINIMO“ PAKEITIMO</text:p>
      <text:p text:style-name="P12"/>
      <text:p text:style-name="P13">2015 m. vasario 27 d. Nr. 3D-133</text:p>
      <text:p text:style-name="P14"/>
      <text:p text:style-name="P15"/>
      <text:p text:style-name="P16"><text:span text:style-name="T17">P a k e i č i u Lietuvos žuvininkystės sektoriaus 2007–2013 metų veiksmų programos<text:s/></text:span><text:span text:style-name="T18">trečiosios prioritetinės krypties „Bendro intereso priemonės“ priemonės „Vandens faunos ir floros apsaugai ir plėtojimui skirtos priemonės“ įgyvendinimo taisykles</text:span><text:span text:style-name="T19">, patvirtintas Lietuvos Respublikos žemės ūkio ministro 2009 m. vasario 6 d. įsakymu Nr. 3D-69<text:s/></text:span><text:span text:style-name="T20">„Dėl Lietuvos žuvininkystės sektoriaus 2007–2013 metų veiksmų programos trečiosios prioritetinės krypties „Bendro intereso priemonės“ priemonės „Vandens faunos ir floros apsaugai ir plėtojimui skirtos priemonės“ įgyvendinimo taisyklių patvirtinimo“</text:span><text:span text:style-name="T21">:</text:span></text:p>
      <text:p text:style-name="P22"><text:span text:style-name="T23">1</text:span><text:span text:style-name="T24">.<text:s/></text:span><text:span text:style-name="T25">Pakeičiu 10.2.1. papunktį ir jį išdėstau taip:</text:span></text:p>
      <text:p text:style-name="P26"><text:span text:style-name="T27">„</text:span><text:span text:style-name="T28">10.2.1</text:span><text:span text:style-name="T29">.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text:s/></text:span><text:span text:style-name="T30">Tokiu atveju pareiškėjas neturi teisės pretenduoti į paramą vienerius metus nuo galutinio sprendimo priėmimo dienos;“</text:span></text:p>
      <text:p text:style-name="P31"><text:span text:style-name="T32">2</text:span><text:span text:style-name="T33">.<text:s/></text:span><text:span text:style-name="T34">Pakeičiu 12.9.4. papunktį ir jį išdėstau taip:</text:span></text:p>
      <text:p text:style-name="P35"><text:span text:style-name="T36">„</text:span><text:span text:style-name="T37">12.9.4</text:span><text:span text:style-name="T38">. statinio techninio projekto statybos skaičiuojamosios kainos dalies ekspertizės išvada parengta įstaigos, turinčios teisę užsiimti šia veikla. Vadovaujantis statybos techniniu reglamentu STR.1.06.03:2002 „Statinio projekto ekspertizė ir statinio ekspertizė“, patvirtintu Lietuvos Respublikos aplinkos ministro 2002 m. balandžio 30 d. įsakymu Nr. 214<text:s/></text:span><text:span text:style-name="T39">„D</text:span><text:span text:style-name="T40">ėl statybos techninio reglamento STR 1.06.03:2002  „Statinio projekto ekspertizė ir statinio ekspertizė“ patvirtinimo“</text:span><text:span text:style-name="T41">, šis dokumentas teikiamas kartu su <text:s/>dokumentais, nurodytais Taisyklių 12.9.1<text:s/></text:span><text:soft-page-break/><text:span text:style-name="T42">papunktyje, kai statinių projektų skaičiuojamoji statybos kaina (sąmatinė vertė) yra didesnė kaip 144 810 Eur.”</text:span></text:p>
      <text:p text:style-name="P43"><text:span text:style-name="T44">3</text:span><text:span text:style-name="T45">.<text:s/></text:span><text:span text:style-name="T46">Pakeičiu 14 punktą ir jį išdėstau taip:</text:span></text:p>
      <text:p text:style-name="P47"><text:span text:style-name="T48">„</text:span><text:span text:style-name="T49">14</text:span><text:span text:style-name="T50">. Priemonei įgyvendinti 2007–2013 metų laikotarpiu skiriama 75 proc. lėšų – 521 533,5 Eur iš EŽF ir 25 proc. lėšų – 173 844,5 Eur bendrojo finansavimo lėšų, numatytų Lietuvos Respublikos valstybės biudžete.“</text:span></text:p>
      <text:p text:style-name="P51"><text:span text:style-name="T52">4</text:span><text:span text:style-name="T53">. Pakeičiu 15 punktą ir jį išdėstau taip:<text:s/></text:span></text:p>
      <text:p text:style-name="P54"><text:span text:style-name="T55">„</text:span><text:span text:style-name="T56">15</text:span><text:span text:style-name="T57">. Kvietimui teikti paramos paraiškas skirta paramos suma 695 378 Eur.</text:span></text:p>
      <text:p text:style-name="P58"><text:span text:style-name="T59">5</text:span><text:span text:style-name="T60">. Pakeičiu 1 priedą ir jį išdėstau nauja redakcija (pridedama).<text:s/></text:span></text:p>
      <text:p text:style-name="P61"><text:span text:style-name="T62">6</text:span><text:span text:style-name="T63">. Pakeičiu 2 priedą ir jį išdėstau nauja redakcija (pridedama).</text:span></text:p>
      <text:p text:style-name="P64"/>
      <text:p text:style-name="P65"/>
      <text:p text:style-name="P66"/>
      <text:p text:style-name="P67">Žemės ūkio ministrė<text:tab/><text:s text:c="9"/><text:tab/><text:s text:c="5"/><text:tab/><text:tab/><text:s text:c="18"/>Virginija Baltraitien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6-05-11T13:34:00Z</meta:creation-date>
    <dc:date>2016-05-11T13:34:00Z</dc:date>
    <meta:print-date>2015-02-27T09:54:00Z</meta:print-date>
    <meta:template xlink:href="Normal" xlink:type="simple"/>
    <meta:editing-cycles>2</meta:editing-cycles>
    <meta:editing-duration>PT0S</meta:editing-duration>
    <meta:document-statistic meta:page-count="2" meta:paragraph-count="33" meta:word-count="371" meta:character-count="2947" meta:row-count="124" meta:non-whitespace-character-count="2609"/>
  </office:meta>
</office:document-meta>
</file>