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size="11pt" style:font-size-asian="11pt" style:font-size-complex="11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5909in"/>
      <style:text-properties style:font-size-complex="12pt"/>
    </style:style>
    <style:style style:name="P15" style:parent-style-name="Normal" style:family="paragraph">
      <style:paragraph-properties fo:text-align="center"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208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text-align="justify" fo:margin-left="3.3472in">
        <style:tab-stops/>
      </style:paragraph-properties>
    </style:style>
    <style:style style:name="P34" style:parent-style-name="Normal" style:family="paragraph">
      <style:paragraph-properties fo:text-align="justify" fo:margin-left="3.3472in">
        <style:tab-stops/>
      </style:paragraph-properties>
      <style:text-properties style:font-size-complex="12pt"/>
    </style:style>
    <style:style style:name="P35" style:parent-style-name="Normal" style:family="paragraph">
      <style:paragraph-properties fo:text-align="justify" fo:margin-left="3.3472in">
        <style:tab-stops/>
      </style:paragraph-properties>
      <style:text-properties style:font-size-complex="12pt"/>
    </style:style>
    <style:style style:name="P36" style:parent-style-name="Normal" style:family="paragraph">
      <style:paragraph-properties fo:margin-left="3.3472in">
        <style:tab-stops>
          <style:tab-stop style:type="left" style:position="0.193in"/>
        </style:tab-stops>
      </style:paragraph-properties>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P177" style:parent-style-name="Normal" style:family="paragraph">
      <style:paragraph-properties fo:text-align="justify"/>
    </style:style>
    <style:style style:name="T178" style:parent-style-name="DefaultParagraphFont" style:family="text">
      <style:text-properties fo:color="#000000"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font-style="italic" style:font-style-asian="italic"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background-color="#FFFFFF"/>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text-position="super 66.6%" style:font-size-complex="12pt"/>
    </style:style>
    <style:style style:name="P206" style:parent-style-name="Normal" style:family="paragraph">
      <style:paragraph-properties fo:text-align="justify"/>
    </style:style>
    <style:style style:name="T207" style:parent-style-name="DefaultParagraphFont" style:family="text">
      <style:text-properties fo:color="#000000" fo:font-size="10pt" style:font-size-asian="10pt" style:language-asian="lt" style:country-asian="L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fo:color="#000000" fo:font-size="10pt" style:font-size-asian="10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Arial"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Arial" style:font-size-complex="12pt"/>
    </style:style>
    <style:style style:name="T261" style:parent-style-name="DefaultParagraphFont" style:family="text">
      <style:text-properties style:font-name-asian="Arial"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Arial" style:font-size-complex="12pt"/>
    </style:style>
    <style:style style:name="T264" style:parent-style-name="DefaultParagraphFont" style:family="text">
      <style:text-properties style:font-name-asian="Arial"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Arial" style:font-size-complex="12pt"/>
    </style:style>
    <style:style style:name="T267" style:parent-style-name="DefaultParagraphFont" style:family="text">
      <style:text-properties style:font-name-asian="Arial"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Arial" style:font-size-complex="12pt"/>
    </style:style>
    <style:style style:name="T270" style:parent-style-name="DefaultParagraphFont" style:family="text">
      <style:text-properties style:font-name-asian="Arial"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Arial" style:font-size-complex="12pt"/>
    </style:style>
    <style:style style:name="T273" style:parent-style-name="DefaultParagraphFont" style:family="text">
      <style:text-properties style:font-name-asian="Arial"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Arial"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Arial" style:font-size-complex="12pt"/>
    </style:style>
    <style:style style:name="T280" style:parent-style-name="DefaultParagraphFont" style:family="text">
      <style:text-properties style:font-name-asian="Arial"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Arial" style:font-size-complex="12pt"/>
    </style:style>
    <style:style style:name="T283" style:parent-style-name="DefaultParagraphFont" style:family="text">
      <style:text-properties style:font-name-asian="Arial"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Arial"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Arial" style:font-size-complex="12pt"/>
    </style:style>
    <style:style style:name="T290" style:parent-style-name="DefaultParagraphFont" style:family="text">
      <style:text-properties style:font-name-asian="Arial"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Arial" style:font-size-complex="12pt"/>
    </style:style>
    <style:style style:name="T293" style:parent-style-name="DefaultParagraphFont" style:family="text">
      <style:text-properties style:font-name-asian="Arial"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Arial" style:font-size-complex="12pt"/>
    </style:style>
    <style:style style:name="T296" style:parent-style-name="DefaultParagraphFont" style:family="text">
      <style:text-properties style:font-name-asian="Arial"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Arial"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5909in"/>
    </style:style>
    <style:style style:name="P343" style:parent-style-name="Normal" style:family="paragraph">
      <style:paragraph-properties fo:text-align="justify" fo:text-indent="0.5909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Arial" style:font-size-complex="12pt" fo:background-color="#FFFFFF"/>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Arial"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name-asian="Arial" style:font-size-complex="12pt" fo:background-color="#FFFFFF"/>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Arial" style:font-size-complex="12pt"/>
    </style:style>
    <style:style style:name="T371" style:parent-style-name="DefaultParagraphFont" style:family="text">
      <style:text-properties style:font-name-asian="Arial"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Arial" style:font-size-complex="12pt"/>
    </style:style>
    <style:style style:name="T374" style:parent-style-name="DefaultParagraphFont" style:family="text">
      <style:text-properties style:font-name-asian="Arial"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Arial"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name-asian="Arial" style:font-size-complex="12pt" fo:background-color="#FFFFFF"/>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language-asian="lt" style:country-asian="LT"/>
    </style:style>
    <style:style style:name="P409" style:parent-style-name="Normal" style:family="paragraph">
      <style:paragraph-properties fo:text-align="center" style:line-height-at-least="0.1986in" fo:background-color="#FFFFFF"/>
    </style:style>
    <style:style style:name="P410" style:parent-style-name="Normal" style:master-page-name="MP1" style:family="paragraph">
      <style:paragraph-properties fo:break-before="page" fo:margin-left="7.0875in">
        <style:tab-stops/>
      </style:paragraph-properties>
      <style:text-properties style:font-size-complex="12pt"/>
    </style:style>
    <style:style style:name="P411" style:parent-style-name="Normal" style:family="paragraph">
      <style:paragraph-properties fo:margin-left="7.0875in">
        <style:tab-stops/>
      </style:paragraph-properties>
      <style:text-properties style:font-size-complex="12pt"/>
    </style:style>
    <style:style style:name="P412" style:parent-style-name="Normal" style:family="paragraph">
      <style:paragraph-properties fo:margin-left="7.0875in">
        <style:tab-stops>
          <style:tab-stop style:type="left" style:position="0.0951in"/>
        </style:tab-stops>
      </style:paragraph-properties>
    </style:style>
    <style:style style:name="T413" style:parent-style-name="DefaultParagraphFont" style:family="text">
      <style:text-properties style:font-size-complex="12pt"/>
    </style:style>
    <style:style style:name="P414" style:parent-style-name="Normal" style:family="paragraph">
      <style:text-properties style:font-size-complex="11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text-properties style:font-size-complex="11pt"/>
    </style:style>
    <style:style style:name="TableColumn420" style:family="table-column">
      <style:table-column-properties style:column-width="0.6506in"/>
    </style:style>
    <style:style style:name="TableColumn421" style:family="table-column">
      <style:table-column-properties style:column-width="1.9263in"/>
    </style:style>
    <style:style style:name="TableColumn422" style:family="table-column">
      <style:table-column-properties style:column-width="1.5916in"/>
    </style:style>
    <style:style style:name="TableColumn423" style:family="table-column">
      <style:table-column-properties style:column-width="1.6923in"/>
    </style:style>
    <style:style style:name="TableColumn424" style:family="table-column">
      <style:table-column-properties style:column-width="0.0416in"/>
    </style:style>
    <style:style style:name="TableColumn425" style:family="table-column">
      <style:table-column-properties style:column-width="1.4in"/>
    </style:style>
    <style:style style:name="TableColumn426" style:family="table-column">
      <style:table-column-properties style:column-width="3.325in"/>
    </style:style>
    <style:style style:name="Table419" style:family="table">
      <style:table-properties style:width="10.6277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5in" fo:text-indent="-0.25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margin-left="0.5in" fo:text-indent="-0.25in">
        <style:tab-stops/>
      </style:paragraph-properties>
    </style:style>
    <style:style style:name="T437" style:parent-style-name="DefaultParagraphFont" style:family="text">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style>
    <style:style style:name="TableRow460" style:family="table-row">
      <style:table-row-properties style:min-row-height="0.7388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size-complex="12pt"/>
    </style:style>
    <style:style style:name="TableRow468" style:family="table-row">
      <style:table-row-properties style:min-row-height="1.0423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style:font-name-asian="Arial"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0.5in" fo:text-indent="-0.25in">
        <style:tab-stops/>
      </style:paragraph-properties>
    </style:style>
    <style:style style:name="P483" style:parent-style-name="Normal" style:family="paragraph">
      <style:paragraph-properties fo:margin-left="0.5in" fo:text-indent="-0.25in">
        <style:tab-stops/>
      </style:paragraph-properties>
    </style:style>
    <style:style style:name="T484" style:parent-style-name="DefaultParagraphFont" style:family="text">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name-asian="Arial"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Arial"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asian="Arial"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asian="Arial" style:font-size-complex="12pt" fo:background-color="#FFFFFF"/>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Arial" fo:font-weight="bold" style:font-weight-asian="bold"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5in" fo:text-indent="-0.25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margin-left="0.5in" fo:text-indent="-0.25in">
        <style:tab-stops/>
      </style:paragraph-properties>
    </style:style>
    <style:style style:name="T525" style:parent-style-name="DefaultParagraphFont" style:family="text">
      <style:text-properties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asian="Arial"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name-asian="Arial"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size-complex="12pt"/>
    </style:style>
    <style:style style:name="T545" style:parent-style-name="DefaultParagraphFont" style:family="text">
      <style:text-properties style:font-name-asian="Arial" style:font-size-complex="12pt"/>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asian="Arial"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style:font-name-asian="Arial" fo:font-weight="bold" style:font-weight-asian="bold"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5in" fo:text-indent="-0.25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margin-left="0.5in" fo:text-indent="-0.25in">
        <style:tab-stops/>
      </style:paragraph-properties>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name-asian="Arial" style:font-size-complex="12pt"/>
    </style:style>
    <style:style style:name="TableRow564" style:family="table-row">
      <style:table-row-properties style:min-row-height="0.5729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text-position="super 66.6%"/>
    </style:style>
    <style:style style:name="T571" style:parent-style-name="DefaultParagraphFont" style:family="text">
      <style:text-properties fo:color="#000000"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TableRow573" style:family="table-row">
      <style:table-row-properties style:min-row-height="0.3902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name-asian="Arial"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asian="Arial"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left="0.5909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5in" fo:text-indent="-0.25in">
        <style:tab-stops/>
      </style:paragraph-properties>
    </style:style>
    <style:style style:name="T604" style:parent-style-name="DefaultParagraphFont" style:family="text">
      <style:text-properties style:font-size-complex="12pt"/>
    </style:style>
    <style:style style:name="P605" style:parent-style-name="Normal" style:family="paragraph">
      <style:paragraph-properties fo:margin-left="0.5in" fo:text-indent="-0.25in">
        <style:tab-stops/>
      </style:paragraph-properties>
    </style:style>
    <style:style style:name="T606" style:parent-style-name="DefaultParagraphFont" style:family="text">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size-complex="12pt"/>
    </style:style>
    <style:style style:name="TableRow617" style:family="table-row">
      <style:table-row-properties style:min-row-height="0.3854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size-complex="12pt"/>
    </style:style>
    <style:style style:name="TableRow625" style:family="table-row">
      <style:table-row-properties style:min-row-height="0.3854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size-complex="12pt"/>
    </style:style>
    <style:style style:name="TableRow632" style:family="table-row">
      <style:table-row-properties style:min-row-height="0.1479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min-row-height="0.1479in"/>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ableRow639" style:family="table-row">
      <style:table-row-properties style:min-row-height="0.1479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min-row-height="0.1902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paragraph-properties fo:text-align="center" style:line-height-at-least="0.1986in" fo:background-color="#FFFFFF"/>
    </style:style>
    <style:style style:name="T655" style:parent-style-name="DefaultParagraphFont" style:family="text">
      <style:text-properties fo:color="#000000"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text:span text:style-name="T5">RADVILIŠKIO RAJONO SAVIVALDYBĖS TARYBA</text:span></text:p>
      <text:p text:style-name="P6"/>
      <text:p text:style-name="P7"><text:span text:style-name="T8">SPRENDIMAS</text:span></text:p>
      <text:p text:style-name="P9"><text:span text:style-name="T10">DĖL RADVILIŠKIO RAJONO SAVIVALDYBĖS KOVOS SU KORUPCIJA 2015–2017 METŲ PROGRAMOS IR ŠIOS PROGRAMOS 2015–2017 METŲ PRIEMONIŲ PLANO PATVIRTINIMO</text:span></text:p>
      <text:p text:style-name="P11"/>
      <text:p text:style-name="P12">2015 m. rugpjūčio 20 d. Nr. T-84</text:p>
      <text:p text:style-name="P13">Radviliškis</text:p>
      <text:p text:style-name="P14"/>
      <text:p text:style-name="P15"/>
      <text:p text:style-name="P16"><text:span text:style-name="T17">Vadovaudamasi Lietuvos Respublikos vietos savivaldos įstatymo 16 straipsnio 4 dalimi, Lietuvos Respublikos korupcijos prevencijos įstatymo 7 straipsnio 3 ir 5 dalimis, 16 straipsnio 2 dalies 3 punktu, Lietuvos Respublikos nacionalinės kovos su korupcija strategijos, kuriai pritarta Lietuvos Respublikos Vyriausybės 2001 m. rugsėjo 4 d. nutarimo Nr. 1059 „Dėl Lietuvos Respublikos nacionalinės kovos su korupcija strategijos“ 1 punktu, 24.1 ir 27 punktais, Lietuvos Respublikos nacionalinės kovos su korupcija 2015–2025 metų programos, patvirtintos Lietuvos Respublikos Seimo 2015 m. kovo 10 d. nutarimo Nr. XII-1537 „Dėl Lietuvos Respublikos nacionalinės kovos su korupcija 2015–2025 metų programos patvirtinimo“ 1 straipsniu, 8, 39 ir 44 punktais, Radviliškio rajono savivaldybės taryba<text:s/></text:span><text:span text:style-name="T18">nusprendžia</text:span><text:span text:style-name="T19">:</text:span></text:p>
      <text:p text:style-name="P20"><text:span text:style-name="T21">1</text:span><text:span text:style-name="T22">. Patvirtinti Radviliškio rajono savivaldybės kovos su korupcija 2015–2017 metų programą ir šios programos 2015–2017 metų priemonių planą (pridedama).</text:span></text:p>
      <text:p text:style-name="P23"><text:span text:style-name="T24">2</text:span><text:span text:style-name="T25">. Pavesti Radviliškio rajono savivaldybės administracijai pagal savo kompetenciją įgyvendinti Radviliškio rajono savivaldybės kovos su korupcija 2015–2017 metų programą ir šios programos 2015–2017 metų priemonių planą.</text:span></text:p>
      <text:p text:style-name="P26"/>
      <text:p text:style-name="P27"><text:span text:style-name="T28">Šis sprendimas gali būti skundžiamas Lietuvos Respublikos administracinių bylų teisenos įstatymo nustatyta tvarka.</text:span></text:p>
      <text:p text:style-name="Normal"/>
      <text:p text:style-name="Normal"/>
      <text:p text:style-name="Normal"/>
      <text:p text:style-name="Normal"><text:span text:style-name="T29">Savivaldybės mero pavaduotojas</text:span><text:span text:style-name="T30"><text:tab/></text:span><text:span text:style-name="T31"><text:tab/></text:span><text:span text:style-name="T32"><text:tab/>Kazimieras Augulis</text:span></text:p>
      <text:p text:style-name="P33"/>
      <text:soft-page-break/>
      <text:p text:style-name="P34">PATVIRTINTA</text:p>
      <text:p text:style-name="P35">Radviliškio rajono savivaldybės tarybos</text:p>
      <text:p text:style-name="P36">2015 m. rugpjūčio 20 d. sprendimu Nr. T-84</text:p>
      <text:p text:style-name="P37"/>
      <text:p text:style-name="P38"><text:span text:style-name="T39">RADVILIŠKIO RAJONO SAVIVALDYBĖS</text:span></text:p>
      <text:p text:style-name="P40"><text:span text:style-name="T41">KOVOS SU KORUPCIJA 2015–2017 METŲ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Radviliškio rajono savivaldybės kovos su korupcija 2015–2017 metų programa parengta vadovaujantis Lietuvos Respublikos korupcijos prevencijos įstatymu, Lietuvos Respublikos nacionaline kovos su korupcija strategija, kuriai pritarta Lietuvos Respublikos Vyriausybės 2001 m. rugsėjo 4 d. nutarimo Nr. 1059 „Dėl Lietuvos Respublikos nacionalinės kovos su korupcija strategijos“ 1 punktu, Lietuvos Respublikos nacionalinės kovos su korupcija 2015–2025 metų programos, patvirtintos Lietuvos Respublikos Seimo 2015 m. kovo 10 d. nutarimo Nr. XII-1537 „Dėl Lietuvos Respublikos nacionalinės kovos su korupcija 2015–2025 metų programos patvirtinimo“ 1 straipsniu, nuostatomis, Korupcijos rizikos analizės atlikimo tvarka, patvirtinta Lietuvos Respublikos Vyriausybės 2002 m. spalio 8 d. nutarimo Nr. 1601 „Dėl Korupcijos rizikos analizės atlikimo tvarkos patvirtinimo“ 1 punktu, Padalinių ir asmenų, valstybės ar savivaldybių<text:s/></text:span><text:span text:style-name="T52">įstaigose vykdančių korupcijos prevenciją ir kontrolę, veiklos ir bendradarbiavimo taisyklėmis, patvirtintomis Lietuvos Respublikos Vyriausybės 2004 m. gegužės 19 d. nutarimo Nr. 607 „Dėl Padalinių ir asmenų, valstybės ar savivaldybių įstaigose vykdančių korupcijos prevenciją ir kontrolę, veiklos ir bendradarbiavimo taisyklių patvirtinimo“ 1 punktu,</text:span><text:span text:style-name="T53"><text:s/></text:span><text:span text:style-name="T54">Valstybės ar savivaldybės įstaigų veiklos sričių, kuriose egzistuoja didelė korupcijos pasireiškimo tikimybė, nustatymo rekomendacijomis, patvirtintomis<text:s/></text:span><text:span text:style-name="T55">Lietuvos Respublikos specialiųjų tyrimų tarnybos direktoriaus 2011 m. gegužės 13 d. įsakymo Nr. 2-170 „Dėl<text:s/></text:span><text:span text:style-name="T56">Valstybės ar savivaldybės įstaigų veiklos sričių, kuriose egzistuoja didelė korupcijos pasireiškimo tikimybė, nustatymo rekomendacijų</text:span><text:span text:style-name="T57"><text:s/>patvirtinimo“ 1 punktu, Savivaldybės korupcijos prevencijos programos rengimo rekomendacijomis, patvirtintomis Lietuvos Respublikos specialiųjų tyrimų tarnybos direktoriaus 2014 m. birželio 5 d. įsakymo Nr. 2-185 „Dėl Savivaldybės korupcijos prevencijos programos rengimo rekomendacijų patvirtinimo“ 1 punktu.</text:span></text:p>
      <text:p text:style-name="P58"><text:span text:style-name="T59">2</text:span><text:span text:style-name="T60">. Programos paskirtis – užtikrinti nuoseklų ir kryptingą savivaldybės veikimą korupcijos prevencijos ir antikorupcinio švietimo srityse.</text:span></text:p>
      <text:p text:style-name="P61"><text:span text:style-name="T62">3</text:span><text:span text:style-name="T63">. Programoje vartojamos sąvokos suprantamos taip, kaip jos apibrėžtos Lietuvos Respublikos korupcijos prevencijos įstatyme ir kituose teisės aktuose.</text:span></text:p>
      <text:p text:style-name="P64"/>
      <text:p text:style-name="P65"><text:span text:style-name="T66">II</text:span><text:span text:style-name="T67"><text:s/>SKYRIUS</text:span></text:p>
      <text:p text:style-name="P68"><text:span text:style-name="T69">APLINKOS ANALIZĖ</text:span></text:p>
      <text:p text:style-name="P70"/>
      <text:p text:style-name="P71"><text:span text:style-name="T72">4</text:span><text:span text:style-name="T73">. Vadovaujantis 2014 metų sociologinių tyrimų ir Specialiųjų tyrimų tarnybos pateiktais duomenimis, 2013 ir 2014 metų duomenimis, gautais atliekant korupcijos pasireiškimo Radviliškio rajono savivaldybėje tikimybės nustatymą, Radviliškio rajono savivaldybės 2013–2014 metų korupcijos prevencijos programos, patvirtintos Radviliškio rajono savivaldybės tarybos 2012 m. gruodžio 27 d. sprendimu Nr. T-425 „Dėl korupcijos prevenciją reglamentuojančių teisės aktų patvirtinimo“ 1 punktu, įgyvendinimo rezultatais, Lietuvos Respublikos nacionalinės kovos su korupcija 2011–2014 metų programos, patvirtintos Lietuvos Respublikos Seimo 2002 m. sausio 17 d. nutarimo Nr. IX-711 „Dėl Lietuvos Respublikos nacionalinės kovos su korupcija 2011–2014 metų programos patvirtinimo“ 1 straipsniu, įgyvendinimo rezultatais, Radviliškio rajono savivaldybėje atlikta antikorupcinės aplinkos analizė, santykinai išskirtos specifinės korupcijos prielaidos ir suformuotos pagrindinės vietos savivaldos antikorupcinės politikos nuostatos.</text:span></text:p>
      <text:p text:style-name="P74"/>
      <text:p text:style-name="P75"><text:span text:style-name="T76">Sociologinių tyrimų duomenys</text:span></text:p>
      <text:p text:style-name="P77"/>
      <text:p text:style-name="P78"><text:span text:style-name="T79">5</text:span><text:span text:style-name="T80">. Siekiant įvertinti korupcinę situaciją Lietuvoje, 2014 metų balandžio–gegužės mėnesiais Visuomenės nuomonės ir rinkos tyrimų centras atliko tyrimą „Lietuvos korupcijos žemėlapis 2014“ (toliau – tyrimas), kurį inicijavo Lietuvos Respublikos specialiųjų tyrimų tarnyba (toliau – STT). Tyrimo metu įvertintas tikslinių grupių (Lietuvos gyventojų, verslo įmonių vadovų ir valstybės tarnautojų) požiūris į korupciją, <text:s/>korupcijos paplitimas įvairiose institucijose, nustatyta respondentų korupcinė patirtis, įvertintas antikorupcinis potencialas.</text:span></text:p>
      <text:p text:style-name="P81"><text:span text:style-name="T82">6</text:span><text:span text:style-name="T83">. Atlikus tyrimą, nustatyta, kad korupcija Lietuvos gyventojams yra aktuali problema ir užima 6-ą vietą (48%) po mažų atlyginimų (69%), bedarbystės (63%), alkoholizmo (57%), emigravimo iš Lietuvos (54%), didelių kainų, infliacijos (52%). Korupciją kaip labai rimtą problemą nurodė 48% gyventojų, kaip pakankamai rimtą – 43%.</text:span></text:p>
      <text:p text:style-name="P84"><text:span text:style-name="T85">7</text:span><text:span text:style-name="T86">. Tarp labiausiai korumpuotų institucijų, gyventojų nuomone, savivaldybės užima 5-ą vietą (25%) po sveikatos apsaugos institucijų (55%), teismų (30%), policijos (26%), Seimo (26%). 23% gyventojų nurodė, kad miestų ir rajonų savivaldybės yra labai korupmuotos, 52% – kad iš dalies korupmuotos ir tik 7% – kad visai nekorumpuotos.</text:span></text:p>
      <text:p text:style-name="P87"><text:span text:style-name="T88">8</text:span><text:span text:style-name="T89">. Gyventojų nuomone, labai korumpuotos savivaldybių institucijos yra Viešųjų pirkimų skyrius/komisija (28%), Statybos skyrius (24%), Savivaldybės administracija (20%), Žemės ūkio skyrius (18%), Architektūros ir urbanistikos skyrius (18%), seniūnijos (15%), savivaldybės įmonės (15%), Investicijų skyrius (13%), Taryba (13%), Švietimo skyrius (12%), Socialinės rūpybos skyrius (10%), Vaiko teisių apsaugos skyrius (7%), iš dalies korumpuotos – Savivaldybės administracija (55%), savivaldybės įmonės (55%), Taryba (50%), <text:s/>Seniūnijos (49%), Žemės ūkio skyrius (46%), Statybos skyrius (45%), Architektūros ir urbanistikos skyrius (44%), Socialinės rūpybos skyrius (41%), Viešųjų pirkimų skyrius/komisija (40%), Investicijų skyrius (40%), Švietimo skyrius (37%), Vaiko teisių apsaugos skyrius (33%).</text:span></text:p>
      <text:p text:style-name="P90"><text:span text:style-name="T91">9</text:span><text:span text:style-name="T92">. 25% gyventojų per pastaruosius 5 metus teko tvarkyti savo reikalus miestų ir rajonų savivaldybėse, 21% gyventojų kyšį davė, 94% kyšį davusiųjų nurodė, kad kyšio davimas padėjo išspręsti jų problemą.</text:span></text:p>
      <text:p text:style-name="P93"><text:span text:style-name="T94">10</text:span><text:span text:style-name="T95">. Tik 27% apklaustų Lietuvos gyventojų nurodė žinantys, kur reikia kreiptis norint pranešti apie korupcijos atvejį. 18% gyventojų praneštų apie jiems žinomą korupcijos atvejį, 12% - norėtų dalyvauti antikorupcinėje veikloje. Pagrindinės nepranešimo apie korupcijos atvejį priežastys yra manymas, kad pranešėjas nukentės (48%), asmuo, apie kurį būtų pranešta, vis tiek nebūtų nuteistas (46%), 35% nurodė, kad visi apie tai žino, tiesiog nepraneša, o 22% nežino, kur pranešti.</text:span></text:p>
      <text:p text:style-name="P96"><text:span text:style-name="T97">11</text:span><text:span text:style-name="T98">. Įvertinus Lietuvos gyventojų 2014 metais atliktos apklausos duomenis, tikėtina, kad Radviliškio rajono savivaldybės gyventojams korupcija taip pat yra aktuali problema. <text:s/>Atsižvelgiant į Lietuvos gyventojų nuomonę dėl savivaldybės institucijų korumpuotumo lygio, tikėtina, kad panaši dalis Radviliškio rajono savivaldybės gyventojų gali taip pat vertinti Radviliškio rajono savivaldybės institucijas. Analogiškai, kaip ir Lietuvos gyventojų, vertinamas Radviliškio rajono savivaldybės gyventojų informuotumas, aktyvumas bei pasyvumas antikorupcinėje veikloje.</text:span></text:p>
      <text:p text:style-name="P99"><text:span text:style-name="T100">12</text:span><text:span text:style-name="T101">. Atlikus tyrimą, nustatyta, kad korupcija Lietuvos įmonių vadovams yra aktuali problema ir užima 5-ą vietą (30%) po alkoholizmo (45%), emigravimo iš Lietuvos (42%), biurokratizmo (37%), mažų atlyginimų (33%). Korupciją kaip labai rimtą problemą nurodė 30% įmonių vadovų, kaip pakankamai rimtą – 50%.</text:span></text:p>
      <text:p text:style-name="P102"><text:span text:style-name="T103">13</text:span><text:span text:style-name="T104">. Tarp verslo vystymo problemų korupcija minima 5-oje vietoje (16%) po didelės emigracijos (28%), kompetentingų darbuotojų stokos (21%), mokesčių dydžių ir jų administravimo (20%), skaidrumo viešuose pirkimuose stokos (19%).</text:span></text:p>
      <text:p text:style-name="P105"><text:span text:style-name="T106">14</text:span><text:span text:style-name="T107">. Tarp labiausiai korumpuotų institucijų, įmonių vadovų nuomone, savivaldybės/seniūnijos užima 2-ą vietą (18%) po sveikatos apsaugos institucijų/ligoninių (26%). 20% įmonių vadovų nurodė, kad miestų ir rajonų savivaldybės yra labai korupmuotos, 44% – kad iš dalies korupmuotos ir tik 12% – kad visai nekorumpuotos.</text:span></text:p>
      <text:p text:style-name="P108"><text:span text:style-name="T109">15</text:span><text:span text:style-name="T110">. Įmonių vadovų nuomone, labai korumpuotos savivaldybių institucijos yra Viešųjų pirkimų skyrius/komisija (18%), Statybos skyrius (14%), Savivaldybės administracija (12%),<text:s/></text:span><text:soft-page-break/><text:span text:style-name="T111">Architektūros ir urbanistikos skyrius (10%), savivaldybės įmonės (9%), Taryba (8%), seniūnijos (8%), Investicijų skyrius (8%), Žemės ūkio skyrius (7%), Socialinės rūpybos skyrius (3%), Švietimo skyrius (3%), Vaiko teisių apsaugos skyrius (3%), iš dalies korumpuotos – Savivaldybės administracija (51%), savivaldybės įmonės (47%), Taryba (43%), Statybos skyrius (43%), Viešųjų pirkimų skyrius/komisija (43%), Architektūros ir urbanistikos skyrius (42%), Seniūnijos (37%), Investicijų skyrius (36%), Žemės ūkio skyrius (35%), Socialinės rūpybos skyrius (28%), Švietimo skyrius (25%), Vaiko teisių apsaugos skyrius (21%).</text:span></text:p>
      <text:p text:style-name="P112"><text:span text:style-name="T113">16</text:span><text:span text:style-name="T114">. 43% įmonių vadovų per pastaruosius 5 metus teko tvarkyti savo reikalus miestų ir rajonų savivaldybėse, 18% kyšį davė, 92% kyšį davusiųjų nurodė, kad kyšio davimas padėjo išspręsti jų problemą.</text:span></text:p>
      <text:p text:style-name="P115"><text:span text:style-name="T116">17</text:span><text:span text:style-name="T117">. Tik 37% apklaustų įmonių vadovų nurodė žinantys, kur reikia kreiptis norint pranešti apie korupcijos atvejį. 36% praneštų apie jiems žinomą korupcijos atvejį, 21% norėtų dalyvauti antikorupcinėje veikloje. Pagrindinės nepranešimo apie korupcijos atvejį priežastys yra manymas, kad pranešėjas nukentės (43%), asmuo, apie kurį būtų pranešta, vis tiek nebūtų nuteistas (30%), 19% nurodė, kad kyšio ėmimo negalima pateisinti jokiais aiškinimais, 18% nurodė, kad visi apie tai žino, tiesiog nepraneša.</text:span></text:p>
      <text:p text:style-name="P118"><text:span text:style-name="T119">18</text:span><text:span text:style-name="T120">. Įvertinus Lietuvos įmonių vadovų 2014 metais atliktos apklausos duomenis, tikėtina, kad Radviliškio rajono savivaldybės teritorijoje esančių įmonių vadovams korupcija, jų informuotumas, aktyvumas ir pasyvumas antikorupcinėje veikloje yra rimta problema.</text:span></text:p>
      <text:p text:style-name="P121"><text:span text:style-name="T122">19</text:span><text:span text:style-name="T123">. Atlikus tyrimą, nustatyta, kad korupcija valstybės tarnautojams yra aktuali problema ir užima 7-ą vietą (29%) po mažų atlyginimų (49%), alkoholizmo (48%), bedarbystės (47%), emigravimo iš Lietuvos (42%), narkomanijos (35%), didelių kainų, infliacijos (31%). Korupciją kaip labai rimtą problemą nurodė 48% tarnautojų, kaip pakankamai rimtą – 44%.</text:span></text:p>
      <text:p text:style-name="P124"><text:span text:style-name="T125">20</text:span><text:span text:style-name="T126">. Tarp labiausiai korumpuotų institucijų, tarnautojų nuomone, savivaldybės užima 3-ą vietą (23%) po sveikatos apsaugos institucijų (40%), teismų (25%). 26% tarnautojų nurodė, kad miestų ir rajonų savivaldybės yra labai korupmuotos, 39% – kad iš dalies korupmuotos ir tik 11% – kad visai nekorumpuotos.</text:span></text:p>
      <text:p text:style-name="P127"><text:span text:style-name="T128">21</text:span><text:span text:style-name="T129">. Tarnautojų nuomone, labai korumpuotos savivaldybių institucijos yra Viešųjų pirkimų skyrius/komisija (21%), Statybos skyrius (17%), Savivaldybės administracija (17%), Architektūros ir urbanistikos skyrius (15%), savivaldybės įmonės (14%), Taryba (14%), Žemės ūkio skyrius (11%), Investicijų skyrius (11%), seniūnijos (10%), Socialinės rūpybos skyrius (8%), Švietimo skyrius (6%), Vaiko teisių apsaugos skyrius (4%), iš dalies korumpuotos – Savivaldybės administracija (42%), Taryba (41%), savivaldybės įmonės (39%), Viešųjų pirkimų skyrius/komisija (37%), Statybos skyrius (36%), Architektūros ir urbanistikos skyrius (36%), Žemės ūkio skyrius (34%), Seniūnijos (32%), Investicijų skyrius (32%), Švietimo skyrius (31%), Socialinės rūpybos skyrius (30%), Vaiko teisių apsaugos skyrius (22%).</text:span></text:p>
      <text:p text:style-name="P130"><text:span text:style-name="T131">22</text:span><text:span text:style-name="T132">. 54% tarnautojų nurodė, kad kyšis padeda spręsti problemas, kai tuo tarpu tik 29% mano, kad kyšis nepadeda spręsti problemų.</text:span></text:p>
      <text:p text:style-name="P133"><text:span text:style-name="T134">23</text:span><text:span text:style-name="T135">. Tyrimo metu nustatyta, kad, jei būtų siūlomas kyšis už tam tikrų paslaugų suteikimą, 74% tarnautojų kyšio neimtų, 3% kyšį priimtų, o 23% tarnautojų neturi nuomonės/nežino.</text:span></text:p>
      <text:p text:style-name="P136"><text:span text:style-name="T137">24</text:span><text:span text:style-name="T138">. 2% tarnautojų prisipažino apie tai, kad teko priimti kyšį per pastaruosius 12 mėnesių, o 4%, - kad teko priimti kyšį per pastaruosius 5 metus.</text:span></text:p>
      <text:p text:style-name="P139"><text:span text:style-name="T140">25</text:span><text:span text:style-name="T141">. Vertinant kyšio nepriėmimo priežastis, matyti, kad didžioji dalis tarnautojų kyšių neima, nes tai prieštarauja jų įsitikinimams (62%), 33% nurodė, kad kyšio neima, nes tai nusikaltimas, už kurį yra baudžiama, kita vertus net 29% tarnautojų nurodė, kad kyšio neėmė, nes niekas jo nesiūlė.</text:span></text:p>
      <text:p text:style-name="P142"><text:span text:style-name="T143">26</text:span><text:span text:style-name="T144">. Tyrimo metu atskleista, kad net 43% tarnautojų yra susidūrę su situacija, kai politikai protegavo savo partijų narius, kad šie užimtų pareigas viešajame sektoriuje, 24% valstybės tarnautojų nurodė, kad jų įstaiga dažniau ar rečiau patiria politikų spaudimą dėl jų privačių interesų, 19% – dėl politikų atstovaujamų partijų interesų.</text:span></text:p>
      <text:p text:style-name="P145"><text:span text:style-name="T146">27</text:span><text:span text:style-name="T147">. 44% valstybės tarnautojų nurodė, kad žmonės, valstybės tarnautojams duoda kyšius ar ieško naudingų pažinčių dėl to, kad asmenys, tvarkydami reikalus susiduria su didele biurokratija.</text:span></text:p>
      <text:p text:style-name="P148"><text:span text:style-name="T149">28</text:span><text:span text:style-name="T150">. Tyrimo metu kaip labai svarbios ir pakankamai svarbios nustatytos kyšio ėmimą pateisinančios priežastys: per maži valstybės tarnautojų atlyginimai (45%), retai baudžiama už kyšininkavimą (44%).</text:span></text:p>
      <text:p text:style-name="P151"><text:span text:style-name="T152">29</text:span><text:span text:style-name="T153">. Valstybės tarnautojai korupcijos masto mažinimo efektyviausiomis priemonėmis laiko valstybės tarnautojų atlyginimų padidinimą, kad jie labai saugotų savo darbo vietą (38%), bausmių už kyšio paėmimą sugriežtinimą (28%), švietimo ir viešinimo priemones, keliant visuomenės moralę, didinant antikorupcinį sąmoningumą (27%). Tarnautojų nuomone, efektyviausios korupcijos masto mažinimo priemonės yra prevencinės (48%).</text:span></text:p>
      <text:p text:style-name="P154"><text:span text:style-name="T155">30</text:span><text:span text:style-name="T156">. Tarp asmenų, kuriems antikorupcinis švietimas reikalingiausias, valstybės tarnautojai užima 2-ą vietą (51%) po jaunimo ir studentų (60%). Vertindami informacijos šaltinius, kurie leidžia susidaryti patikimiausią nuomonę apie korupciją ir jos mastą, valstybės tarnautojai nurodė televiziją (28%), tik 10% nurodė specializuotus leidinius, ataskaitas, 6% – seminarus, konferencijas, specialius renginius.</text:span></text:p>
      <text:p text:style-name="P157"><text:span text:style-name="T158">31</text:span><text:span text:style-name="T159">. Net 39% valstybės tarnautojų nurodė nežinantys kur reikia kreiptis norint pranešti apie korupcijos atvejį, didžioji dalis nurodė, kad kreiptųsi į STT (70%), tačiau tik 1% kreiptųsi į įmonės vadovą, o į savivaldybių Antikorupcinę komisiją kreiptųsi tik 0,3%. Tik 29% praneštų apie jiems žinomą korupcijos atvejį, didžiajai daliai priklausytų nuo aplinkybių (66%), 22% norėtų dalyvauti antikorupcinėje veikloje, didžioji dalis nežino, sunku pasakyti (52%). Pagrindinės nepranešimo apie korupcijos atvejį priežastys yra manymas, kad pranešėjas nukentės (38%), asmuo, apie kurį būtų pranešta, vis tiek nebūtų nuteistas (29%), 27% nurodė, kad visi apie tai žino, tiesiog nepraneša, 21% nėra įsitikinę, kad tai korupcijos atvejis.</text:span></text:p>
      <text:p text:style-name="P160"><text:span text:style-name="T161">32</text:span><text:span text:style-name="T162">. Tyrimo metu nustatyta, kad didžioji dalis valstybės tarnautojų nežino, negirdėjo apie Lietuvos valstybėje vykdomas korupcijos prevencijos priemones (apie prevencines priemonės girdėjo tik 43% valstybės tarnautojų).</text:span></text:p>
      <text:p text:style-name="P163"><text:span text:style-name="T164">33</text:span><text:span text:style-name="T165">. Tyrimo metu iš viso buvo apklausti 508 valstybės <text:s/>tarnautojai, 201 iš jų dirbo savivaldybių administracijose, t. y. 40% tikslinės grupės sudarė savivaldybių institucijų valstybės tarnautojai.</text:span></text:p>
      <text:p text:style-name="P166"><text:span text:style-name="T167">34</text:span><text:span text:style-name="T168">. Įvertinus Lietuvos valstybės tarnautojų 2014 metais atliktos apklausos duomenis, tikėtina, kad Radviliškio rajono savivaldybės institucijų valstybės tarnautojų požiūris į korupciją atitinka bendrąją statistiką. <text:s/>Didžioji dalis Radviliškio rajono savivaldybės institucijų valstybės tarnautojų prevencines priemones laiko efektyviausiomis korupcijos masto mažinimo priemonėmis, tačiau Radviliškio rajono savivaldybės institucijų valstybės tarnautojų informuotumas apie korupciją, aktyvumas antikorupcinėje veikloje yra nepakankamas.</text:span></text:p>
      <text:p text:style-name="P169"/>
      <text:p text:style-name="P170"><text:span text:style-name="T171">Radviliškio rajono savivaldybės 2013–2014 metų korupcijos prevencijos programos įgyvendinimo rezultatai</text:span></text:p>
      <text:p text:style-name="P172"/>
      <text:p text:style-name="P173"><text:span text:style-name="T174">35</text:span><text:span text:style-name="T175">. Radviliškio rajono savivaldybės 2013–2014 metų korupcijos prevencijos programos, patvirtintos Radviliškio rajono savivaldybės <text:s/>tarybos 2012 m. gruodžio 27 d. sprendimo Nr. T-425 „Dėl korupcijos prevenciją reglamentuojančių teisės aktų patvirtinimo“ 1 punktu, įgyvendinimo rezultatai</text:span><text:span text:style-name="T176"><text:note text:note-class="footnote" text:id="_ftn0"><text:note-citation>1</text:note-citation><text:note-body><text:p text:style-name="P177"><text:span text:style-name="T178"><text:s/></text:span><text:span text:style-name="T179">Prieiga per internetą<text:s/></text:span><text:span text:style-name="T180">www.radviliškis.lt</text:span><text:span text:style-name="T181"><text:s/></text:span><text:span text:style-name="T182">(Korupcijos prevencija-Radviliškio rajono savivaldybės korupcijos prevencijos programų priemonių planų įgyvendinimo ataskaitos)</text:span><text:span text:style-name="T183">.</text:span></text:p></text:note-body></text:note></text:span><text:span text:style-name="T184"><text:s/>vertinami atsižvelgiant į Programos 16 punkte nustatytus efektyvumo vertinimo kriterijus.</text:span></text:p>
      <text:p text:style-name="P185"><text:span text:style-name="T186">36</text:span><text:span text:style-name="T187">. Siekiant atskleisti korupcijos priežastis, sąlygas korupcijai pasireikšti savivaldybės institucijose bei jas šalinti, užtikrinti skaidresnę ir veiksmingesnę savivaldybės institucijų ir įstaigų veiklą buvo skelbiama informacija apie<text:s/></text:span><text:span text:style-name="T188">viešųjų pirkimų ir privatizavimo konkursų rezultatus, socialinio būsto suteikimo procedūras, licencijuojamą veiklą, taip pat skelbiama informacija apie konkursus laimėjusius ir į pareigas priimtus valstybės tarnautojus, organizuojami valstybės tarnautojų mokymai, susiję su tarnybinės etikos ir antikorupcinio elgesio standartų ugdymu ir laikymusi</text:span><text:span text:style-name="T189">.</text:span></text:p>
      <text:p text:style-name="P190"><text:span text:style-name="T191">37</text:span><text:span text:style-name="T192">. Siekiant plėtoti antikorupcinę kultūrą, didinti visuomenės pasitikėjimą savivaldybės institucijomis, įtraukti gyventojus į antikorupcinę veiklą, bendradarbiaujant su švietimo įstaigomis, buvo parengti projektai bei suorganizuotos akcijos antikorupcijos tema.</text:span></text:p>
      <text:p text:style-name="P193"><text:span text:style-name="T194">38</text:span><text:span text:style-name="T195">. Radviliškio rajono savivaldybės administracijos direktorius 2014 m. balandžio 25 d. įsakymu Nr. A-377-(8.2) „Dėl pranešimų, susijusių su korupcija, pateikimo Radviliškio rajono savivaldybės administracijoje tvarkos aprašo patvirtinimo“ patvirtino specialią pranešimų dėl Radviliškio rajono savivaldybės administracijos valstybės tarnautojų ir darbuotojų, dirbančių savivaldybės administracijoje pagal darbo sutartis, biurokratizmo, piktnaudžiavimo, susijusių su korupcija, pateikimo, pranešimų priėmimo ir registravimo bei informacijos perdavimo atitinkamus sprendimus priimti kompetentingiems subjektams tvarką, numatant galimybę kreiptis į savivaldybės administraciją anonimiškai. Atsižvelgiant į tai, kad pranešimų, susijusių su korupcija, negauta, galima teigti, kad Radviliškio rajono gyventojai yra nepakankamai aktyviai skatinami įsitraukti į antikorupcinę veiklą ir (ar) nepasitiki savivaldybės institucijomis.</text:span></text:p>
      <text:p text:style-name="P196"><text:span text:style-name="T197">39</text:span><text:span text:style-name="T198">. Radviliškio rajono savivaldybės administracijos direktorius 2014 m. birželio 6 d. įsakymu Nr. A-552-(8.2) „Dėl teisės aktų projektų antikorupcinio vertinimo“ nustatė aktų projektų antikorupcinio vertinimo tvarką. Savivaldybės institucijų rengiamų teisės aktų projektų antikorupcinis vertinimas atliekamas formaliai, paviršutiniškai, o tai sudaro prielaidas pasireikšti korupcijos rizikos veiksniams savivaldybės teisėkūros srityje.</text:span></text:p>
      <text:p text:style-name="P199"><text:span text:style-name="T200">40</text:span><text:span text:style-name="T201">. 2014 m. gruodžio 9 d. Radviliškio rajono savivaldybės administracijoje atliktas Radviliškio rajono savivaldybės korupcijos rizikos valdymo vertinimas, pateikta vidaus audito ataskaita. Radviliškio rajono savivaldybės administracijos direktorius, atsižvelgdamas į vidaus audito ataskaitoje pateiktas rekomendacijas, 2015 m. sausio 9 d. priėmė įsakymą Nr. A-25-(8.2) „Dėl rekomendacijų, Radviliškio rajono savivaldybės korupcijos rizikos valdymo vertinimo vidaus audito ataskaitoje Nr. 6, įgyvendinimo priemonių plano patvirtinimo“, kuriuo patvirtino Rekomendacijų, pateiktų Radviliškio rajono savivaldybės korupcijos rizikos valdymo vertinimo vidaus audito ataskaitoje Nr. 6, įgyvendinimo priemonių planą. Minėtame plane kompetentingiems subjektams numatyti įpareigojimai užtikrinti vidaus kontrolės funkcionavimą piliečių prašymų ir skundų nagrinėjimo srityje. Darytina išvada, kad nepakankama administracinių procedūrų atlikimo kontrolė.</text:span></text:p>
      <text:p text:style-name="P202"/>
      <text:p text:style-name="P203"><text:span text:style-name="T204">Savivaldybės sritys, kuriose yra korupcijos paplitimo galimybė</text:span><text:span text:style-name="T205"><text:note text:note-class="footnote" text:id="_ftn1"><text:note-citation>2</text:note-citation><text:note-body><text:p text:style-name="P206"><text:span text:style-name="T207"><text:s/>Išsami analizė, kuri aktuali ir vietos savivaldos lygmeniu, pateikta Lietuvos Respublikos nacionalinės kovos su korupcija 2015–2025 metų programos II skyriaus „Aplinkos analizė“ trečiajame skirsnyje „Viešojo ir privataus sektorių sričių, kuriose korupcijos paplitimo galimybė yra didžiausia, analizė“.</text:span></text:p></text:note-body></text:note></text:span></text:p>
      <text:p text:style-name="P208"/>
      <text:p text:style-name="P209"><text:span text:style-name="T210">41</text:span><text:span text:style-name="T211">. Įvertinus 2013 m. III ketvirtį Radviliškio rajono savivaldybės administracijos Turto ir vietinio ūkio skyriaus socialinio būsto nuomos veiklos sritį, <text:s/>2014 m. III ketvirtį Radviliškio rajono savivaldybės administracijos Socialinės paramos skyriaus piniginės socialinės paramos skyrimo, teikimo ir kontrolės veiklos sritis ir atlikus korupcijos pasireiškimo tikimybės nustatymą, nustatyti rizikos veiksniai Savivaldybės teisėkūros, socialinės apsaugos srityse: antikorupciniu požiūriu rizikingos Savivaldybės teisės aktų nuostatos, sudarančios nevienodas sąlygas subjektams, su kuriais yra susijęs teisės akto įgyvendinimas, leidžiančios dviprasmiškai aiškinti ir taikyti teisės aktus, neužtikrintos objektyvios ir skaidrios sprendimų priėmimo, viešinimo procedūros, nustatyta nepakankama šių procedūrų kontrolė.</text:span></text:p>
      <text:p text:style-name="P212"><text:span text:style-name="T213">42</text:span><text:span text:style-name="T214">. 2013 m. lapkričio 26 d. apklausos dėl Radviliškio rajono savivaldybės tarybos narių, savivaldybės administracijos valstybės tarnautojų ir darbuotojų, dirbančių pagal darbo sutartis, poreikio dalyvauti korupcijos prevencijos mokymuose rezultatai rodo mažą Radviliškio rajono savivaldybės institucijų valstybės politikų, valstybės tarnautojų ir kitų darbuotjų susidomėjimą korupcijos prevencijos mokymais (12 asmenų išreiškė norą dalyvauti bendruose korupcijos prevencijos mokymuose, 12 – specializuotuose). Galima teigti, kad dėl nepakankamos informacijos sklaidos, savivaldybės viešojo administravimo ir tarnybos sektoriuje egzistuoja korupcijos rizikos veiksniai.</text:span></text:p>
      <text:p text:style-name="P215"><text:span text:style-name="T216">43</text:span><text:span text:style-name="T217">. STT, vykdydama Lietuvos Respublikos nacionalinės kovos su korupcija 2011–2014 metų programos, patvirtintos Lietuvos Respublikos Seimo 2002 m. sausio 17 d. nutarimu Nr. IX-711 „Dėl Lietuvos Respublikos nacionalinės kovos su korupcija 2011–2014 metų programos patvirtinimo“ 31.1 punktą, apibendrino ir pateikė informaciją apie aktualiose viešojo sektoriaus srityse nustatytas su korupcija susijusias problemas ir korupcijos rizikos veiksnius</text:span><text:span text:style-name="T218"><text:note text:note-class="footnote" text:id="_ftn2"><text:note-citation>3</text:note-citation><text:note-body><text:p text:style-name="Normal"><text:span text:style-name="T219"><text:s/>Prieiga per internetą http://www.stt.lt/documents/korupcijos_prevencija/Mechanizmai_2014.pdf.</text:span></text:p></text:note-body></text:note></text:span><text:span text:style-name="T220">:</text:span></text:p>
      <text:p text:style-name="P221"><text:span text:style-name="T222">43.1</text:span><text:span text:style-name="T223">. Politinėje veikloje ir teisėkūroje – nepasitikėjimas savivaldos institucijomis, partijomis, neskaidrus teisėkūros procesas dėl vietos savivaldos atstovų veiklos;</text:span></text:p>
      <text:p text:style-name="P224">43.2.<text:s/><text:span text:style-name="T225">Viešųjų pirkimų organizavimo srityje –<text:s/></text:span>kvalifikacinių reikalavimų ar techninės specifikacijos pritaikymas konkretiems tiekėjams, projekte nurodytų darbų neatlikimas, pigesnių medžiagų naudojimas, egzistuojantys perkančiųjų organizacijų ir tiekėjų ryšiai;</text:p>
      <text:p text:style-name="P226">43.3. Turto valdymo, naudojimo, disponavimo srityje – neteisėtai įsigyjami sklypai, savivaldybei parduodamas turtas, nemokamas naudojimasis savivaldybės turtu, išskirtinių verslo sąlygų sudarymas;</text:p>
      <text:p text:style-name="P227">43.4. Sveikatos apsaugos sektoriuje – neaiškios procedūros ir nepakankamas jų viešumas, stiprus lobizmas, nepakankamas kontrolės mechanizmas gydymo įstaigų vadovų, medikų bei farmacijos bendrovių veikloje, pacientų mokamos priemokos, valstybinių gydymo įstaigų išteklių panaudojimas gydant privačių gydymo įstaigų pacientus, nelegalus atlygis valdžios atstovams, fiktyvių nedarbingumo pažymėjimų išrašymas, nepagrįstas reabilitacijos, slaugos ir pan. skyrimas, nelegalus atlygis;</text:p>
      <text:p text:style-name="P228">43.5. Socialinės apsaugos srityje – valstybės tarnautojai, pasinaudodami savo ryšiais su teritorinių darbo biržų vadovais, verčia nuosavybės teise jiems priklausančiuose objektuose nemokamai dirbti asmenis, įdarbintus pagal viešųjų darbų programas, viešųjų įstaigų, atsakingų už socialinius, švietimo projektus, darbuotojų mokymą ir pan., vadovai, pasinaudodami tuo, kad jų vadovaujamos įstaigos turi paramos gavėjo statusą, gavę paramą iš kitų juridinių asmenų, dalį jos (už tam tikrą atlygį) grąžina aukotojui. Pinigai yra išgryninami buhalterinės apskaitos dokumentuose įforminant darbus, kurie nebuvo atlikti, įtraukiant paslaugas (pvz. nuomos), kurios nebuvo suteiktos;</text:p>
      <text:p text:style-name="P229">43.6. Aplinkos apsaugos srityje – administruojant mokesčius už aplinkos teršimą, atliekų tvarkymą, išduodant, atnaujinant ir panaikinant taršos integruotos prevencijos ir kontrolės leidimus, atliekas pristatant į neveikiančius sąvartynus ar darant atliekų pristatymo procedūros pažeidimus, atliekas priskiriant kitoms kategorijoms, palankių šiukšlių surinkimo ir vežimo tarifų nustatymas konkrečiam vežėjui, nelegalus atlygis atsakingiems pareigūnams, informacijos apie tikrinimus neteisėtas atskleidimas, papildomų taršos mokesčių vengimas;</text:p>
      <text:p text:style-name="P230">43.7. Statybų srityje – proceso „pagreitinimas“, leidimo išdavimas pažeidžiant tvarką, nelegalių statybų įteisinimas, nenutraukiant savavališkų be leidimo ar be projektų vykdomų statybų, pažeidimai rengiant detaliuosius planus, neteisėtas tarpininkavimas;</text:p>
      <text:p text:style-name="P231">43.8. Įdarbinimo sektoriuje – politikų ar valstybės tarnautojų galimai neteisėti veiksmai viešojo administravimo įstaigose, savivaldybės valdomose bendrovėse įdarbinant su jais susijusius asmenis (dėl bendros veiklos, giminystės, priklausymo tam tikrai grupei).</text:p>
      <text:p text:style-name="P232"/>
      <text:p text:style-name="P233"><text:span text:style-name="T234">III</text:span><text:span text:style-name="T235"><text:s/>SKYRIUS</text:span></text:p>
      <text:p text:style-name="P236"><text:span text:style-name="T237">PROGRAMOS TIKSLAI, UŽDAVINIAI IR VERTINIMO KRITERIJAI</text:span></text:p>
      <text:p text:style-name="P238"/>
      <text:p text:style-name="P239"><text:span text:style-name="T240">44</text:span><text:span text:style-name="T241">. Pirmasis tikslas – atlikti antikorupcinės situacijos vertinimą Radviliškio rajono savivaldybėje.</text:span></text:p>
      <text:p text:style-name="P242"><text:span text:style-name="T243">45</text:span><text:span text:style-name="T244">. Uždaviniai pirmajam Programos tikslui pasiekti:</text:span></text:p>
      <text:p text:style-name="P245"><text:span text:style-name="T246">45.1</text:span><text:span text:style-name="T247">. nustatyti tikslinių grupių (Radviliškio rajono savivaldybės gyventojų ir Radviliškio rajono savivaldybės institucijų valstybės tarnautojų bei darbuotojų, dirbančių pagal darbo sutartis) požiūrį į korupciją, įvertinti antikorupcinį potencialą;</text:span></text:p>
      <text:p text:style-name="P248"><text:span text:style-name="T249">45.2</text:span><text:span text:style-name="T250">. <text:s/>nustatyti respondentų korupcinę patirtį kreipiantis į Radviliškio rajono savivaldybės institucijas;</text:span></text:p>
      <text:p text:style-name="P251"><text:span text:style-name="T252">45.3</text:span><text:span text:style-name="T253">. nustatyti korupcijos paplitimą Radviliškio rajono savivaldybės institucijose, labiausiai korupcijos paveiktas Radviliškio rajono savivaldybės institucijų veiklos sritis.</text:span></text:p>
      <text:p text:style-name="P254"><text:span text:style-name="T255">46</text:span><text:span text:style-name="T256">.<text:s/></text:span><text:span text:style-name="T257">Antrasis tikslas – siekti didesnio sprendimų ir procedūrų skaidrumo, viešumo, atskaitingumo visuomenei, užtikrinti efektyvų kontrolės mechanizmą<text:s/></text:span><text:span text:style-name="T258">Radviliškio rajono savivaldybės institucijų veiklos srityse.</text:span></text:p>
      <text:p text:style-name="P259"><text:span text:style-name="T260">47</text:span><text:span text:style-name="T261">. Uždaviniai antrajam Programos tikslui pasiekti:</text:span></text:p>
      <text:p text:style-name="P262"><text:span text:style-name="T263">47.1</text:span><text:span text:style-name="T264">. tobulinti galiojančius teisės aktus ir teisėkūros procesą labiausiai korupcijos paveiktose srityse;</text:span></text:p>
      <text:p text:style-name="P265"><text:span text:style-name="T266">47.2</text:span><text:span text:style-name="T267">. užtikrinti kokybišką norminių teisės aktų projektų antikorupcinį vertinimą;</text:span></text:p>
      <text:p text:style-name="P268"><text:span text:style-name="T269">47.3</text:span><text:span text:style-name="T270">. gerinti administracinių ir viešųjų paslaugų teikimo, viešųjų paslaugų administravimo teikimo kokybę.</text:span></text:p>
      <text:p text:style-name="P271"><text:span text:style-name="T272">48</text:span><text:span text:style-name="T273">. Trečiasis tikslas – didinti Radviliškio rajono savivaldybės institucijose dirbančių asmenų atsparumą korupcijai.</text:span></text:p>
      <text:p text:style-name="P274"><text:span text:style-name="T275">49</text:span><text:span text:style-name="T276">.<text:s/></text:span><text:span text:style-name="T277">Uždaviniai trečiajam Programos tikslui pasiekti:</text:span></text:p>
      <text:p text:style-name="P278"><text:span text:style-name="T279">49.1</text:span><text:span text:style-name="T280">. skatinti Radviliškio rajono savivaldybės institucijose dirbančių asmenų valstybinį lojalumą;</text:span></text:p>
      <text:p text:style-name="P281"><text:span text:style-name="T282">49.2</text:span><text:span text:style-name="T283">. sukurti asmenų, dirbančių Radviliškio rajono savivaldybės institucijose motyvavimo sistemą.</text:span></text:p>
      <text:p text:style-name="P284"><text:span text:style-name="T285">50</text:span><text:span text:style-name="T286">.<text:s/></text:span><text:span text:style-name="T287">Ketvirtasis tikslas – didinti Radviliškio rajono savivaldybės gyventojų nepakantumą korupcijai.</text:span></text:p>
      <text:p text:style-name="P288"><text:span text:style-name="T289">51</text:span><text:span text:style-name="T290">. Uždaviniai ketvirtajam Programos tikslui įgyvendinti:</text:span></text:p>
      <text:p text:style-name="P291"><text:span text:style-name="T292">51.1</text:span><text:span text:style-name="T293">. skatinti antikorupcines iniciatyvas;</text:span></text:p>
      <text:p text:style-name="P294"><text:span text:style-name="T295">51.2</text:span><text:span text:style-name="T296">. didinti antikorupcinį sąmoningumą;</text:span></text:p>
      <text:p text:style-name="P297"><text:span text:style-name="T298">51.3</text:span><text:span text:style-name="T299">.<text:s/></text:span><text:span text:style-name="T300">sukurti kompleksinę pranešėjų apie korupcijos atvejus pranešimo ir apsaugos sistemą.</text:span></text:p>
      <text:p text:style-name="P301"><text:span text:style-name="T302">52</text:span><text:span text:style-name="T303">. Penktasis tikslas – įvertinti Programos įgyvendinimo efektyvumą.</text:span></text:p>
      <text:p text:style-name="P304"><text:span text:style-name="T305">53</text:span><text:span text:style-name="T306">. Uždaviniai penktajam Programos tikslui pasiekti:</text:span></text:p>
      <text:p text:style-name="P307"><text:span text:style-name="T308">53.1</text:span><text:span text:style-name="T309">. nustatyti tikslinių grupių (Radviliškio rajono savivaldybės gyventojų ir Radviliškio rajono savivaldybės institucijų valstybės tarnautojų bei darbuotojų, dirbančių pagal darbo sutartis) požiūrį į korupciją, įvertinti antikorupcinį potencialą;</text:span></text:p>
      <text:p text:style-name="P310"><text:span text:style-name="T311">53.2</text:span><text:span text:style-name="T312">. nustatyti respondentų korupcinę patirtį kreipiantis į Radviliškio rajono savivaldybės institucijas;</text:span></text:p>
      <text:p text:style-name="P313"><text:span text:style-name="T314">53.3</text:span><text:span text:style-name="T315">. nustatyti korupcijos paplitimą Radviliškio rajono savivaldybės institucijose, labiausiai korupcijos paveiktas Radviliškio rajono savivaldybės institucijų veiklos sritis;</text:span></text:p>
      <text:p text:style-name="P316"><text:span text:style-name="T317">53.4</text:span><text:span text:style-name="T318">. identifikuoti Programos priemonių neįgyvendinimo priežastis;</text:span></text:p>
      <text:p text:style-name="P319"><text:span text:style-name="T320">53.5</text:span><text:span text:style-name="T321">. įvertinti Programos įgyvendinimo efektyvumą;</text:span></text:p>
      <text:p text:style-name="P322"><text:span text:style-name="T323">53.6</text:span><text:span text:style-name="T324">. pateikti alternatyvius pasiūlymus dėl Programos priemonių įgyvendinimo.</text:span></text:p>
      <text:p text:style-name="P325"><text:span text:style-name="T326">54</text:span><text:span text:style-name="T327">. Programoje nustatytų tikslų pasiekimas vertinamas pagal Programos priemonių plane nustatytus tikslo rezultato kriterijus. <text:s/></text:span></text:p>
      <text:p text:style-name="P328"><text:span text:style-name="T329">55</text:span><text:span text:style-name="T330">.<text:s/></text:span><text:span text:style-name="T331">Programos uždavinių įgyvendinimas vertinamas pagal nustatytus laukiamo rezultato kriterijus. Už duomenų, reikalingų nustatyti, ar šie kriterijai pasiekti, surinkimą pagal kompetenciją atsako Programos priemonių plane nurodyti vykdytojai.</text:span></text:p>
      <text:p text:style-name="P332"><text:span text:style-name="T333">56</text:span><text:span text:style-name="T334">.<text:s/></text:span><text:span text:style-name="T335">Atskiros Programos įgyvendinimo priemonės vertinamos pagal jų įgyvendinimo būklę. Priemonių, susijusių su teisinio reglamentavimo nustatymu, pakeitimu ir pripažinimu netekusiu galios, įgyvendinimas išskiriamas į du etapus – teisės aktų projektų parengimą ir teisės aktų projektų priėmimą, nustatant konkrečius subjektus, atsakingus už atitinkamus įgyvendinimo etapus. Tokios priemonės laikomos įgyvendintomis tada, kai priimami jose numatyti teisės aktai.</text:span></text:p>
      <text:p text:style-name="P336"/>
      <text:p text:style-name="P337"><text:span text:style-name="T338">IV</text:span><text:span text:style-name="T339"><text:s/>SKYRIUS</text:span></text:p>
      <text:p text:style-name="P340"><text:span text:style-name="T341">PROGRAMOS ĮGYVENDINIMAS, KONTROLĖ, ATSKAITOMYBĖ IR ATNAUJINIMAS</text:span></text:p>
      <text:p text:style-name="P342"/>
      <text:p text:style-name="P343"><text:span text:style-name="T344">57</text:span><text:span text:style-name="T345">. Už antikorupcinės politikos įgyvendinimą Radviliškio rajono savivaldybėje pagal kompetenciją atsako Savivaldybės meras ir Savivaldybės administracijos direktorius.</text:span></text:p>
      <text:p text:style-name="P346"><text:span text:style-name="T347">58</text:span><text:span text:style-name="T348">. Programos priemonių vykdytojai yra Savivaldybės administracijos direktoriaus įsakymu sudaryta darbo grupė (jei tokia grupė yra sudaroma), Savivaldybės administracijos struktūrinių padalinių ir filialų (seniūnijų) vadovai, valstybės tarnautojai ir darbuotojai, dirbantys pagal darbo sutartis, kiti Programos įgyvendinimo priemonių plane nurodyti asmenys.</text:span></text:p>
      <text:p text:style-name="P349"><text:span text:style-name="T350">59</text:span><text:span text:style-name="T351">. Programos, jos priemonių įgyvendinimą kontroliuoja ir koordinuoja asmuo, atsakingas už korupcijos prevenciją ir kontrolę Radviliškio rajono savivaldybėje (toliau – asmuo atsakingas už korupcijos prevenciją ir kontrolę/Programos, jos priemonių įgyvendinimą kontroliuojantis ir koordinuojantis asmuo).</text:span></text:p>
      <text:p text:style-name="P352"><text:span text:style-name="T353">60</text:span><text:span text:style-name="T354">. Programos priemonių vykdytojai<text:s/></text:span><text:span text:style-name="T355">periodiškai, du kartus per metus, pasibaigus pusmečiui, ne vėliau kaip iki kito mėnesio 15 dienos</text:span><text:span text:style-name="T356">, apibendrintą informaciją apie jiems priskirtų Programos priemonių įgyvendinimo eigą, pasiektus rezultatus ir tai pagrindžiančius dokumentus pateikia asmeniui, atsakingam už korupcijos prevenciją ir kontrolę. Informacija pateikiama raštu.</text:span></text:p>
      <text:p text:style-name="P357"><text:span text:style-name="T358">61</text:span><text:span text:style-name="T359">. Programos, jos priemonių įgyvendinimą kontroliuojantis ir koordinuojantis asmuo įvertina pateiktą informaciją apie Programos įgyvendinimo eigą ir veiksmingumą, prireikus nedelsdamas informuoja už konkrečios Programos priemonės įgyvendinimą atsakingą vykdytoją apie nustatytas kliūtis, problemas, dėl kurių gali būti nepasiekti Programos tikslai ir uždaviniai.</text:span></text:p>
      <text:p text:style-name="P360"><text:span text:style-name="T361">62</text:span><text:span text:style-name="T362">. Programos priemonių vykdytojai, atsižvelgdami į kintančias aplinkybes ir veiksnius, galinčius turėti įtakos Programos priemonėms įvykdyti, už Programos įgyvendinimo koordinavimą ir kontrolę atsakingam asmeniui teikia motyvuotus pasiūlymus <text:s/>dėl Programos priemonių pakeitimo, naujų priemonių priėmimo vadovaudamiesi Savivaldybės korupcijos prevencijos programos rengimo rekomendacijomis, patvirtintomis Lietuvos Respublikos specialiųjų tyrimų tarnybos direktoriaus 2014 m. birželio 5 d. įsakymu Nr. 2-185 „Dėl Savivaldybės korupcijos prevencijos programos rengimo rekomendacijų patvirtinimo“.</text:span></text:p>
      <text:p text:style-name="P363"><text:span text:style-name="T364">63</text:span><text:span text:style-name="T365">. Už Programos įgyvendinimo koordinavimą ir kontrolę atsakingas asmuo<text:s/></text:span><text:span text:style-name="T366">periodiškai, pasibaigus metams, per vieną mėnesį nuo Programos 60 punkte nurodytos informacijos gavimo dienos, ją apibendrina ir susistemintus duomenis (tarpinį metinį vertinimą) pateikia<text:s/></text:span><text:span text:style-name="T367">Radviliškio rajono savivaldybės korupcijos prevencijos komisijai</text:span><text:span text:style-name="T368">.</text:span></text:p>
      <text:p text:style-name="P369"><text:span text:style-name="T370">64</text:span><text:span text:style-name="T371">. Komisija įvertina jai pateiktus susistemintus duomenis ir teikia išvadas Radviliškio rajono savivaldybės tarybai dėl Programos ir jos įgyvendinimo artimiausiame Tarybos posėdyje.</text:span></text:p>
      <text:p text:style-name="P372"><text:span text:style-name="T373">65</text:span><text:span text:style-name="T374">. Visa informacija, susijusi su Programos įgyvendinimu ir vertinimu, skelbiama savivaldybės interneto svetainėje.</text:span></text:p>
      <text:p text:style-name="P375"><text:span text:style-name="T376">66</text:span><text:span text:style-name="T377">. Visi suinteresuoti subjektai gali teikti pasiūlymus dėl Programos nuostatų keitimo, papildymo ar atnaujinimo per visą Programos įgyvendinimo laikotarpį. Pasiūlymai dėl Programos nuostatų keitimo, papildymo ar atnaujinimo nagrinėjami<text:s/></text:span><text:span text:style-name="T378">Asmenų prašymų nagrinėjimo ir jų aptarnavimo viešojo administravimo institucijose, įstaigose ir kituose viešojo administravimo subjektuose taisyklių, patvirtintų<text:s/></text:span><text:span text:style-name="T379">Lietuvos Respublikos Vyriausybės 2007 m. rugsėjo 22 d. nutarimo Nr. 875 „Dėl a</text:span><text:span text:style-name="T380">smenų prašymų nagrinėjimo ir jų aptarnavimo viešojo administravimo institucijose, įstaigose ir kituose viešojo administravimo subjektuose taisyklių patvirtinimo“ 1 punktu, nustatyta tvarka ir terminais.</text:span></text:p>
      <text:p text:style-name="P381"/>
      <text:p text:style-name="P382"><text:span text:style-name="T383">V</text:span><text:span text:style-name="T384"><text:s/>SKYRIUS</text:span></text:p>
      <text:p text:style-name="P385"><text:span text:style-name="T386">PROGRAMOS FINANSAVIMAS</text:span></text:p>
      <text:p text:style-name="P387"/>
      <text:p text:style-name="P388"><text:span text:style-name="T389">67</text:span><text:span text:style-name="T390">. Programa finansuojama iš Radviliškio rajono savivaldybės atitinkamų metų savivaldybės biudžeto ir kitų teisės aktų nustatyta tvarka gautų lėšų</text:span><text:span text:style-name="T391">.</text:span></text:p>
      <text:p text:style-name="P392"><text:span text:style-name="T393">68</text:span><text:span text:style-name="T394">.<text:s/></text:span><text:span text:style-name="T395">Už reikalingų finansinių išteklių suplanavimą pagal kompetenciją atsako<text:s/></text:span><text:span text:style-name="T396">Radviliškio rajono savivaldybės administracija.</text:span></text:p>
      <text:p text:style-name="P397"/>
      <text:p text:style-name="P398"><text:span text:style-name="T399">VI</text:span><text:span text:style-name="T400"><text:s/>SKYRIUS</text:span></text:p>
      <text:p text:style-name="P401"><text:span text:style-name="T402">BAIGIAMOSIOS NUOSTATOS</text:span></text:p>
      <text:p text:style-name="P403"/>
      <text:p text:style-name="P404"><text:span text:style-name="T405">69</text:span><text:span text:style-name="T406">. Už netinkamą Programos, jos priemonių vykdymą asmenys atsako Lietuvos Respublikos įstatymų nustatyta tvarka.</text:span></text:p>
      <text:p text:style-name="P407"><text:span text:style-name="T408">______________</text:span></text:p>
      <text:p text:style-name="P409"/>
      <text:soft-page-break/>
      <text:p text:style-name="P410">PATVIRTINTA</text:p>
      <text:p text:style-name="P411">Radviliškio rajono savivaldybės tarybos</text:p>
      <text:p text:style-name="P412"><text:span text:style-name="T413">2015 m. rugpjūčio 20 d. sprendimu Nr. T-84</text:span></text:p>
      <text:p text:style-name="P414"/>
      <text:p text:style-name="P415"><text:span text:style-name="T416">RADVILIŠKIO RAJONO SAVIVALDYBĖS</text:span><text:span text:style-name="T417"><text:line-break/>KOVOS SU KORUPCIJA 2015–2017 METŲ PROGRAMOS PRIEMONIŲ PLAN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7">
            <text:p text:style-name="P429"><text:span text:style-name="T430">Tikslas –<text:s/></text:span><text:span text:style-name="T431">atlikti antikorupcinės situacijos vertinimą Radviliškio rajono savivaldybėje.</text:span></text:p>
          </table:table-cell>
          <table:covered-table-cell/>
          <table:covered-table-cell/>
          <table:covered-table-cell/>
          <table:covered-table-cell/>
          <table:covered-table-cell/>
          <table:covered-table-cell/>
        </table:table-row>
        <table:table-row table:style-name="TableRow432">
          <table:table-cell table:style-name="TableCell433" table:number-columns-spanned="7">
            <text:p text:style-name="Normal">Tikslo rezultato kriterijai:</text:p>
            <text:p text:style-name="P434">1.<text:tab/>Atlikta ir parengta<text:s/><text:span text:style-name="T435">Radviliškio rajono savivaldybės antikorupcinės aplinkos analizė.</text:span></text:p>
            <text:p text:style-name="P436">2.<text:tab/><text:span text:style-name="T437">Detalizuotos<text:s/></text:span>Radviliškio rajono savivaldybės antikorupcinės politikos nuostatos.</text:p>
          </table:table-cell>
          <table:covered-table-cell/>
          <table:covered-table-cell/>
          <table:covered-table-cell/>
          <table:covered-table-cell/>
          <table:covered-table-cell/>
          <table:covered-table-cell/>
        </table:table-row>
        <table:table-row table:style-name="TableRow438">
          <table:table-cell table:style-name="TableCell439" table:number-columns-spanned="7">
            <text:p text:style-name="Normal">1 uždavinys.<text:s/><text:span text:style-name="T440">Nustatyti tikslinių grupių (Radviliškio rajono savivaldybės gyventojų ir Radviliškio rajono savivaldybės institucijų valstybės tarnautojų bei darbuotojų, dirbančių pagal darbo sutartis) požiūrį į korupciją, įvertinti antikorupcinį potencialą.</text:span></text:p>
          </table:table-cell>
          <table:covered-table-cell/>
          <table:covered-table-cell/>
          <table:covered-table-cell/>
          <table:covered-table-cell/>
          <table:covered-table-cell/>
          <table:covered-table-cell/>
        </table:table-row>
        <table:table-row table:style-name="TableRow441">
          <table:table-cell table:style-name="TableCell442" table:number-columns-spanned="7">
            <text:p text:style-name="Normal">2 uždavinys.<text:s/><text:span text:style-name="T443">Nustatyti respondentų korupcinę patirtį kreipiantis į Radviliškio rajono savivaldybės institucijas.</text:span></text:p>
          </table:table-cell>
          <table:covered-table-cell/>
          <table:covered-table-cell/>
          <table:covered-table-cell/>
          <table:covered-table-cell/>
          <table:covered-table-cell/>
          <table:covered-table-cell/>
        </table:table-row>
        <table:table-row table:style-name="TableRow444">
          <table:table-cell table:style-name="TableCell445" table:number-columns-spanned="7">
            <text:p text:style-name="Normal">3 uždavinys.<text:s/><text:span text:style-name="T446">Nustatyti korupcijos paplitimą Radviliškio rajono savivaldybės institucijose, labiausiai korupcijos paveiktas Radviliškio rajono savivaldybės institucijų veiklos sritis.</text:span></text:p>
          </table:table-cell>
          <table:covered-table-cell/>
          <table:covered-table-cell/>
          <table:covered-table-cell/>
          <table:covered-table-cell/>
          <table:covered-table-cell/>
          <table:covered-table-cell/>
        </table:table-row>
        <table:table-row table:style-name="TableRow447">
          <table:table-cell table:style-name="TableCell448">
            <text:p text:style-name="P449">Eil. Nr.</text:p>
          </table:table-cell>
          <table:table-cell table:style-name="TableCell450">
            <text:p text:style-name="P451">Problema</text:p>
          </table:table-cell>
          <table:table-cell table:style-name="TableCell452">
            <text:p text:style-name="P453">Priemonė</text:p>
          </table:table-cell>
          <table:table-cell table:style-name="TableCell454">
            <text:p text:style-name="P455">Vykdytojas (-ai)</text:p>
          </table:table-cell>
          <table:table-cell table:style-name="TableCell456" table:number-columns-spanned="2">
            <text:p text:style-name="P457">Įvykdymo terminas</text:p>
          </table:table-cell>
          <table:covered-table-cell/>
          <table:table-cell table:style-name="TableCell458">
            <text:p text:style-name="P459">Laukiamo rezultato vertinimo kriterijai</text:p>
          </table:table-cell>
        </table:table-row>
        <table:table-row table:style-name="TableRow460">
          <table:table-cell table:style-name="TableCell461">
            <text:p text:style-name="Normal">1.</text:p>
          </table:table-cell>
          <table:table-cell table:style-name="TableCell462" table:number-rows-spanned="2">
            <text:p text:style-name="Normal">Informacijos trūkumas siekiant įvertinti Radviliškio rajono savivaldybės antikorupcinę aplinką, nustatyti specifinius korupcijos rizikos veiksnius ir suformuoti specialiąsias Radviliškio rajono savivaldybės antikorupcinės politikos nuostatas.</text:p>
          </table:table-cell>
          <table:table-cell table:style-name="TableCell463">
            <text:p text:style-name="Normal">Inicijuoti ir atlikti sociologinį tyrimą.</text:p>
          </table:table-cell>
          <table:table-cell table:style-name="TableCell464">
            <text:p text:style-name="Normal">Už sociologinio tyrimo inicijavimą – asmuo, atsakingas už korupcijos prevenciją ir kontrolę.</text:p>
          </table:table-cell>
          <table:table-cell table:style-name="TableCell465" table:number-columns-spanned="2">
            <text:p text:style-name="Normal">2015 m. IV ketvirtis</text:p>
          </table:table-cell>
          <table:covered-table-cell/>
          <table:table-cell table:style-name="TableCell466">
            <text:p text:style-name="Normal">Nustatytas<text:s/><text:span text:style-name="T467">požiūris į korupciją, įvertintas antikorupcinis potencialas, nustatyta korupcinė patirtis, korupcijos paplitimas, labiausiai korupcijos paveiktos sritys.</text:span></text:p>
          </table:table-cell>
        </table:table-row>
        <table:table-row table:style-name="TableRow468">
          <table:table-cell table:style-name="TableCell469">
            <text:p text:style-name="Normal">2.</text:p>
          </table:table-cell>
          <table:covered-table-cell>
            <text:p text:style-name="Normal"/>
          </table:covered-table-cell>
          <table:table-cell table:style-name="TableCell470">
            <text:p text:style-name="Normal">Radviliškio rajono savivaldybės kovos su korupcija 2015–2017 metų programą ir jos priemonių plano atnaujinimas.</text:p>
          </table:table-cell>
          <table:table-cell table:style-name="TableCell471">
            <text:p text:style-name="Normal">Asmuo, atsakingas už korupcijos prevenciją ir kontrolę.</text:p>
          </table:table-cell>
          <table:table-cell table:style-name="TableCell472" table:number-columns-spanned="2">
            <text:p text:style-name="Normal">2016 m. II ketvirtis<text:s/></text:p>
          </table:table-cell>
          <table:covered-table-cell/>
          <table:table-cell table:style-name="TableCell473">
            <text:p text:style-name="Normal">Parengtas ir Savivaldybės tarybai pateiktas svarstyti Radviliškio rajono savivaldybės kovos su korupcija 2015–2017 metų programą ir jos priemonių plano pakeitimo projektas.</text:p>
          </table:table-cell>
        </table:table-row>
        <table:table-row table:style-name="TableRow474">
          <table:table-cell table:style-name="TableCell475" table:number-columns-spanned="7">
            <text:p text:style-name="P476"><text:span text:style-name="T477">Tikslas –<text:s/></text:span><text:span text:style-name="T478">siekti didesnio sprendimų ir procedūrų skaidrumo, viešumo, atskaitingumo visuomenei, užtikrinti efektyvų kontrolės mechanizmą<text:s/></text:span><text:span text:style-name="T479">Radviliškio rajono savivaldybės institucijų veiklos srityse.</text:span></text:p>
          </table:table-cell>
          <table:covered-table-cell/>
          <table:covered-table-cell/>
          <table:covered-table-cell/>
          <table:covered-table-cell/>
          <table:covered-table-cell/>
          <table:covered-table-cell/>
        </table:table-row>
        <table:table-row table:style-name="TableRow480">
          <table:table-cell table:style-name="TableCell481" table:number-columns-spanned="7">
            <text:p text:style-name="Normal">Tikslo rezultato kriterijai:</text:p>
            <text:p text:style-name="P482">1.<text:tab/>Asmenų, pagal apklausos duomenis davusių neteisėtą atlygį už savivaldybės suteiktas paslaugas, sumažėjimas 10 proc.</text:p>
            <text:soft-page-break/>
            <text:p text:style-name="P483">2.<text:tab/>Asmenų, pagal apklausos duomenis davusių neteisėtą atlygį už savivaldybės suteiktas paslaugas ir manančių, kad toks atlygis<text:s/><text:span text:style-name="T484">padėjo išspręsti jų problemą, sumažėjimas 10 proc.</text:span></text:p>
          </table:table-cell>
          <table:covered-table-cell/>
          <table:covered-table-cell/>
          <table:covered-table-cell/>
          <table:covered-table-cell/>
          <table:covered-table-cell/>
          <table:covered-table-cell/>
        </table:table-row>
        <text:soft-page-break/>
        <table:table-row table:style-name="TableRow485">
          <table:table-cell table:style-name="TableCell486" table:number-columns-spanned="7">
            <text:p text:style-name="Normal">1 uždavinys.<text:s/><text:span text:style-name="T487">Tobulinti galiojančius teisės aktus ir teisėkūros procesą labiausiai korupcijos paveiktose srityse.</text:span></text:p>
          </table:table-cell>
          <table:covered-table-cell/>
          <table:covered-table-cell/>
          <table:covered-table-cell/>
          <table:covered-table-cell/>
          <table:covered-table-cell/>
          <table:covered-table-cell/>
        </table:table-row>
        <table:table-row table:style-name="TableRow488">
          <table:table-cell table:style-name="TableCell489">
            <text:p text:style-name="Normal">3.</text:p>
          </table:table-cell>
          <table:table-cell table:style-name="TableCell490">
            <text:p text:style-name="Normal">Savivaldybės institucijų priimtų teisės aktų spragos ar nuostatos, leidžiančios dviprasmiškai aiškinti ir taikyti teisės aktą.</text:p>
          </table:table-cell>
          <table:table-cell table:style-name="TableCell491">
            <text:p text:style-name="Normal">Labiausiai korupcijos rizikos paveiktose savivaldybės srityse peržiūrėti ir atnaujinti vietos savivaldos priimtus teisės aktus, parengti teisės aktų projektus.</text:p>
          </table:table-cell>
          <table:table-cell table:style-name="TableCell492">
            <text:p text:style-name="Normal">Savivaldybės administracijos struktūriniai padaliniai, filialai pagal kompetenciją.</text:p>
          </table:table-cell>
          <table:table-cell table:style-name="TableCell493" table:number-columns-spanned="2">
            <text:p text:style-name="Normal">2016 m. IV ketvirtis</text:p>
          </table:table-cell>
          <table:covered-table-cell/>
          <table:table-cell table:style-name="TableCell494">
            <text:p text:style-name="Normal">Pakeisti antikorupciniu požiūriu rizikingi savivaldybės teisės aktai.</text:p>
          </table:table-cell>
        </table:table-row>
        <table:table-row table:style-name="TableRow495">
          <table:table-cell table:style-name="TableCell496" table:number-columns-spanned="7">
            <text:p text:style-name="Normal">2 uždavinys.<text:s/><text:span text:style-name="T497">Užtikrinti kokybišką norminių teisės aktų projektų antikorupcinį vertinimą.</text:span></text:p>
          </table:table-cell>
          <table:covered-table-cell/>
          <table:covered-table-cell/>
          <table:covered-table-cell/>
          <table:covered-table-cell/>
          <table:covered-table-cell/>
          <table:covered-table-cell/>
        </table:table-row>
        <table:table-row table:style-name="TableRow498">
          <table:table-cell table:style-name="TableCell499">
            <text:p text:style-name="Normal">4.</text:p>
          </table:table-cell>
          <table:table-cell table:style-name="TableCell500">
            <text:p text:style-name="Normal">Atliekant norminių teisės aktų projektų antikorupcinį vertinimą nenustatomos<text:s/><text:span text:style-name="T501">antikorupciniu požiūriu rizikingos teisės akto projekto nuostatos.</text:span></text:p>
          </table:table-cell>
          <table:table-cell table:style-name="TableCell502">
            <text:p text:style-name="Normal">Organizuoti Savivaldybės institucijų darbuotojų kursus dėl teisės aktų projektų vertinimo antikorupciniu požiūriu.</text:p>
          </table:table-cell>
          <table:table-cell table:style-name="TableCell503">
            <text:p text:style-name="Normal">Savivaldybės administracijos Bendrųjų reikalų skyrius.</text:p>
          </table:table-cell>
          <table:table-cell table:style-name="TableCell504" table:number-columns-spanned="2">
            <text:p text:style-name="Normal">2016 m. III ketvirtis</text:p>
          </table:table-cell>
          <table:covered-table-cell/>
          <table:table-cell table:style-name="TableCell505">
            <text:p text:style-name="Normal">Savivaldybės institucijų darbuotojai supažindinti su norminių teisės aktų projektų antikorupciniu vertinimu.</text:p>
            <text:p text:style-name="Normal">Kursuose dalyvavusių asmenų skaičius, kursų trukmė.</text:p>
          </table:table-cell>
        </table:table-row>
        <table:table-row table:style-name="TableRow506">
          <table:table-cell table:style-name="TableCell507" table:number-columns-spanned="7">
            <text:p text:style-name="Normal">3 uždavinys.<text:s/><text:span text:style-name="T508">Gerinti administracinių ir viešųjų paslaugų teikimo, viešųjų paslaugų administravimo teikimo kokybę.</text:span></text:p>
          </table:table-cell>
          <table:covered-table-cell/>
          <table:covered-table-cell/>
          <table:covered-table-cell/>
          <table:covered-table-cell/>
          <table:covered-table-cell/>
          <table:covered-table-cell/>
        </table:table-row>
        <table:table-row table:style-name="TableRow509">
          <table:table-cell table:style-name="TableCell510">
            <text:p text:style-name="Normal">5.</text:p>
          </table:table-cell>
          <table:table-cell table:style-name="TableCell511">
            <text:p text:style-name="Normal">Nepakankamai kontroliuojamas prašymų, skundų nagrinėjimas.</text:p>
          </table:table-cell>
          <table:table-cell table:style-name="TableCell512">
            <text:p text:style-name="Normal">Periodiniai patikrinimai.</text:p>
          </table:table-cell>
          <table:table-cell table:style-name="TableCell513">
            <text:p text:style-name="Normal">Savivaldybės administracijos Bendrųjų reikalų skyrius.</text:p>
          </table:table-cell>
          <table:table-cell table:style-name="TableCell514" table:number-columns-spanned="2">
            <text:p text:style-name="Normal">Periodiškai, du kartus per metus,<text:span text:style-name="T515"><text:s/>pasibaigus pusmečiui, ne vėliau kaip iki kito mėnesio 10 dienos</text:span></text:p>
          </table:table-cell>
          <table:covered-table-cell/>
          <table:table-cell table:style-name="TableCell516">
            <text:p text:style-name="Normal">Užtikrintas asmenų prašymų ir skundų nagrinėjimas, sprendimų priėmimas teisės aktų nustatyta tvarka ir terminais.<text:s/></text:p>
          </table:table-cell>
        </table:table-row>
        <table:table-row table:style-name="TableRow517">
          <table:table-cell table:style-name="TableCell518" table:number-columns-spanned="7">
            <text:p text:style-name="P519">Tikslas – didinti Radviliškio rajono savivaldybės institucijose dirbančių asmenų atsparumą korupcijai.</text:p>
          </table:table-cell>
          <table:covered-table-cell/>
          <table:covered-table-cell/>
          <table:covered-table-cell/>
          <table:covered-table-cell/>
          <table:covered-table-cell/>
          <table:covered-table-cell/>
        </table:table-row>
        <table:table-row table:style-name="TableRow520">
          <table:table-cell table:style-name="TableCell521" table:number-columns-spanned="7">
            <text:p text:style-name="Normal">Tikslo rezultato kriterijai:</text:p>
            <text:p text:style-name="P522">1.<text:tab/>Asmenų, pagal apklausos duomenis teigiančių, kad<text:s/><text:span text:style-name="T523">kyšis padeda spręsti problemas</text:span>, sumažėjimas 10 proc.</text:p>
            <text:p text:style-name="P524">2.<text:tab/>Asmenų, pagal apklausos duomenis teigiančių, kad<text:s/><text:span text:style-name="T525">jei būtų siūlomas neteisėtas atlygis už tam tikrų paslaugų suteikimą, neteisėto atlygio neimtų, padidėjimas 10 proc.</text:span></text:p>
          </table:table-cell>
          <table:covered-table-cell/>
          <table:covered-table-cell/>
          <table:covered-table-cell/>
          <table:covered-table-cell/>
          <table:covered-table-cell/>
          <table:covered-table-cell/>
        </table:table-row>
        <table:table-row table:style-name="TableRow526">
          <table:table-cell table:style-name="TableCell527" table:number-columns-spanned="7">
            <text:p text:style-name="Normal">1 uždavinys.<text:s/><text:span text:style-name="T528">Skatinti Radviliškio rajono savivaldybės institucijose dirbančių asmenų valstybinį lojalumą.</text:span></text:p>
          </table:table-cell>
          <table:covered-table-cell/>
          <table:covered-table-cell/>
          <table:covered-table-cell/>
          <table:covered-table-cell/>
          <table:covered-table-cell/>
          <table:covered-table-cell/>
        </table:table-row>
        <table:table-row table:style-name="TableRow529">
          <table:table-cell table:style-name="TableCell530">
            <text:p text:style-name="Normal">6.</text:p>
          </table:table-cell>
          <table:table-cell table:style-name="TableCell531">
            <text:p text:style-name="Normal"><text:span text:style-name="T532">Asmenys, dirbantys Radviliškio rajono<text:s/></text:span><text:soft-page-break/><text:span text:style-name="T533">savivaldybės institucijose tinkamai neparengti nustatyti interesų konfliktus, korupcijos atvejus.</text:span></text:p>
          </table:table-cell>
          <table:table-cell table:style-name="TableCell534">
            <text:p text:style-name="Normal">Organizuoti Savivaldybės<text:s/><text:soft-page-break/>institucijų darbuotojų kursus, susijusius su etikos drausmės laikymusi viešajame sektoriuje, antikorupcine veikla ir pan.</text:p>
          </table:table-cell>
          <table:table-cell table:style-name="TableCell535">
            <text:p text:style-name="Normal">Savivaldybės administracijos<text:s/><text:soft-page-break/>Bendrųjų reikalų skyrius.</text:p>
          </table:table-cell>
          <table:table-cell table:style-name="TableCell536" table:number-columns-spanned="2">
            <text:p text:style-name="Normal">2017 m. I ketvirtis</text:p>
          </table:table-cell>
          <table:covered-table-cell/>
          <table:table-cell table:style-name="TableCell537">
            <text:p text:style-name="Normal">Savivaldybės institucijų darbuotojai supažindinti su tarnybinės etikos reikalavimais,<text:s/><text:soft-page-break/>antikorupcine veikla.</text:p>
            <text:p text:style-name="Normal">Kursuose dalyvavusių asmenų skaičius, kursų trukmė.</text:p>
          </table:table-cell>
        </table:table-row>
        <text:soft-page-break/>
        <table:table-row table:style-name="TableRow538">
          <table:table-cell table:style-name="TableCell539" table:number-columns-spanned="7">
            <text:p text:style-name="Normal">2 uždavinys.<text:s/><text:span text:style-name="T540">Sukurti asmenų, dirbančių Radviliškio rajono savivaldybės institucijose motyvavimo sistemą.</text:span></text:p>
          </table:table-cell>
          <table:covered-table-cell/>
          <table:covered-table-cell/>
          <table:covered-table-cell/>
          <table:covered-table-cell/>
          <table:covered-table-cell/>
          <table:covered-table-cell/>
        </table:table-row>
        <table:table-row table:style-name="TableRow541">
          <table:table-cell table:style-name="TableCell542">
            <text:p text:style-name="Normal">7.</text:p>
          </table:table-cell>
          <table:table-cell table:style-name="TableCell543">
            <text:p text:style-name="Normal"><text:span text:style-name="T544">Netobula<text:s/></text:span><text:span text:style-name="T545">asmenų, dirbančių Radviliškio rajono savivaldybės institucijose motyvavimo sistema, mažas konkursuose dalyvaujančių asmenų skaičius.</text:span></text:p>
          </table:table-cell>
          <table:table-cell table:style-name="TableCell546">
            <text:p text:style-name="Normal">Tobulinti mokymo, vertinimo ir skatinimo sistemą.</text:p>
          </table:table-cell>
          <table:table-cell table:style-name="TableCell547" table:number-columns-spanned="2">
            <text:p text:style-name="Normal">Savivaldybės administracijos direktorius.</text:p>
          </table:table-cell>
          <table:covered-table-cell/>
          <table:table-cell table:style-name="TableCell548">
            <text:p text:style-name="Normal">2017 m. II ketvirtis</text:p>
          </table:table-cell>
          <table:table-cell table:style-name="TableCell549">
            <text:p text:style-name="Normal">Didesnis<text:s/><text:span text:style-name="T550">asmenų, dirbančių Radviliškio rajono savivaldybės institucijose, profesinis pasirengimas, keliama kvalifikacija, skatinama kitomis priemonėmis.</text:span></text:p>
          </table:table-cell>
        </table:table-row>
        <table:table-row table:style-name="TableRow551">
          <table:table-cell table:style-name="TableCell552" table:number-columns-spanned="7">
            <text:p text:style-name="P553"><text:span text:style-name="T554">Tikslas –<text:s/></text:span><text:span text:style-name="T555">didinti Radviliškio rajono savivaldybės gyventojų nepakantumą korupcijai.</text:span></text:p>
          </table:table-cell>
          <table:covered-table-cell/>
          <table:covered-table-cell/>
          <table:covered-table-cell/>
          <table:covered-table-cell/>
          <table:covered-table-cell/>
          <table:covered-table-cell/>
        </table:table-row>
        <table:table-row table:style-name="TableRow556">
          <table:table-cell table:style-name="TableCell557" table:number-columns-spanned="7">
            <text:p text:style-name="Normal">Tikslo rezultato kriterijai:</text:p>
            <text:p text:style-name="P558">1.<text:tab/>Asmenų, pagal apklausos duomenis teigiančių, kad žino,<text:s/><text:span text:style-name="T559">kur reikia kreiptis norint pranešti apie korupcijos atvejį, padidėjimas 10 proc.</text:span></text:p>
            <text:p text:style-name="P560">2.<text:tab/>Pranešimų, susijusių su korupcija, užfiksavimas.</text:p>
          </table:table-cell>
          <table:covered-table-cell/>
          <table:covered-table-cell/>
          <table:covered-table-cell/>
          <table:covered-table-cell/>
          <table:covered-table-cell/>
          <table:covered-table-cell/>
        </table:table-row>
        <table:table-row table:style-name="TableRow561">
          <table:table-cell table:style-name="TableCell562" table:number-columns-spanned="7">
            <text:p text:style-name="Normal">1 uždavinys.<text:s/><text:span text:style-name="T563">Skatinti antikorupcines iniciatyvas.</text:span></text:p>
          </table:table-cell>
          <table:covered-table-cell/>
          <table:covered-table-cell/>
          <table:covered-table-cell/>
          <table:covered-table-cell/>
          <table:covered-table-cell/>
          <table:covered-table-cell/>
        </table:table-row>
        <table:table-row table:style-name="TableRow564">
          <table:table-cell table:style-name="TableCell565" table:number-rows-spanned="2">
            <text:p text:style-name="Normal">8.</text:p>
          </table:table-cell>
          <table:table-cell table:style-name="TableCell566" table:number-rows-spanned="2">
            <text:p text:style-name="Normal">Asmenų pasyvumas antikorupcinėje veikloje, nepakankamas Savivaldybės institucijų bendradarbiavimas su gyventojais, organizacijomis ir pan.</text:p>
          </table:table-cell>
          <table:table-cell table:style-name="TableCell567">
            <text:p text:style-name="Normal">Inicijuoti konkursų korupcijos prevencijos tema organizavimą.<text:s/></text:p>
          </table:table-cell>
          <table:table-cell table:style-name="TableCell568" table:number-columns-spanned="2" table:number-rows-spanned="2">
            <text:p text:style-name="Normal">Savivaldybės administracijos Švietimo, kultūros ir sporto skyrius.</text:p>
          </table:table-cell>
          <table:covered-table-cell/>
          <table:table-cell table:style-name="TableCell569">
            <text:p text:style-name="Normal">Kasmet<text:span text:style-name="T570"><text:note text:note-class="footnote" text:id="_ftn3"><text:note-citation>4</text:note-citation><text:note-body><text:p text:style-name="Normal"><text:span text:style-name="T571"><text:s/>Pavyzdžiui, kasmet inicijuoti konkursus Tarptautinei antikorupcijos dienai paminėti (gruodžio 9 d.).</text:span></text:p></text:note-body></text:note></text:span></text:p>
          </table:table-cell>
          <table:table-cell table:style-name="TableCell572" table:number-rows-spanned="2">
            <text:p text:style-name="Normal">Įgyvendintas antikorupcinės iniciatyvos projektas.</text:p>
          </table:table-cell>
        </table:table-row>
        <table:table-row table:style-name="TableRow573">
          <table:covered-table-cell>
            <text:p text:style-name="Normal"/>
          </table:covered-table-cell>
          <table:covered-table-cell>
            <text:p text:style-name="Normal"/>
          </table:covered-table-cell>
          <table:table-cell table:style-name="TableCell574">
            <text:p text:style-name="Normal">Pateikti švietimo ir ugdymo įstaigoms pasiūlymus dėl antikorupcinio švietimo programų įtraukimo į formaliojo ir<text:s/><text:soft-page-break/>neformaliojo lavinimo programas.</text:p>
          </table:table-cell>
          <table:covered-table-cell>
            <text:p text:style-name="Normal"/>
          </table:covered-table-cell>
          <table:covered-table-cell/>
          <table:table-cell table:style-name="TableCell575">
            <text:p text:style-name="Normal">2017 m. II ketvirtis</text:p>
          </table:table-cell>
          <table:covered-table-cell>
            <text:p text:style-name="Normal"/>
          </table:covered-table-cell>
        </table:table-row>
        <text:soft-page-break/>
        <table:table-row table:style-name="TableRow576">
          <table:table-cell table:style-name="TableCell577" table:number-columns-spanned="7">
            <text:p text:style-name="Normal">2 uždavinys.<text:s/><text:span text:style-name="T578">Didinti antikorupcinį sąmoningumą.</text:span></text:p>
          </table:table-cell>
          <table:covered-table-cell/>
          <table:covered-table-cell/>
          <table:covered-table-cell/>
          <table:covered-table-cell/>
          <table:covered-table-cell/>
          <table:covered-table-cell/>
        </table:table-row>
        <table:table-row table:style-name="TableRow579">
          <table:table-cell table:style-name="TableCell580">
            <text:p text:style-name="Normal">9.</text:p>
          </table:table-cell>
          <table:table-cell table:style-name="TableCell581">
            <text:p text:style-name="Normal">Asmenys, nemotyvuoti pranešti apie korupcijos atvejus, informacijos trūkumas korupcijos prevencijos srityje.</text:p>
          </table:table-cell>
          <table:table-cell table:style-name="TableCell582">
            <text:p text:style-name="Normal">Informacijos sklaida interneto svetainėje, spaudoje, lankstinukų, specialų leidinių kūrimas, specializuoti mokymai.</text:p>
          </table:table-cell>
          <table:table-cell table:style-name="TableCell583" table:number-columns-spanned="2">
            <text:p text:style-name="Normal">Savivaldybės administracijos struktūriniai padaliniai, filialai pagal kompetenciją.</text:p>
          </table:table-cell>
          <table:covered-table-cell/>
          <table:table-cell table:style-name="TableCell584">
            <text:p text:style-name="Normal">2016 m. I ketvirtis</text:p>
          </table:table-cell>
          <table:table-cell table:style-name="TableCell585">
            <text:p text:style-name="Normal">Gyventojai sugeba identifikuoti interesų konfliktus, korupcines situacijas, padidėjęs asmenų informuotumas.</text:p>
          </table:table-cell>
        </table:table-row>
        <table:table-row table:style-name="TableRow586">
          <table:table-cell table:style-name="TableCell587" table:number-columns-spanned="7">
            <text:p text:style-name="Normal">3 uždavinys.<text:s/><text:span text:style-name="T588">Sukurti kompleksinę pranešėjų apie korupcijos atvejus pranešimo ir apsaugos sistemą.</text:span></text:p>
          </table:table-cell>
          <table:covered-table-cell/>
          <table:covered-table-cell/>
          <table:covered-table-cell/>
          <table:covered-table-cell/>
          <table:covered-table-cell/>
          <table:covered-table-cell/>
        </table:table-row>
        <table:table-row table:style-name="TableRow589">
          <table:table-cell table:style-name="TableCell590">
            <text:p text:style-name="Normal">10.</text:p>
          </table:table-cell>
          <table:table-cell table:style-name="TableCell591">
            <text:p text:style-name="Normal">Sukurta teisinė bazė dėl pranešimų priėmimo, tačiau, skundų, susijusių su korupcija negauta.</text:p>
          </table:table-cell>
          <table:table-cell table:style-name="TableCell592">
            <text:p text:style-name="Normal">Tobulinti pranešimų sistemą, užtikrinant konfidencialumą ir asmens duomenų apsaugą (pvz.: dėžių, skirtų pranešimams apie korupciją, pastatymas neutraliose vietose).</text:p>
          </table:table-cell>
          <table:table-cell table:style-name="TableCell593">
            <text:p text:style-name="Normal">Savivaldybės administracijos struktūriniai padaliniai, filialai pagal kompetenciją.</text:p>
          </table:table-cell>
          <table:table-cell table:style-name="TableCell594" table:number-columns-spanned="2">
            <text:p text:style-name="Normal">2016 m. III ketvirtis</text:p>
          </table:table-cell>
          <table:covered-table-cell/>
          <table:table-cell table:style-name="TableCell595">
            <text:p text:style-name="Normal">Sukurta veikianti pranešimų apie korupcijos atvejus sistema. Užtikrinta pranešėjų apsauga.</text:p>
          </table:table-cell>
        </table:table-row>
        <table:table-row table:style-name="TableRow596">
          <table:table-cell table:style-name="TableCell597" table:number-columns-spanned="7">
            <text:p text:style-name="P598"><text:span text:style-name="T599">Tikslas –<text:s/></text:span><text:span text:style-name="T600">įvertinti Programos įgyvendinimo efektyvumą.</text:span></text:p>
          </table:table-cell>
          <table:covered-table-cell/>
          <table:covered-table-cell/>
          <table:covered-table-cell/>
          <table:covered-table-cell/>
          <table:covered-table-cell/>
          <table:covered-table-cell/>
        </table:table-row>
        <table:table-row table:style-name="TableRow601">
          <table:table-cell table:style-name="TableCell602" table:number-columns-spanned="7">
            <text:p text:style-name="Normal">Tikslo rezultato kriterijai:</text:p>
            <text:p text:style-name="P603">1.<text:tab/>Atlikta ir parengta<text:s/><text:span text:style-name="T604">Radviliškio rajono savivaldybės antikorupcinės aplinkos analizė.</text:span></text:p>
            <text:p text:style-name="P605">2.<text:tab/><text:span text:style-name="T606">Nustatytas Programos įgyvendinimo efektyvumas</text:span>.</text:p>
          </table:table-cell>
          <table:covered-table-cell/>
          <table:covered-table-cell/>
          <table:covered-table-cell/>
          <table:covered-table-cell/>
          <table:covered-table-cell/>
          <table:covered-table-cell/>
        </table:table-row>
        <table:table-row table:style-name="TableRow607">
          <table:table-cell table:style-name="TableCell608" table:number-columns-spanned="7">
            <text:p text:style-name="Normal">1 uždavinys.<text:s/><text:span text:style-name="T609">Nustatyti tikslinių grupių (Radviliškio rajono savivaldybės gyventojų ir Radviliškio rajono savivaldybės institucijų valstybės tarnautojų bei darbuotojų, dirbančių pagal darbo sutartis) požiūrį į korupciją, įvertinti antikorupcinį potencialą.</text:span></text:p>
          </table:table-cell>
          <table:covered-table-cell/>
          <table:covered-table-cell/>
          <table:covered-table-cell/>
          <table:covered-table-cell/>
          <table:covered-table-cell/>
          <table:covered-table-cell/>
        </table:table-row>
        <table:table-row table:style-name="TableRow610">
          <table:table-cell table:style-name="TableCell611" table:number-columns-spanned="7">
            <text:p text:style-name="Normal">2 uždavinys.<text:span text:style-name="T612"><text:s/>Nustatyti respondentų korupcinę patirtį kreipiantis į Radviliškio rajono savivaldybės institucijas</text:span><text:span text:style-name="T613">.</text:span></text:p>
          </table:table-cell>
          <table:covered-table-cell/>
          <table:covered-table-cell/>
          <table:covered-table-cell/>
          <table:covered-table-cell/>
          <table:covered-table-cell/>
          <table:covered-table-cell/>
        </table:table-row>
        <table:table-row table:style-name="TableRow614">
          <table:table-cell table:style-name="TableCell615" table:number-columns-spanned="7">
            <text:p text:style-name="Normal">3 uždavinys.<text:span text:style-name="T616"><text:s/>Nustatyti korupcijos paplitimą Radviliškio rajono savivaldybės institucijose, labiausiai korupcijos paveiktas Radviliškio rajono savivaldybės institucijų veiklos sritis.</text:span></text:p>
          </table:table-cell>
          <table:covered-table-cell/>
          <table:covered-table-cell/>
          <table:covered-table-cell/>
          <table:covered-table-cell/>
          <table:covered-table-cell/>
          <table:covered-table-cell/>
        </table:table-row>
        <table:table-row table:style-name="TableRow617">
          <table:table-cell table:style-name="TableCell618">
            <text:p text:style-name="Normal">11.</text:p>
          </table:table-cell>
          <table:table-cell table:style-name="TableCell619" table:number-rows-spanned="2">
            <text:p text:style-name="Normal">Informacijos trūkumas siekiant įvertinti Programos efektyvumą.</text:p>
          </table:table-cell>
          <table:table-cell table:style-name="TableCell620">
            <text:p text:style-name="Normal">Inicijuoti ir atlikti sociologinį tyrimą.</text:p>
            <text:p text:style-name="Normal"/>
          </table:table-cell>
          <table:table-cell table:style-name="TableCell621">
            <text:p text:style-name="Normal">Už sociologinio tyrimo inicijavimą – asmuo, atsakingas už korupcijos prevenciją ir kontrolę.</text:p>
          </table:table-cell>
          <table:table-cell table:style-name="TableCell622" table:number-columns-spanned="2">
            <text:p text:style-name="Normal">2017 m. II ketvirtis</text:p>
          </table:table-cell>
          <table:covered-table-cell/>
          <table:table-cell table:style-name="TableCell623">
            <text:p text:style-name="Normal">Nustatytas<text:s/><text:span text:style-name="T624">požiūris į korupciją, įvertintas antikorupcinis potencialas, nustatyta korupcinė patirtis, korupcijos paplitimas, labiausiai korupcijos paveiktos sritys.</text:span></text:p>
          </table:table-cell>
        </table:table-row>
        <text:soft-page-break/>
        <table:table-row table:style-name="TableRow625">
          <table:table-cell table:style-name="TableCell626">
            <text:p text:style-name="Normal">12.</text:p>
          </table:table-cell>
          <table:covered-table-cell>
            <text:p text:style-name="Normal"/>
          </table:covered-table-cell>
          <table:table-cell table:style-name="TableCell627">
            <text:p text:style-name="Normal">Parengti sociologinio tyrimo metu gautų duomenų lyginamąją analizę.</text:p>
          </table:table-cell>
          <table:table-cell table:style-name="TableCell628">
            <text:p text:style-name="Normal">Asmuo, atsakingas už korupcijos prevenciją ir kontrolę.</text:p>
          </table:table-cell>
          <table:table-cell table:style-name="TableCell629" table:number-columns-spanned="2">
            <text:p text:style-name="Normal">2017 m. IV ketvirtis</text:p>
          </table:table-cell>
          <table:covered-table-cell/>
          <table:table-cell table:style-name="TableCell630">
            <text:p text:style-name="Normal">Nustatyta<text:s/><text:span text:style-name="T631">savivaldybės pasiekta pažanga vykdant antikorupcinę politiką.</text:span></text:p>
          </table:table-cell>
        </table:table-row>
        <table:table-row table:style-name="TableRow632">
          <table:table-cell table:style-name="TableCell633" table:number-columns-spanned="7">
            <text:p text:style-name="P634">4 uždavinys. Identifikuoti Programos priemonių neįgyvendinimo priežastis.</text:p>
          </table:table-cell>
          <table:covered-table-cell/>
          <table:covered-table-cell/>
          <table:covered-table-cell/>
          <table:covered-table-cell/>
          <table:covered-table-cell/>
          <table:covered-table-cell/>
        </table:table-row>
        <table:table-row table:style-name="TableRow635">
          <table:table-cell table:style-name="TableCell636" table:number-columns-spanned="7">
            <text:p text:style-name="Normal"><text:span text:style-name="T637">5 uždavinys.<text:s/></text:span><text:span text:style-name="T638">Įvertinti Programos įgyvendinimo efektyvumą.</text:span></text:p>
          </table:table-cell>
          <table:covered-table-cell/>
          <table:covered-table-cell/>
          <table:covered-table-cell/>
          <table:covered-table-cell/>
          <table:covered-table-cell/>
          <table:covered-table-cell/>
        </table:table-row>
        <table:table-row table:style-name="TableRow639">
          <table:table-cell table:style-name="TableCell640" table:number-columns-spanned="7">
            <text:p text:style-name="P641">6 uždavinys. Pateikti alternatyvius pasiūlymus dėl Programos priemonių įgyvendinimo.</text:p>
          </table:table-cell>
          <table:covered-table-cell/>
          <table:covered-table-cell/>
          <table:covered-table-cell/>
          <table:covered-table-cell/>
          <table:covered-table-cell/>
          <table:covered-table-cell/>
        </table:table-row>
        <table:table-row table:style-name="TableRow642">
          <table:table-cell table:style-name="TableCell643">
            <text:p text:style-name="Normal">13.</text:p>
          </table:table-cell>
          <table:table-cell table:style-name="TableCell644">
            <text:p text:style-name="Normal">Paviršutiniškas, neinformatyvus Programos ir jos įgyvendinimo efektyvumo vertinimas.</text:p>
          </table:table-cell>
          <table:table-cell table:style-name="TableCell645">
            <text:p text:style-name="P646">Susistemintų duomenų apie Programos ir jos priemonių įgyvendinimo eigą, pasiektus rezultatus analizė.</text:p>
          </table:table-cell>
          <table:table-cell table:style-name="TableCell647" table:number-columns-spanned="2">
            <text:p text:style-name="P648">Antikorupcijos komisija.</text:p>
            <text:p text:style-name="P649">Už alternatyvių pasiūlymų pateikimą – pagal kompetenciją institucijos, struktūriniai padaliniai (filialai), jų vadovai, asmenys, neįeinantys į struktūrinius padalinius.</text:p>
          </table:table-cell>
          <table:covered-table-cell/>
          <table:table-cell table:style-name="TableCell650">
            <text:p text:style-name="P651">2017 m. IV ketvirtis</text:p>
          </table:table-cell>
          <table:table-cell table:style-name="TableCell652">
            <text:p text:style-name="P653">Parengta ir tarybai svarstyti pateikta išvada dėl Programos ir jos įgyvendinimo.</text:p>
          </table:table-cell>
        </table:table-row>
      </table:table>
      <text:p text:style-name="P654"><text:span text:style-name="T6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tel</meta:initial-creator>
    <dc:creator>CLUSadmin</dc:creator>
    <meta:creation-date>2016-09-01T08:49:00Z</meta:creation-date>
    <dc:date>2016-09-01T08:49:00Z</dc:date>
    <meta:template xlink:href="Normal.dotm" xlink:type="simple"/>
    <meta:editing-cycles>2</meta:editing-cycles>
    <meta:editing-duration>PT0S</meta:editing-duration>
    <meta:document-statistic meta:page-count="15" meta:paragraph-count="159" meta:word-count="5604" meta:character-count="42714" meta:row-count="810" meta:non-whitespace-character-count="37269"/>
  </office:meta>
</office:document-meta>
</file>