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9 M. KOVO 10 D. NUTARIMO NR. 275 „DĖL KLAIPĖDOS VALSTYBINIO JŪRŲ UOSTO APSAUGOS UŽTIKRINIMO“ PRIPAŽINIMO NETEKUSIU GALIOS</text:span></text:p>
      <text:p text:style-name="P17"/>
      <text:p text:style-name="P18">2017 m. liepos 12 d. Nr. 594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ripažinti netekusiu galios Lietuvos Respublikos Vyriausybės 1999 m. kovo 10 d. nutarimą Nr. 275 „Dėl Klaipėdos valstybinio jūrų uosto apsaugos užtikrinimo“ su visais pakeitimais ir papildymais.</text:span></text:p>
      <text:p text:style-name="P28"/>
      <text:p text:style-name="P29"/>
      <text:p text:style-name="P30"/>
      <text:p text:style-name="P31">Finansų ministras, pavaduojantis</text:p>
      <text:p text:style-name="P32">Ministrą Pirmininką<text:tab/>Vilius Šapoka</text:p>
      <text:p text:style-name="P33"/>
      <text:p text:style-name="P34"/>
      <text:p text:style-name="P35"/>
      <text:p text:style-name="P36"><text:span text:style-name="T37">Susisiekimo ministras</text:span><text:span text:style-name="T38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18T07:06:00Z</meta:creation-date>
    <dc:date>2017-07-18T07:06:00Z</dc:date>
    <meta:print-date>2017-07-12T12:1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4" meta:character-count="599" meta:row-count="15" meta:non-whitespace-character-count="528"/>
  </office:meta>
</office:document-meta>
</file>