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RIUKŠMO VALDYMO ĮSTATYMO NR. IX-2499 9 IR 18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II-309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Pakeisti 9 straipsnio 3 punktą ir jį išdėstyti taip:</text:span></text:p>
        <text:p text:style-name="P38"><text:span text:style-name="T39">„</text:span><text:span text:style-name="T40">3</text:span><text:span text:style-name="T41">) nustato pavaldžių</text:span><text:span text:style-name="T42"><text:s/></text:span><text:span text:style-name="T43">viešojo administravimo institucijų ir įmonių, kurių savininko teises ir pareigas įgyvendina, kompeten</text:span><text:span text:style-name="T44">ciją triukšmo valdymo srityje ir prižiūri, kaip ji įgyvendinama;“.</text:span></text:p>
        <text:p text:style-name="P45"/>
        <text:p text:style-name="P46"><text:span text:style-name="T47">2</text:span><text:span text:style-name="T48"><text:s/>straipsnis.<text:s/></text:span><text:span text:style-name="T49">18 straipsnio pakeitimas</text:span></text:p>
        <text:p text:style-name="P50"><text:span text:style-name="T51">Pakeisti 18 straipsnio 1 dalies 2 punktą ir jį išdėstyti taip:</text:span></text:p>
        <text:p text:style-name="P52"><text:span text:style-name="T53">„</text:span><text:span text:style-name="T54">2</text:span><text:span text:style-name="T55">) Vyriausybės nustatyta tvarka Susisiekimo ministerijos ar jos įgaliot</text:span><text:span text:style-name="T56">ų pavaldžių įstaigų ir<text:s/></text:span><text:span text:style-name="T57">įmonių, kurių savininko teises ir pareigas įgyvendina, tvirtinamus</text:span><text:span text:style-name="T58"><text:s/>ne aglomeracijose esančių pagrindinių kelių ruožų, pagrindinių geležinkelio kelių ruožų ir stambių oro uostų triukšmo prevencijos veiksmų planus.“</text:span></text:p>
        <text:p text:style-name="P59"/>
        <text:p text:style-name="P60"><text:span text:style-name="T61">3</text:span><text:span text:style-name="T62"><text:s/>straip</text:span><text:span text:style-name="T63">snis.<text:s/></text:span><text:span text:style-name="T64">Įstatymo įsigaliojimas</text:span></text:p>
        <text:p text:style-name="P65"><text:span text:style-name="T66">Šis įstatymas įsigalioja 2020 m. rugsėjo 1 d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25T13:07:00Z</meta:creation-date>
    <dc:date>2020-06-25T13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9" meta:character-count="1060" meta:row-count="16" meta:non-whitespace-character-count="940"/>
  </office:meta>
</office:document-meta>
</file>