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line-height-at-least="0.25in" fo:text-indent="0.3861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3"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5"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6"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SUTIKIMO PERTVARKYTI VALSTYBĖS ĮMONĘ „ORO NAVIGACIJA“ Į AKCINĘ BENDROVĘ IR VALSTYBĖS TURTO INVESTAVIMO</text:span></text:p>
      <text:p text:style-name="P15"/>
      <text:p text:style-name="P16">2022 m. lapkričio 9 d. Nr. 1096</text:p>
      <text:p text:style-name="P17">Vilnius</text:p>
      <text:p text:style-name="P18"/>
      <text:p text:style-name="P19"><text:span text:style-name="T20">Vadovaudamasi Lietuvos Respublikos valstybės ir savivaldybės įmonių įstatymo 23 straipsnio 4 dalimi ir Lietuvos Respublikos valstybės ir savivaldybių turto valdymo, naudojimo ir disponavimo juo įstatymo 22 straipsnio 1 dalies 5 punktu ir 2 dalies 2, 3, 5 ir 6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Lietuvos Respublikos Vyriausybė <text:s/>n u t a r i a:</text:span></text:p>
      <text:p text:style-name="P21"><text:span text:style-name="T22">1</text:span><text:span text:style-name="T23">. Sutikti, kad valstybės įmonė „Oro navigacija“ būtų pertvarkyta į akcinę bendrovę „Oro navigacija“ (kodas – 210060460, buveinės adresas – Balio Karvelio g. 25, Vilnius).</text:span></text:p>
      <text:p text:style-name="P24"><text:span text:style-name="T25">2</text:span><text:span text:style-name="T26">. Nustatyti, kad valstybei nuosavybės teise priklausantis ir šiuo metu valstybės įmonės „Oro navigacija“ patikėjimo teise valdomas ilgalaikis materialusis, trumpalaikis materialusis, nematerialusis ir finansinis turtas, kurio nepriklausomo turto vertintojo 2022 m. birželio<text:s/></text:span><text:span text:style-name="T27">30 d</text:span><text:span text:style-name="T28">. nustatyta rinkos vertė – 46 065 786 (keturiasdešimt šeši milijonai šešiasdešimt penki tūkstančiai septyni šimtai aštuoniasdešimt šeši) eurai, investuojamas sudarant akcinės bendrovės „Oro navigacija“ įstatinį kapitalą.</text:span></text:p>
      <text:p text:style-name="P29"><text:span text:style-name="T30">3</text:span><text:span text:style-name="T31">. Perduoti pertvarkius valstybės įmonę „Oro navigacija“ į akcinę bendrovę 46 065 786 (keturiasdešimt šešis milijonus šešiasdešimt penkis tūkstančius septynis šimtus aštuoniasdešimt šešias) valstybei nuosavybės teise atitenkančias akcinės bendrovės „Oro navigacija“ paprastąsias vardines nematerialiąsias akcijas, kurios kiekvienos nominali vertė – 1 (vienas) euras, suteikiančias 100 procentų balsų akcinės bendrovės „Oro navigacija“ visuotiniame akcininkų susirinkime, Lietuvos Respublikos susisiekimo ministerijai valdyti, naudoti ir disponuoti jomis patikėjimo teise.<text:s/></text:span></text:p>
      <text:p text:style-name="P32"/>
      <text:p text:style-name="P33">Ministrė Pirmininkė<text:tab/><text:tab/>Ingrida Šimonytė</text:p>
      <text:p text:style-name="P34"/>
      <text:p text:style-name="P35">Energetikos ministras,<text:s/></text:p>
      <text:p text:style-name="P36"><text:span text:style-name="T37">pavaduojantis susisiekimo ministrą</text:span><text:span text:style-name="T38"><text:tab/><text:s text:c="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2-11-10T12:47:00Z</meta:creation-date>
    <dc:date>2022-11-10T12:47:00Z</dc:date>
    <meta:template xlink:href="Normal.dotm" xlink:type="simple"/>
    <meta:editing-cycles>2</meta:editing-cycles>
    <meta:editing-duration>PT0S</meta:editing-duration>
    <meta:document-statistic meta:page-count="2" meta:paragraph-count="22" meta:word-count="332" meta:character-count="2393" meta:row-count="47" meta:non-whitespace-character-count="2083"/>
  </office:meta>
</office:document-meta>
</file>