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complex="TIMESLT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-asian="Calibri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555in" style:font-size-complex="12pt" style:language-asian="lt" style:country-asian="LT"/>
    </style:style>
    <style:style style:name="T67" style:parent-style-name="DefaultParagraphFont" style:family="text">
      <style:text-properties fo:letter-spacing="0.0694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RUGSĖJO 16 D. NUTARIMO NR. 1122 „</text:span><text:span text:style-name="T19">DĖ</text:span><text:span text:style-name="T20">L<text:s/></text:span><text:span text:style-name="T21">RESPUBLIKOS PREZIDENTO VALSTYBINĖ</text:span><text:span text:style-name="T22">S</text:span><text:span text:style-name="T23"><text:s/></text:span><text:span text:style-name="T24">RENTOS DYDŽ</text:span><text:span text:style-name="T25">IO NUSTATYM</text:span><text:span text:style-name="T26">O</text:span><text:span text:style-name="T27">“ PAKEITIMO</text:span></text:p>
      <text:p text:style-name="P28"/>
      <text:p text:style-name="P29"><text:span text:style-name="T30">2014 m. gruodžio 3 d.</text:span><text:span text:style-name="T31"><text:s/>Nr.<text:s/></text:span><text:span text:style-name="T32">1341</text:span><text:span text:style-name="T33"><text:line-break/>Vilnius</text:span></text:p>
      <text:p text:style-name="P34"/>
      <text:p text:style-name="P35"><text:span text:style-name="T36">Lietuvos Respublikos Vyriausybė</text:span><text:span text:style-name="T37"><text:s/>nutaria</text:span><text:span text:style-name="T38">:</text:span></text:p>
      <text:p text:style-name="P39"><text:span text:style-name="T40">1</text:span><text:span text:style-name="T41">. Pakeisti<text:s/></text:span><text:span text:style-name="T42">Lietuvos Respublikos Vyriausybės 2009 m. rugsėjo 16 d. nutarimą Nr. 1122 „Dėl Respublikos Prezidento valstybinės rentos dydžio nustatymo“<text:s/></text:span><text:span text:style-name="T43">ir jį išdėstyti nauja redakcija:</text:span></text:p>
      <text:p text:style-name="P44"/>
      <text:p text:style-name="P45"><text:span text:style-name="T46">„</text:span><text:span text:style-name="T47">LIETUVOS RESPUBLIKOS VYRIAUSYBĖ</text:span></text:p>
      <text:p text:style-name="P48"/>
      <text:p text:style-name="P49"><text:span text:style-name="T50">NUTARIMAS</text:span></text:p>
      <text:p text:style-name="P51"><text:span text:style-name="T52">DĖL<text:s/></text:span><text:span text:style-name="T53">RESPUBLIKOS PREZIDENTO VALSTYBINĖ</text:span><text:span text:style-name="T54">S</text:span><text:span text:style-name="T55"><text:s/></text:span><text:span text:style-name="T56">RENTOS DYDŽ</text:span><text:span text:style-name="T57">IO NUSTATYM</text:span><text:span text:style-name="T58">O</text:span></text:p>
      <text:p text:style-name="P59"/>
      <text:p text:style-name="P60"><text:span text:style-name="T61">Vadovaudamasi Lietuvos Respublikos Prezidento valstybinės rentos įstatymo 3</text:span><text:span text:style-name="T62"> </text:span><text:span text:style-name="T63">straipsniu ir<text:s/></text:span><text:span text:style-name="T64">Lietuvos Respublikos Prezidento įstatymo 15 straipsniu,</text:span><text:span text:style-name="T65"><text:s/>Lietuvos Respublikos Vyriausybė</text:span><text:span text:style-name="T66"><text:s/></text:span><text:span text:style-name="T67">nutaria</text:span><text:span text:style-name="T68">:</text:span></text:p>
      <text:p text:style-name="P69"><text:span text:style-name="T70">Nustatyti Respublikos Prezidentui Valdui Adamkui tokio dydžio Respublikos Prezidento valstybinę rentą – 3 783,2 euro.“</text:span></text:p>
      <text:p text:style-name="P71"><text:span text:style-name="T72">2</text:span><text:span text:style-name="T73">. Šis nutarimas įsigalioja 2015 m. sausio 1 dieną.</text:span></text:p>
      <text:p text:style-name="P74"/>
      <text:p text:style-name="P75"/>
      <text:p text:style-name="P76"/>
      <text:p text:style-name="P77"><text:span text:style-name="T78">Ministras Pirmininkas</text:span><text:span text:style-name="T79"><text:tab/>Algirdas Butkevičius</text:span></text:p>
      <text:p text:style-name="P80"/>
      <text:p text:style-name="P81"/>
      <text:p text:style-name="P82"/>
      <text:p text:style-name="P83">Finansų ministras, pavaduojantis<text:s/></text:p>
      <text:p text:style-name="P84"><text:span text:style-name="T85">socialinės apsaugos ir darbo ministrą</text:span><text:span text:style-name="T8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5T06:17:00Z</meta:creation-date>
    <dc:date>2014-12-05T06:17:00Z</dc:date>
    <meta:print-date>2014-12-01T12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4" meta:character-count="1075" meta:row-count="59" meta:non-whitespace-character-count="958"/>
  </office:meta>
</office:document-meta>
</file>