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1 M. GRUODŽIO 18 D. NUTARIMO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 PAKEITIMO</text:span></text:p>
      <text:p text:style-name="P18"/>
      <text:p text:style-name="P19">2019 m. birželio 26 d. Nr. 64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1 m. gruodžio 18 d. nutarimą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text:s/></text:span></text:p>
      <text:p text:style-name="P30"><text:span text:style-name="T31">1.1</text:span><text:span text:style-name="T32">. Pakeisti 3.2 papunktį ir jį išdėstyti taip:</text:span></text:p>
      <text:p text:style-name="P33"><text:span text:style-name="T34">„</text:span><text:span text:style-name="T35">3.2</text:span><text:span text:style-name="T36">. Komisiją ataskaitoms pagal 1966 metų Tarptautinį ekonominių, socialinių ir kultūrinių teisių paktą rengti (komisija sudaroma iš Kultūros ministerijos, Socialinės apsaugos ir darbo ministerijos, Sveikatos apsaugos ministerijos, Švietimo, mokslo ir sporto ministerijos, Teisingumo ministerijos, Užsienio reikalų ministerijos ir Žemės ūkio ministerijos atstovų, komisijos pirmininkas – Socialinės apsaugos ir darbo ministerijos atstovas);“.</text:span></text:p>
      <text:p text:style-name="P37"><text:span text:style-name="T38">1.2</text:span><text:span text:style-name="T39">. Pakeisti 3.4 papunktį ir jį išdėstyti taip:</text:span></text:p>
      <text:p text:style-name="P40"><text:span text:style-name="T41">„</text:span><text:span text:style-name="T42">3.4</text:span><text:span text:style-name="T43">. Komisiją pranešimams pagal 1979 metų Konvenciją dėl visų formų diskriminacijos panaikinimo moterims rengti (komisija sudaroma iš Socialinės apsaugos ir darbo ministerijos, Sveikatos apsaugos ministerijos, Švietimo, mokslo ir sporto ministerijos, Teisingumo ministerijos, Užsienio reikalų ministerijos ir Vidaus reikalų ministerijos atstovų, komisijos pirmininkas – Socialinės apsaugos ir darbo ministerijos atstovas);“.</text:span></text:p>
      <text:p text:style-name="P44"><text:span text:style-name="T45">1.3</text:span><text:span text:style-name="T46">. Pakeisti 3.6 papunktį ir jį išdėstyti taip:</text:span></text:p>
      <text:p text:style-name="P47"><text:span text:style-name="T48">„</text:span><text:span text:style-name="T49">3.6</text:span><text:span text:style-name="T50">. Komisiją informacijai pagal 1989 metų Vaiko teisių konvenciją rengti (komisija sudaroma iš Socialinės apsaugos ir darbo ministerijos, Sveikatos apsaugos ministerijos, Švietimo, mokslo ir sporto ministerijos, Teisingumo ministerijos, Užsienio reikalų ministerijos ir Vidaus reikalų ministerijos atstovų, komisijos pirmininkas – Socialinės apsaugos ir darbo ministerijos atstovas);“.</text:span></text:p>
      <text:p text:style-name="P51"><text:span text:style-name="T52">1.4</text:span><text:span text:style-name="T53">. Pakeisti 3.7 papunktį ir jį išdėstyti taip:</text:span></text:p>
      <text:p text:style-name="P54"><text:span text:style-name="T55">„</text:span><text:span text:style-name="T56">3.7</text:span><text:span text:style-name="T57">. Komisiją pranešimams Jungtinių Tautų Žmogaus teisių tarybos vykdomai visuotinei periodinei peržiūrai rengti (komisija sudaroma iš Kultūros ministerijos, Socialinės apsaugos ir darbo ministerijos, Sveikatos apsaugos ministerijos, Švietimo, mokslo ir sporto ministerijos, Teisingumo ministerijos, Užsienio reikalų ministerijos, Vidaus reikalų ministerijos atstovų, komisijos pirmininkas – Teisingumo ministerijos atstovas);“.</text:span></text:p>
      <text:p text:style-name="P58"><text:span text:style-name="T59">1.5</text:span><text:span text:style-name="T60">. Pakeisti 3.8 papunktį ir jį išdėstyti taip:</text:span></text:p>
      <text:p text:style-name="P61"><text:span text:style-name="T62">„</text:span><text:span text:style-name="T63">3.8</text:span><text:span text:style-name="T64">. Komisiją ataskaitoms pagal 2006 metų Neįgaliųjų teisių konvenciją rengti (komisija sudaroma iš Aplinkos ministerijos, Informacinės visuomenės plėtros komiteto, Kultūros ministerijos, Socialinės apsaugos ir darbo ministerijos, Susisiekimo ministerijos, Sveikatos apsaugos ministerijos, Švietimo, mokslo ir sporto ministerijos, Teisingumo ministerijos, Užsienio reikalų ministerijos, Ekonomikos ir inovacijų ministerijos, Vidaus reikalų ministerijos atstovų, komisijos pirmininkas – Socialinės apsaugos ir darbo ministerijos atstovas).“</text:span></text:p>
      <text:p text:style-name="P65"><text:span text:style-name="T66">2</text:span><text:span text:style-name="T67">. Pakeisti nurodytu nutarimu patvirtintą Pranešimų pagal Jungtinių Tautų žmogaus teisių apsaugos konvencijas, kurių dalyvė yra Lietuvos Respublika, ir Jungtinių Tautų Žmogaus teisių tarybos vykdomai visuotinei periodinei peržiūrai rengimo ir pateikimo tvarkos aprašą ir 11 punktą išdėstyti taip:</text:span></text:p>
      <text:p text:style-name="P68"><text:span text:style-name="T69">„</text:span><text:span text:style-name="T70">11</text:span><text:span text:style-name="T71">. Pranešimo rengimą organizavusi ministerija išverčia Lietuvos Respublikos Vyriausybės pasitarime apsvarstytą pranešimą į reikiamą kalbą ir pateikia Vyriausybės kanceliarijai, kad ji patvirtintų vertimo autentiškumą.“</text:span></text:p>
      <text:p text:style-name="P72"/>
      <text:p text:style-name="P73"/>
      <text:p text:style-name="P74"/>
      <text:p text:style-name="P75">Ministras Pirmininkas<text:tab/>Saulius Skvernelis</text:p>
      <text:p text:style-name="P76"/>
      <text:p text:style-name="P77"/>
      <text:p text:style-name="P78"/>
      <text:p text:style-name="P79"><text:span text:style-name="T80">Užsienio reikalų ministras</text:span><text:span text:style-name="T81"><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1T08:30:00Z</meta:creation-date>
    <dc:date>2019-07-01T08:30:00Z</dc:date>
    <meta:print-date>2017-06-01T05:28:00Z</meta:print-date>
    <meta:template xlink:href="Normal.dotm" xlink:type="simple"/>
    <meta:editing-cycles>2</meta:editing-cycles>
    <meta:editing-duration>PT0S</meta:editing-duration>
    <meta:document-statistic meta:page-count="2" meta:paragraph-count="24" meta:word-count="475" meta:character-count="3976" meta:row-count="113" meta:non-whitespace-character-count="3525"/>
  </office:meta>
</office:document-meta>
</file>