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anguage="pt" fo:country="BR"/>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8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8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4923in"/>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margin-left="0.075in">
        <style:tab-stops>
          <style:tab-stop style:type="left" style:position="3.2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771126086"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lietuvos respublikos socialinės apsaugos ir darbo ministras</text:p>
      <text:p text:style-name="P14"/>
      <text:p text:style-name="P15">ĮSAKYMAS</text:p>
      <text:p text:style-name="P16"><text:span text:style-name="T17">DĖL LIETUVOS IR VOKIETIJOS UŽDAROSIOS AKCINĖS BENDROVĖS „TUVLITA“</text:span><text:span text:style-name="T18"><text:s/>PASKYRIMO ATLIKTI TECHNINIAME REGLAMENTE „LIFTAI IR LIFTŲ SAUGOS ĮTAISAI“ NUSTATYTĄ GAMINIŲ ATITIKTIES VERTINIMO PROCEDŪRĄ</text:span></text:p>
      <text:p text:style-name="P19"/>
      <text:p text:style-name="P20"><text:span text:style-name="T21">2024 m. gruodžio 23 d. Nr. A1-926</text:span></text:p>
      <text:p text:style-name="P22">Vilnius</text:p>
      <text:p text:style-name="P23"/>
      <text:p text:style-name="P24"><text:span text:style-name="T25">Vadovaudamasi Lietuvos Respublikos atitikties vertinimo įstatymo 14</text:span><text:span text:style-name="T26">1</text:span><text:span text:style-name="T27"><text:s/>ir 14</text:span><text:span text:style-name="T28">2</text:span><text:span text:style-name="T29"><text:s/>straipsniais ir įgyvendindama Lietuvos Respublikos Vyriausybės 2006 m. liepos 4 d. nutarimo Nr. 674 „Dėl Atitikties vertinimo įstaigos paskyrimo atlikti gaminių atitikties vertinimo procedūras ir pranešimo Europos Komisijai, Europos Sąjungos ir kitoms valstybėms (notifikavimo) tvarkos aprašo patvirtinimo ir Vyriausybės įgaliotų institucijų paskyrimo“ 2.2 papunktį, šiuo nutarimu patvirtinto Atitikties vertinimo įstaigos paskyrimo atlikti gaminių atitikties vertinimo procedūras ir pranešimo Europos Komisijai, Europos Sąjungos ir kitoms valstybėms (notifikavimo) tvarkos<text:s/></text:span><text:soft-page-break/><text:span text:style-name="T30">aprašo 4 ir 11 punktus, techninio reglamento „Liftai ir liftų saugos įtaisai“, patvirtinto Lietuvos Respublikos socialinės apsaugos ir darbo ministro 1999 m. gruodžio 28 d. įsakymu Nr. 106 „Dėl techninio reglamento „Liftai ir liftų saugos įtaisai“ patvirtinimo“, 69 punktą, atsižvelgdama į Lietuvos ir Vokietijos uždarosios akcinės bendrovės „Tuvlita“ 2024 m. gruodžio 16 d. paraišką Nr. 170 „Dėl įgaliojimų atlikti liftų atitikties vertinimo procedūras ir įmonės notifikavimo“ bei Nacionalinio akreditacijos biuro 2024 m. gruodžio 9 d. išduotame akreditavimo pažymėjime Nr. LA.06.003 nurodytą Lietuvos ir Vokietijos uždarosios akcinės bendrovės „Tuvlita“ Technikos kontrolės tarnybos akreditavimo sritį:</text:span></text:p>
      <text:p text:style-name="P31"><text:span text:style-name="T32">1</text:span><text:span text:style-name="T33">.<text:s/></text:span><text:span text:style-name="T34">Skiri</text:span><text:span text:style-name="T35">u Lietuvos ir Vokietijos uždarąją akcinę bendrovę „Tuvlita“ atlikti liftų atitikties vertinimo procedūrą – baigiamąjį liftų patikrinimą, nustatytą techninio reglamento „Liftai ir liftų saugos įtaisai“, patvirtinto Lietuvos Respublikos socialinės apsaugos ir darbo ministro 1999 m. gruodžio 28 d. įsakymu Nr. 106 „Dėl techninio reglamento „Liftai ir liftų saugos įtaisai“ patvirtinimo“, 5 priede.</text:span></text:p>
      <text:p text:style-name="P36"><text:span text:style-name="T37">2</text:span><text:span text:style-name="T38">.<text:s/></text:span><text:span text:style-name="T39">Nustata</text:span><text:span text:style-name="T40">u, kad:</text:span></text:p>
      <text:p text:style-name="P41"><text:span text:style-name="T42">2.1</text:span><text:span text:style-name="T43">. šis įsakymas galioja iki 2029 m. gruodžio 8 d.;</text:span></text:p>
      <text:p text:style-name="P44"><text:span text:style-name="T45">2.2</text:span><text:span text:style-name="T46">. šis įsakymas gali būti apskųstas Lietuvos Respublikos socialinės apsaugos ir darbo ministerijai<text:s/></text:span><text:span text:style-name="T47">(A. Vivulskio g. 11, 03162 Vilnius)<text:s/></text:span><text:span text:style-name="T48">Lietuvos Respublikos viešojo administravimo<text:s/></text:span><text:soft-page-break/><text:span text:style-name="T49">įstatymo nustatyta tvarka</text:span><text:span text:style-name="T50"><text:s/>per šešis mėnesius<text:s/></text:span><text:span text:style-name="T51">nuo jo paskelbimo dienos</text:span><text:span text:style-name="T52"><text:s/>arba</text:span><text:span text:style-name="T53"><text:s/>Lietuvos administracinių ginčų komisijai<text:s/></text:span><text:span text:style-name="T54">(Vilniaus g. 27, 01402 Vilnius)<text:s/></text:span><text:span text:style-name="T55">Lietuvos Respublikos ikiteisminio administracinių ginčų nagrinėjimo tvarkos įstatymo nustatyta tvarka per vieną mėnesį nuo jo paskelbimo dienos</text:span><text:span text:style-name="T56">, arba</text:span><text:span text:style-name="T57"><text:s/>Regionų administraciniam teismui bet kuriuose teismo rūmuose (Vilniaus rūmai, Žygimantų g. 2, 01102 Vilnius; Kauno rūmai, A. Mickevičiaus g. 8A, 44312 Kaunas; Klaipėdos rūmai, Galinio Pylimo g. 9, 91230 Klaipėda; Šiaulių rūmai, Dvaro g. 80, 76298 Šiauliai; Panevėžio rūmai, Respublikos g. 62, 35158 Panevėžys) ar<text:s/></text:span><text:span text:style-name="T58">per Lietuvos teismų elektroninių paslaugų portalą<text:s/></text:span>https://e.teismas.lt<text:span text:style-name="T59"><text:s/>Lietuvos Respublikos administracinių bylų teisenos įstatymo nustatyta tvarka per vieną mėnesį nuo jo paskelbimo dienos.</text:span></text:p>
      <text:p text:style-name="P60"/>
      <text:p text:style-name="P61"/>
      <text:p text:style-name="P62"/>
      <text:p text:style-name="P63">Socialinės apsaugos ir darbo ministrė<text:span text:style-name="T64"><text:tab/></text:span><text:span text:style-name="T65"><text:tab/></text:span><text:span text:style-name="T66"><text:tab/></text:span><text:span text:style-name="T67"><text:tab/></text:span><text:span text:style-name="T68"><text:tab/>Inga Ruginienė</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27T07:35:00Z</meta:creation-date>
    <dc:date>2024-12-27T07:35: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33" meta:word-count="422" meta:character-count="3071" meta:row-count="278" meta:non-whitespace-character-count="2782"/>
  </office:meta>
</office:document-meta>
</file>