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5354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><text:span text:style-name="T12">DĖL LIETUVOS RESPUBLIKOS APLINKOS MINISTRO 2006 M. GRUODŽIO 29 D. ĮSAKYMO NR. D1-631 „</text:span><text:span text:style-name="T13">DĖL<text:s/></text:span><text:span text:style-name="T14">DUOMENŲ IR INFORMACIJOS TEIKIMO PAGAL 2006 M. SAUSIO 18 D. EUROPOS PARLAMENTO IR TARYBOS REGLAMENTĄ (EB) NR. 166/2006 DĖL EUROPOS IŠLEIDŽIAMŲ IR PERDUODAMŲ TERŠALŲ REGISTRO SUKŪRIMO IR IŠ DALIES KEIČIANTĮ TARYBOS DIREKTYVAS 91/689/EEB IR 96/61/EB“ PAKEITIMO</text:span></text:p>
      <text:p text:style-name="P15"/>
      <text:p text:style-name="P16">2022 m. spalio 4 Nr. D1-321<text:s/></text:p>
      <text:p text:style-name="P17">Vilnius</text:p>
      <text:p text:style-name="P18"/>
      <text:p text:style-name="P19"><text:span text:style-name="T20">Pakeičiu<text:s/></text:span>Lietuvos Respublikos aplinkos ministro 2006 m. gruodžio 29 d. įsakymą<text:s/><text:line-break/>Nr. D1-631 „Dėl duomenų ir informacijos teikimo pagal 2006 m. sausio 18 d. Europos Parlamento ir Tarybos reglamentą (EB) Nr. 166/2006 dėl Europos išleidžiamų ir perduodamų teršalų registro sukūrimo ir iš dalies keičiantį Tarybos direktyvas 91/689/EEB ir 96/61/EB“:</text:p>
      <text:p text:style-name="P21">1. Pakeičiu preambulę ir ją išdėstau taip:</text:p>
      <text:p text:style-name="P22">„Vadovaudamasis Lietuvos Respublikos aplinkos apsaugos įstatymo 19 straipsniu ir įgyvendindamas 2006 m. sausio 18 d. Europos<text:s/><text:span text:style-name="T23">Parlamento ir Tarybos reglamento (EB) Nr. 166/2006 dėl Europos išleidžiamų ir perduodamų teršalų registro sukūrimo ir iš dalies keičiančio Tarybos direktyvas 91/689/EEB ir 96/61/EB su paskutiniais pakeitimais, padarytais 2019 m.<text:s/></text:span><text:soft-page-break/><text:span text:style-name="T24">birželio 20 d. Europos Parlamento ir Tarybos reglamentu (ES) 2019/1243 (toliau – Reglamentas), ir 2019 m. rugsėjo 23 d. Komisijos įgyvendinimo sprendimo (ES) 2019/1741, kuriuo nustatomas duomenų, kuriuos valstybės narės turi pateikti pagal Europos Parlamento ir Tarybos reglamentą (EB) Nr. 166/2006 dėl Europos išleidžiamų ir perduodamų teršalų registro sukūrimo ir iš dalies keičiantį Tarybos direktyvas 91/689/EEB ir 96/61/EB teikiamose ataskaitose, formatas ir dažnumas</text:span><text:span text:style-name="T25"><text:s/>su pakeitimais, padarytais 2022 m. sausio 31 d. Komisijos įgyvendinimo sprendimu 2022/142<text:s/></text:span><text:span text:style-name="T26">(toliau – Komisijos įgyvendinimo sprendimas), nuostatas:“.</text:span></text:p>
      <text:p text:style-name="P27"><text:span text:style-name="T28">2</text:span><text:span text:style-name="T29">. Pakeičiu 2.2 papunktį ir jį išdėstau taip:</text:span></text:p>
      <text:p text:style-name="P30"><text:span text:style-name="T31">„</text:span><text:span text:style-name="T32">2.2</text:span><text:span text:style-name="T33">. operatoriai turi teikti tuos Reglamente ir Komisijos įgyvendinimo sprendime nurodytus duomenis ir informaciją, kurie <text:s/>nepateikti teikiant ataskaitas pagal Teršalų išmetimo į aplinkos orą apskaitos ir ataskaitų teikimo tvarkos aprašo, patvirtinto Lietuvos Respublikos aplinkos</text:span><text:s/>ministro 1999 m. gruodžio 20 d. įsakymu Nr. 408 „Dėl Teršalų išmetimo į aplinkos orą apskaitos ir ataskaitų teikimo tvarkos aprašo patvirtinimo“, Vandens naudojimo ir nuotekų tvarkymo apskaitos tvarkos aprašo, patvirtinto Lietuvos Respublikos aplinkos ministro 2012 m. gruodžio 28 d. įsakymu<text:s/><text:line-break/>Nr. D1-1120 „Dėl Vandens naudojimo ir nuotekų tvarkymo apskaitos tvarkos aprašo patvirtinimo“, ir Atliekų susidarymo ir tvarkymo apskaitos ir ataskaitų teikimo taisyklių, patvirtintų Lietuvos Respublikos aplinkos ministro 2011 m. gegužės 3 d. įsakymu Nr. D1-367 „Dėl Atliekų susidarymo ir tvarkymo apskaitos ir ataskaitų teikimo taisyklių patvirtinimo“, reikalavimus;“.</text:p>
      <text:p text:style-name="P34"/>
      <text:p text:style-name="P35"/>
      <text:p text:style-name="P36"/>
      <text:p text:style-name="P37">Aplinkos ministras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ima</meta:initial-creator>
    <dc:creator>adlibuser</dc:creator>
    <meta:creation-date>2022-10-04T11:52:00Z</meta:creation-date>
    <dc:date>2022-10-04T11:5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341" meta:character-count="2850" meta:row-count="53" meta:non-whitespace-character-count="2520"/>
  </office:meta>
</office:document-meta>
</file>