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margin-right="0.9847in">
        <style:tab-stops>
          <style:tab-stop style:type="center" style:position="2.884in"/>
          <style:tab-stop style:type="left" style:position="4.9222in"/>
          <style:tab-stop style:type="left" style:position="5.020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4145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414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414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414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414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7875in" fo:text-indent="-0.295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font-weight="bold" style:font-weight-asian="bold" style:font-weight-complex="bold"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margin-left="0.9923in" fo:text-indent="-0.5in">
        <style:tab-stops>
          <style:tab-stop style:type="left" style:position="-0.2048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Calibri" style:font-name-asian="Calibri"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Calibri"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margin-left="0.8861in" fo:text-indent="-0.295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4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861in" fo:text-indent="-0.2951in">
        <style:tab-stops>
          <style:tab-stop style:type="left" style:position="-0.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8861in" fo:text-indent="-0.295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left="0.8861in" fo:text-indent="-0.295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8861in" fo:text-indent="-0.295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Calibri"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8861in" fo:text-indent="-0.295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8861in" fo:text-indent="-0.295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text-position="super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left="0.9847in" fo:text-indent="-0.3937in">
        <style:tab-stops>
          <style:tab-stop style:type="left" style:position="0.0986in"/>
          <style:tab-stop style:type="left" style:position="0.196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per 66.6%"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0.9847in" fo:text-indent="-0.393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position="super 66.6%"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ableColumn277" style:family="table-column">
      <style:table-column-properties style:column-width="0.4298in" style:use-optimal-column-width="false"/>
    </style:style>
    <style:style style:name="TableColumn278" style:family="table-column">
      <style:table-column-properties style:column-width="0.3534in" style:use-optimal-column-width="false"/>
    </style:style>
    <style:style style:name="TableColumn279" style:family="table-column">
      <style:table-column-properties style:column-width="0.8868in" style:use-optimal-column-width="false"/>
    </style:style>
    <style:style style:name="TableColumn280" style:family="table-column">
      <style:table-column-properties style:column-width="4.6263in" style:use-optimal-column-width="false"/>
    </style:style>
    <style:style style:name="TableColumn281" style:family="table-column">
      <style:table-column-properties style:column-width="0.3937in" style:use-optimal-column-width="false"/>
    </style:style>
    <style:style style:name="Table276" style:family="table">
      <style:table-properties style:width="6.6902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alibri" fo:font-size="11pt" style:font-size-asian="11pt" style:font-size-complex="11pt"/>
    </style:style>
    <style:style style:name="P291" style:parent-style-name="Normal" style:family="paragraph">
      <style:paragraph-properties fo:text-align="justify" style:line-height-at-least="0.1763in"/>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style:text-properties style:font-name-asian="Calibri"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name-asian="Calibri" fo:font-size="11pt" style:font-size-asian="11pt" style:font-size-complex="11pt"/>
    </style:style>
    <style:style style:name="P303" style:parent-style-name="Normal" style:family="paragraph">
      <style:paragraph-properties fo:text-align="justify"/>
      <style:text-properties style:font-name-asian="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fo:font-size="11pt" style:font-size-asian="11pt" style:font-size-complex="11pt"/>
    </style:style>
    <style:style style:name="P306" style:parent-style-name="Normal" style:family="paragraph">
      <style:paragraph-properties>
        <style:tab-stops>
          <style:tab-stop style:type="left" style:position="5.7097in"/>
        </style:tab-stops>
      </style:paragraph-properties>
      <style:text-properties style:font-name-asian="Calibri" style:font-size-complex="12pt" style:language-asian="lt" style:country-asian="LT"/>
    </style:style>
    <style:style style:name="P307" style:parent-style-name="Normal" style:family="paragraph">
      <style:paragraph-properties>
        <style:tab-stops>
          <style:tab-stop style:type="left" style:position="5.4145in"/>
        </style:tab-stops>
      </style:paragraph-properties>
      <style:text-properties style:font-name-asian="Calibri" style:font-size-complex="12pt" style:language-asian="lt" style:country-asian="LT"/>
    </style:style>
    <style:style style:name="P308" style:parent-style-name="Normal" style:family="paragraph">
      <style:paragraph-properties>
        <style:tab-stops>
          <style:tab-stop style:type="left" style:position="5.4145in"/>
        </style:tab-stops>
      </style:paragraph-properties>
    </style:style>
    <style:style style:name="P309" style:parent-style-name="Normal" style:family="paragraph">
      <style:paragraph-properties>
        <style:tab-stops>
          <style:tab-stop style:type="left" style:position="5.4145in"/>
        </style:tab-stops>
      </style:paragraph-properties>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indent="5.4145in">
        <style:tab-stops>
          <style:tab-stop style:type="left" style:position="5.41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tab/></text:p>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08 M. SAUSIO 28 D. ĮSAKYMO NR. V-69 „DĖL PRIVALOMOJO MOKYMO TVARKOS APRAŠO PATVIRTINIMO“ PAKEITIMO</text:p>
      <text:p text:style-name="P15"/>
      <text:p text:style-name="P16">2024 m. gruodžio 2 d. Nr. V-1209</text:p>
      <text:p text:style-name="P17">Vilnius</text:p>
      <text:p text:style-name="P18"/>
      <text:p text:style-name="P19"><text:span text:style-name="T20">P a k e i č i u Lietuvos Respublikos sveikatos apsaugos ministro 2008 m. sausio 28 d. įsakymą Nr. V-69 „Dėl Privalomojo mokymo tvarkos aprašo patvirtinimo“:</text:span></text:p>
      <text:p text:style-name="P21"><text:span text:style-name="T22">1</text:span><text:span text:style-name="T23">.</text:span><text:span text:style-name="T24"><text:tab/>Pakeičiu preambulę ir ją išdėstau taip:</text:span></text:p>
      <text:p text:style-name="P25"><text:span text:style-name="T26">„</text:span><text:span text:style-name="T27">Vadovaudamasis Lietuvos Respublikos visuomenės sveikatos priežiūros įstatymo 34 straipsnio 4 ir 6 dalimis, 43 straipsnio 20 dalimi, Lietuvos Respublikos nuodingųjų medžiagų priežiūros įstatymo 5 straipsnio 1 dalies 2 punktu, Lietuvos Respublikos saugaus eismo automobilių keliais įstatymo 10 straipsnio 3 dalies 4 punktu, Įpareigojimo dalyvauti alkoholizmo ir narkomanijos prevencijos, ankstyvosios intervencijos ir sveikatos priežiūros programose (kursuose) vykdymo tvarkos aprašo, patvirtinto Lietuvos Respublikos Vyriausybės 2017 m. rugsėjo 13 d. nutarimu Nr. 743 „Dėl Įpareigojimo dalyvauti alkoholizmo ir narkomanijos prevencijos, ankstyvosios intervencijos ir sveikatos priežiūros programose (kursuose) vykdymo tvarkos aprašo patvirtinimo“, 2 punktu ir Lietuvos Respublikos Vyriausybės 2002 m. spalio 10 d. nutarimo Nr. 1610 „Dėl Lietuvos Respublikos visuomenės sveikatos priežiūros įstatymo įgyvendinimo“ 1.5 papunkčiu ir 2 punktu:“.</text:span></text:p>
      <text:p text:style-name="P28"><text:span text:style-name="T29">2</text:span><text:span text:style-name="T30">.</text:span><text:span text:style-name="T31"><text:tab/>Pakeičiu nurodytu įsakymu patvirtintą<text:s/></text:span><text:span text:style-name="T32">Privalomojo mokymo tvarkos aprašą:</text:span></text:p>
      <text:p text:style-name="P33"><text:span text:style-name="T34">2.1</text:span><text:span text:style-name="T35">.</text:span><text:span text:style-name="T36"><text:tab/><text:s/>Pakeičiu 8 punktą ir jį išdėstau taip:</text:span></text:p>
      <text:p text:style-name="P37"><text:span text:style-name="T38">„</text:span><text:span text:style-name="T39">8</text:span><text:span text:style-name="T40">.</text:span><text:span text:style-name="T41"><text:tab/>Ne mažiau kaip 60 proc. privalomojo pirmosios pagalbos mokymo programos trukmės, ne mažiau kaip 30 proc. privalomojo higienos įgūdžių mokymo programos trukmės ir ne mažiau kaip 75 proc.</text:span><text:span text:style-name="T42"><text:s/></text:span><text:span text:style-name="T43">alkoholizmo ir narkomanijos prevencijos programos (kodas A2)</text:span><text:span text:style-name="T44"><text:s/></text:span><text:span text:style-name="T45">ir vairavimo esant neblaiviam prevencijos programos (kodas A3) trukmės turi būti skiriama praktiniams užsiėmimams (pratyboms) ir užduotims atlikti.“</text:span></text:p>
      <text:p text:style-name="P46"><text:span text:style-name="T47">2.2</text:span><text:span text:style-name="T48">.</text:span><text:span text:style-name="T49"><text:tab/><text:s/>Pakeičiu 10 punktą ir jį išdėstau taip:</text:span></text:p>
      <text:p text:style-name="P50"><text:span text:style-name="T51">„</text:span><text:span text:style-name="T52">10</text:span><text:span text:style-name="T53">.</text:span><text:span text:style-name="T54"><text:tab/>Privalomasis mokymas gali būti vykdomas asmeniui mokantis savarankiškai (išskyrus privalomojo mokymo apie alkoholio,<text:s/></text:span><text:span text:style-name="T55">narkotinių ir psichotropinių ar kitų psichiką veikiančių medžiagų vartojimo poveikio žmogaus sveikatai programą (kodas A1),</text:span><text:span text:style-name="T56"><text:s/></text:span><text:span text:style-name="T57">alkoholizmo ir narkomanijos prevencijos programą (kodas A2),<text:s/></text:span><text:span text:style-name="T58">vairavimo esant neblaiviam prevencijos programą (kodas A3), kontaktiniu būdu (</text:span><text:span text:style-name="T59">asmeniui fiziškai dalyvaujant mokymuose</text:span><text:span text:style-name="T60"><text:s/>mokymų vykdytojo patalpose ar kitoje fizinėje aplinkoje</text:span><text:span text:style-name="T61">), nuotoliniu būdu (asmeniui<text:s/></text:span><text:span text:style-name="T62">realiu laiku</text:span><text:span text:style-name="T63"><text:s/>mokantis virtualioje mokymosi aplinkoje) (išskyrus</text:span><text:span text:style-name="T64"><text:s/></text:span><text:span text:style-name="T65">privalomojo pirmosios pagalbos mokymo programos praktinius užsiėmimus (pratybas) ir<text:s/></text:span><text:span text:style-name="T66">privalomojo mokymo<text:s/></text:span><text:span text:style-name="T67">apie alkoholio, narkotinių ir psichotropinių ar kitų psichiką veikiančių medžiagų vartojimo poveikio žmogaus sveikatai programą (kodas A1),</text:span><text:span text:style-name="T68"><text:s/></text:span><text:span text:style-name="T69">alkoholizmo ir narkomanijos prevencijos programą (kodas A2),<text:s/></text:span><text:span text:style-name="T70">vairavimo esant neblaiviam prevencijos programą (kodas A3),<text:s/></text:span><text:span text:style-name="T71">ar mišriuoju būdu (</text:span><text:span text:style-name="T72">derinami nuotolinis ir kontaktinis mokymosi būdai). Privalomojo mokymo metu įgytų žinių ir įgūdžių vertinimas atliekamas kontaktiniu būdu (asmeniui fiziškai dalyvaujant teorinių žinių ir praktinių įgūdžių vertinime mokymų vykdytojo patalpose ar kitoje fizinėje aplinkoje), nuotoliniu būdu (mokymų dalyvio teorinių žinių ir praktinių įgūdžių vertinimą atliekant realiu laiku virtualioje mokymosi aplinkoje) (išskyrus privalomojo pirmosios pagalbos mokymo programos dalyvių praktinių įgūdžių vertinimą ir privalomojo mokymo apie alkoholio, narkotinių ir psichotropinių ar kitų psichiką veikiančių medžiagų vartojimo poveikio žmogaus sveikatai<text:s/></text:span><text:span text:style-name="T73">programos (kodas A1),</text:span><text:span text:style-name="T74"><text:s/></text:span><text:span text:style-name="T75">alkoholizmo ir narkomanijos prevencijos programos (kodas A2),<text:s/></text:span><text:span text:style-name="T76">vairavimo</text:span><text:span text:style-name="T77"><text:s/></text:span><text:span text:style-name="T78">esant neblaiviam</text:span><text:span text:style-name="T79"><text:s/></text:span><text:span text:style-name="T80">prevencijos programos (kodas A3) dalyvių</text:span><text:span text:style-name="T81"><text:s/></text:span><text:span text:style-name="T82">teorinių žinių ir praktinių įgūdžių vertinimą) ar mišriuoju būdu (derinami nuotolinis ir kontaktinis teorinių žinių ir praktinių įgūdžių vertinimo būdai).“</text:span></text:p>
      <text:p text:style-name="P83"><text:span text:style-name="T84">2.3</text:span><text:span text:style-name="T85">.</text:span><text:span text:style-name="T86"><text:tab/>Pakeičiu 13 punktą ir jį išdėstau taip:</text:span></text:p>
      <text:p text:style-name="P87"><text:span text:style-name="T88">„</text:span><text:span text:style-name="T89">13</text:span><text:span text:style-name="T90">. Pirmosios pagalbos, higienos įgūdžių mokymuose vienoje mokymų grupėje gali dalyvauti ne daugiau kaip 25 mokymų dalyviai,</text:span><text:span text:style-name="T91"><text:s/></text:span><text:span text:style-name="T92">privalomojo mokymo apie alkoholio, narkotinių ir psichotropinių ar kitų psichiką veikiančių medžiagų vartojimo poveikį žmogaus sveikatai programos (kodas A1), alkoholizmo ir narkomanijos prevencijos programos (kodas A2),<text:s/></text:span><text:span text:style-name="T93">vairavimo esant neblaiviam prevencijos programos (kodas A3)<text:s/></text:span><text:span text:style-name="T94">grupėje – ne daugiau kaip 12 mokymų dalyvių, karių privalomojo pirmosios pagalbos mokymo<text:s/></text:span><text:soft-page-break/><text:span text:style-name="T95">grupėje teorinių mokymų metu dalyvių skaičius neribojamas, tačiau praktinių karių privalomojo pirmosios pagalbos mokymo metu vienam mokymų vykdytojui (lektoriui) skiriami ne daugiau kaip 8 mokymų dalyviai.</text:span><text:span text:style-name="T96">“</text:span></text:p>
      <text:p text:style-name="P97"><text:span text:style-name="T98">2.4</text:span><text:span text:style-name="T99">.</text:span><text:span text:style-name="T100"><text:tab/></text:span><text:span text:style-name="T101">Papildau<text:s/></text:span><text:span text:style-name="T102">19</text:span><text:span text:style-name="T103">1<text:s/></text:span><text:span text:style-name="T104">punktu:</text:span></text:p>
      <text:p text:style-name="P105"><text:span text:style-name="T106">„</text:span><text:span text:style-name="T107">19.</text:span><text:span text:style-name="T108">1</text:span><text:span text:style-name="T109"><text:s/>Lietuvos Respublikos saugaus eismo automobilių keliais įstatymo<text:s/></text:span><text:span text:style-name="T110">24 straipsnio 5 dalyje</text:span><text:span text:style-name="T111"><text:s/>nurodyti asmenys (vairuotojai,<text:s/></text:span><text:span text:style-name="T112">iš kurių pagal įstatymus teisė vairuoti transporto priemones buvo atimta už tai, kad padarė teisės pažeidimą būdami neblaivūs, ir kuriems paskirta administracinio poveikio priemonė – draudimas vairuoti transporto priemones, kuriose neįrengti antialkoholiniai variklio užraktai), turi pabaigti<text:s/></text:span><text:span text:style-name="T113">vairavimo esant neblaiviam prevencijos programą (kodas A3). Vairuotojas</text:span><text:span text:style-name="T114"><text:s/>turi<text:s/></text:span><text:span text:style-name="T115">per ne trumpesnį kaip 5</text:span><text:span text:style-name="T116"><text:s/></text:span><text:span text:style-name="T117">savaičių laikotarpį pabaigti pagal Tvarkos aprašo 1 priedo 25 punkte nurodytas temas 12 tęstinių elgesio pokyčio užsiėmimų (individualių ir grupinių, iš kurių pirmas ir mažiausiai kiti trys turi būti individualūs). Kiekvienas užsiėmimas turi būti ne trumpesnės kaip 1 val. trukmės. Užsiėmimai vykdomi ne dažniau kaip du kartus per savaitę, išskyrus užsiėmimus pagal Tvarkos aprašo 1 priedo 25 punkto 1–4 punktuose nurodytas temas, kurie gali vykti dažniau.</text:span><text:span text:style-name="T118">“</text:span></text:p>
      <text:p text:style-name="P119"><text:span text:style-name="T120">2.5</text:span><text:span text:style-name="T121">.</text:span><text:span text:style-name="T122"><text:tab/></text:span><text:span text:style-name="T123">Pakeičiu 20 punktą ir jį išdėstau taip:</text:span></text:p>
      <text:p text:style-name="P124"><text:span text:style-name="T125">„</text:span><text:span text:style-name="T126">20</text:span><text:span text:style-name="T127">.</text:span><text:span text:style-name="T128"><text:tab/>Visų rūšių privalomųjų mokymų (išskyrus<text:s/></text:span><text:span text:style-name="T129">alkoholizmo ir narkomanijos prevencijos programą (kodas A2)</text:span><text:span text:style-name="T130"><text:s/>ir<text:s/></text:span><text:span text:style-name="T131">vairavimo esant neblaiviam prevencijos programą (kodas A3)<text:s/></text:span><text:span text:style-name="T132">dalyviams išklausius mokymus ar pasirengus savarankiškai (išskyrus Tvarkos aprašo 10 punkte numatytus atvejus, kai privalomasis mokymas negali būti vykdomas asmeniui mokantis savarankiškai), Tvarkos aprašo nustatyta tvarka vertinamos jų teorinės žinios, al</text:span><text:span text:style-name="T133">koholizmo ir narkomanijos prevencijos programos (kodas A2) ir vairavimo esant neblaiviam prevencijos programos (kodas A3) dalyvių vertinami praktiniai įgūdžiai</text:span><text:span text:style-name="T134">, privalomojo pirmosios pagalbos ir (arba) higienos įgūdžių mokymų dalyvių vertinamos teorinės žinios ir praktiniai įgūdžiai</text:span><text:span text:style-name="T135">.“</text:span></text:p>
      <text:p text:style-name="P136"><text:span text:style-name="T137">2.6</text:span><text:span text:style-name="T138">.</text:span><text:span text:style-name="T139"><text:tab/></text:span><text:span text:style-name="T140"><text:s/>Pakeičiu 25 punktą ir jį išdėstau taip:</text:span></text:p>
      <text:p text:style-name="P141"><text:span text:style-name="T142">„</text:span><text:span text:style-name="T143">25</text:span><text:span text:style-name="T144">.</text:span><text:span text:style-name="T145"><text:tab/>Privalomojo pirmosios pagalbos ir (arba) higienos įgūdžių mokymų praktiniams įgūdžiams įvertinti mokymų vykdytojas parengia<text:s/></text:span><text:span text:style-name="T146">ne mažiau kaip<text:s/></text:span><text:span text:style-name="T147">30 praktinių užduočių, jei mokymo programos trukmė yra ilgesnė nei 2 valandos,<text:s/></text:span><text:span text:style-name="T148">ne mažiau kaip<text:s/></text:span><text:span text:style-name="T149">15 praktinių užduočių, jei mokymo programos trukmė yra 2 valandos,<text:s/></text:span><text:span text:style-name="T150">alkoholizmo ir narkomanijos prevencijos programos (kodas A2) ir vairavimo esant neblaiviam prevencijos programos (kodas A3)<text:s/></text:span><text:span text:style-name="T151">dalyvių praktiniams įgūdžiams įvertinti – ne mažiau 5 praktinių užduočių ir aprašo kriterijus kiekvienai užduočiai, kuriais vadovaujantis bus vertinama, ar užduotis atlikta teisingai.“</text:span></text:p>
      <text:p text:style-name="P152"><text:span text:style-name="T153">2.7</text:span><text:span text:style-name="T154">.</text:span><text:span text:style-name="T155"><text:tab/></text:span><text:span text:style-name="T156">Pakeičiu 26 punktą ir jį išdėstau taip:</text:span></text:p>
      <text:p text:style-name="P157"><text:span text:style-name="T158">„</text:span><text:span text:style-name="T159">26</text:span><text:span text:style-name="T160">.</text:span><text:span text:style-name="T161"><text:tab/>Praktinių pirmosios pagalbos ir (arba) higienos įgūdžių vertinimo metu</text:span><text:span text:style-name="T162"><text:s/>mokymų dalyviui pateikiama viena iš atsitiktinai pasirinktų<text:s/></text:span><text:span text:style-name="T163">30 praktinių užduočių,</text:span><text:span text:style-name="T164"><text:s/></text:span><text:span text:style-name="T165">jei mokymo programos trukmė yra ilgesnė nei 2 valandos,<text:s/></text:span><text:span text:style-name="T166">viena iš atsitiktinai pasirinktų<text:s/></text:span><text:span text:style-name="T167">15 praktinių užduočių, jei mokymo programos trukmė yra 2 valandos, alkoholizmo ir narkomanijos prevencijos programos (kodas A2) ir<text:s/></text:span><text:span text:style-name="T168">vairavimo esant neblaiviam prevencijos programos (kodas A3)<text:s/></text:span><text:span text:style-name="T169">dalyviui – viena iš atsitiktinai pasirinktų 5 praktinių užduočių.“</text:span></text:p>
      <text:p text:style-name="P170"><text:span text:style-name="T171">2.8</text:span><text:span text:style-name="T172">.</text:span><text:span text:style-name="T173"><text:tab/></text:span><text:span text:style-name="T174"><text:s/>Pakeičiu 28 punktą ir jį išdėstau taip:</text:span></text:p>
      <text:p text:style-name="P175"><text:span text:style-name="T176">„</text:span><text:span text:style-name="T177">28</text:span><text:span text:style-name="T178">.</text:span><text:span text:style-name="T179"><text:tab/></text:span><text:span text:style-name="T180">Privalomojo mokymo pažymėjimas (toliau – Pažymėjimas) išduodamas mokymų dalyviams, kurių teorinės žinios buvo įvertintos teigiamai<text:s/></text:span><text:span text:style-name="T181">(išskyrus<text:s/></text:span><text:span text:style-name="T182">alkoholizmo ir narkomanijos prevencijos programos (kodas A2) ir vairavimo esant neblaiviam prevencijos programos (kodas A3) mokymų dalyvius, o privalomojo pirmosios pagalbos mokymo ar privalomojo higienos įgūdžių mokymo atveju – teigiamai įvertintas teorinės žinių ir praktinės užduoties atlikimas.“</text:span></text:p>
      <text:p text:style-name="P183"><text:span text:style-name="T184">2.9</text:span><text:span text:style-name="T185">.</text:span><text:span text:style-name="T186"><text:tab/></text:span><text:span text:style-name="T187"><text:s/>Papildau<text:s/></text:span><text:span text:style-name="T188">29</text:span><text:span text:style-name="T189">1<text:s/></text:span><text:span text:style-name="T190">punktu:</text:span></text:p>
      <text:p text:style-name="P191"><text:span text:style-name="T192">„</text:span><text:span text:style-name="T193">29.</text:span><text:span text:style-name="T194">1</text:span><text:span text:style-name="T195"><text:s/></text:span><text:span text:style-name="T196">Privalomojo mokymo dalyviams, išklausiusiems<text:s/></text:span><text:span text:style-name="T197">vairavimo esant neblaiviam prevencijos programą (kodas A3)</text:span><text:span text:style-name="T198">, Pažymėjimas išduodamas, jeigu tenkinami šie reikalavimai:</text:span></text:p>
      <text:p text:style-name="P199"><text:span text:style-name="T200">29</text:span><text:span text:style-name="T201">1</text:span><text:span text:style-name="T202">.1</text:span><text:span text:style-name="T203">. išklausė visą<text:s/></text:span><text:span text:style-name="T204">vairavimo esant neblaiviam prevencijos programą (kodas A3)</text:span><text:span text:style-name="T205">, dalyvavo visuose užsiėmimuose</text:span><text:span text:style-name="T206">.<text:s/></text:span><text:span text:style-name="T207">Jeigu mokymų dalyvis dėl pateisinamų priežasčių (ligos, artimų giminaičių mirties ir pan.) negali dalyvauti tam tikruose užsiėmimuose, mokymų vykdytojas pasiūlo kitą artimiausių užsiėmimų datą;</text:span></text:p>
      <text:p text:style-name="P208"><text:span text:style-name="T209">29</text:span><text:span text:style-name="T210">1</text:span><text:span text:style-name="T211">.2</text:span><text:span text:style-name="T212">. atliko praktinę užduotį</text:span><text:span text:style-name="T213">, kuria, be kita ko, turi būti siekiama, kad mokymų dalyvis individualiai įvertintų situaciją,<text:s/></text:span><text:span text:style-name="T214">vairavimo esant neblaiviam<text:s/></text:span><text:span text:style-name="T215">elgesį lemiančias priežastis, asmeninius<text:s/></text:span><text:span text:style-name="T216">vairavimo esant neblaiviam<text:s/></text:span><text:span text:style-name="T217">rizikos ir apsauginius veiksnius ir jų valdymo galimybių būdus, elgesio ir emocijų valdymo, savikontrolės įgūdžius ir jų tobulinimo rezultatus, pamodeliuotų gautų žinių pritaikymo galimybes, siekiant vairavimo<text:s/></text:span><text:span text:style-name="T218">esant blaiviam elgesio įtvirtinimo</text:span><text:span text:style-name="T219">.“</text:span></text:p>
      <text:p text:style-name="P220"><text:span text:style-name="T221">2.10</text:span><text:span text:style-name="T222">.<text:s/></text:span><text:span text:style-name="T223">Pakeičiu 31.5 papunktį ir jį išdėstau taip:</text:span></text:p>
      <text:p text:style-name="P224"><text:span text:style-name="T225">„</text:span><text:span text:style-name="T226">31.5</text:span><text:span text:style-name="T227">.</text:span><text:span text:style-name="T228"><text:tab/>privalomojo mokymo programos pavadinimas (</text:span><text:span text:style-name="T229">privalomojo pirmosios pagalbos mokymo programa, privalomojo higienos mokymo programa, privalomojo mokymo apie alkoholio, narkotinių ir psichotropinių ar kitų psichiką veikiančių medžiagų vartojimo poveikį žmogaus sveikatai programa, alkoholizmo ir narkomanijos prevencijos programa ar vairavimo esant neblaiviam prevencijos programa);“.</text:span></text:p>
      <text:p text:style-name="P230"><text:span text:style-name="T231">2.11</text:span><text:span text:style-name="T232">.</text:span><text:span text:style-name="T233"><text:tab/></text:span><text:span text:style-name="T234">Pakeičiu 32 punktą ir jį išdėstau taip:</text:span></text:p>
      <text:p text:style-name="P235"><text:span text:style-name="T236">„</text:span><text:span text:style-name="T237">32</text:span><text:span text:style-name="T238">.</text:span><text:span text:style-name="T239"><text:tab/>Mokymų dalyviui, kurio teorinės žinios ir (arba) praktinės užduoties atlikimas buvo įvertintas neigiamai, o mokymo dalyviui, išklausiusiam alkoholizmo ir narkomanijos prevencijos programą (kodas A2),<text:s/></text:span><text:span text:style-name="T240">– jeigu nebuvo laikomasi Tvarkos aprašo 29 punkte nurodytų sąlygų</text:span><text:span text:style-name="T241">, mokymo dalyviui, išklausiusiam<text:s/></text:span><text:span text:style-name="T242">vairavimo esant neblaiviam prevencijos programą (kodas A3), – jeigu nebuvo tenkinami Tvarkos aprašo<text:s/></text:span><text:span text:style-name="T243">29</text:span><text:span text:style-name="T244">1<text:s/></text:span><text:span text:style-name="T245">punkte<text:s/></text:span><text:span text:style-name="T246">nurodyti reikalavimai</text:span><text:span text:style-name="T247">, Pažymėjimas neišduodamas.“</text:span></text:p>
      <text:p text:style-name="P248"><text:span text:style-name="T249">2.12</text:span><text:span text:style-name="T250">.</text:span><text:span text:style-name="T251"><text:tab/>Pakeičiu 33 punktą ir jį išdėstau taip:</text:span></text:p>
      <text:p text:style-name="P252"><text:span text:style-name="T253">„</text:span><text:span text:style-name="T254">33</text:span><text:span text:style-name="T255">.</text:span><text:span text:style-name="T256"><text:tab/>Mokymų dalyviui, kurio teorinės žinios ir (arba) praktinės užduoties atlikimas buvo įvertintas neigiamai, ne anksčiau kaip po 3 kalendorinių dienų po vykusio mokymų dalyvio teorinių žinių ir praktinių įgūdžių vertinimo leidžiama vieną kartą pakartotinai atlikti teorinių žinių ir praktinių įgūdžių vertinimą. Mokymų dalyviui, kurio teorinės žinios ir (arba) praktinės užduoties atlikimas pakartotinai buvo įvertintas neigiamai, Pažymėjimas neišduodamas ir siūloma pakartotinai išklausyti atitinkamą privalomojo mokymo programą. Jeigu netenkinamos Tvarkos aprašo 29 ar 29</text:span><text:span text:style-name="T257">1<text:s/></text:span><text:span text:style-name="T258">punktuose nurodytos sąlygos, pažymėjimas <text:s/>alkoholizmo ir narkomanijos prevencijos programos (kodas A2) ar<text:s/></text:span><text:span text:style-name="T259">vairavimo esant neblaiviam prevencijos programos (kodas A3)<text:s/></text:span><text:span text:style-name="T260">dalyviui nėra išduodamas ir jam siūloma pakartotinai išklausyti šią programą.“</text:span></text:p>
      <text:p text:style-name="P261"><text:span text:style-name="T262">2.13</text:span><text:span text:style-name="T263">. Papildau<text:s/></text:span><text:span text:style-name="T264">36</text:span><text:span text:style-name="T265">1<text:s/></text:span><text:span text:style-name="T266">punktu:</text:span></text:p>
      <text:p text:style-name="P267"><text:span text:style-name="T268">„</text:span><text:span text:style-name="T269">36</text:span><text:span text:style-name="T270">1</text:span><text:span text:style-name="T271">.</text:span><text:span text:style-name="T272"><text:s/>Asmenys, turintys pažymėjimą, išduotą pabaigus vairavimo esant neblaiviam prevencijos programą (kodas A3), laikomi baigusiais ir privalomojo mokymo apie alkoholio, narkotinių ir psichotropinių ar kitų psichiką veikiančių medžiagų vartojimo poveikio žmogaus sveikatai programą (kodas A1).“</text:span></text:p>
      <text:p text:style-name="P273"><text:span text:style-name="T274">2.14</text:span><text:span text:style-name="T275">. Papildau 1 priedą 25 punktu:</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25.</text:p>
          </table:table-cell>
          <table:table-cell table:style-name="TableCell285">
            <text:p text:style-name="P286">A3</text:p>
          </table:table-cell>
          <table:table-cell table:style-name="TableCell287">
            <text:p text:style-name="P288">Vairavimo esant neblaiviam prevencijos programa</text:p>
          </table:table-cell>
          <table:table-cell table:style-name="TableCell289">
            <text:p text:style-name="P290">1. Įvadinis susipažinimas su vairuotoju, jo asmenybe ir elgesiu, asmeninių vairavimo neblaiviam priežasčių, motyvacijos elgesio korekcijai įvertinimas ir didinimas (1 val.).</text:p>
            <text:p text:style-name="P291"><text:span text:style-name="T292">2. Alkoholio vartojimo įtaka fizinei ir psichikos sveikatai, vairavimo įgūdžiams, saugumui kelyje, mąstymo ir suvokimo klaidos, vairavimo neblaiviam elgesio vystymasis ir pasekmės</text:span><text:span text:style-name="T293">, socialiniai padariniai ir teisinė atsakomybė</text:span><text:span text:style-name="T294"><text:s/>(1 val.).</text:span></text:p>
            <text:p text:style-name="P295"><text:span text:style-name="T296">3.<text:s/></text:span><text:span text:style-name="T297">Pirmoji pagalba apsinuodijus psichoaktyviosiomis medžiagomis. Psichologinės, medicininės, socialinės pagalbos galimybės (atitinkamoje savivaldybėje) asmenims, žalingai vartojantiems psichoaktyviąsias medžiagas (1 val.).</text:span></text:p>
            <text:p text:style-name="P298">4. Individualaus elgesio korekcijos, savikontrolės didinimo plano kartu su vairuotoju sudarymas, remiantis asmens savikontrolės gebėjimų analize ir esamų savikontrolės sunkumų išgryninimu (1 val.).</text:p>
            <text:p text:style-name="P299"><text:span text:style-name="T300">5. Individualaus elgesio korekcijos, savikontrolės didinimo plano įgyvendinimas, skatinant susilaikyti nuo alkoholio vartojimo, vairavimo esant neblaiviam, mokant emocijų ir elgesio valdymo, savikontrolės, įtvirtinant atsakingo sprendimo priėmimą ir blaivaus vairavimo elgesio įgūdžius, taikant<text:s/></text:span><text:span text:style-name="T301">asmeninių rizikų valdymo ir blaivybės palaikymo įgūdžių ir palaikančios aplinkos kūrimo technikas<text:s/></text:span><text:span text:style-name="T302">(7 val. užsiėmimai, skirti elgesio pokyčiams, taikant motyvacinio interviu, diskusijos, atvejų analizės, mokymosi iš situacijos, probleminio mokymo, savipagalbos ir kt. įrodymais grįstus metodus).</text:span></text:p>
            <text:p text:style-name="P303">6. Baigiamasis pokalbis, vairuotojo elgesio korekcijos, savikontrolės didinimo rezultatų aptarimas, įsivertinant dalyvavimo programoje patirtį, gautų žinių ir informacijos naudingumą, požiūrį (nuostatas), ketinimus dėl alkoholio nevartojimo ir vairavimo esant blaiviam, rekomendacijų dėl elgesio keitimo pateikimas – (1 <text:s/>val.).</text:p>
          </table:table-cell>
          <table:table-cell table:style-name="TableCell304">
            <text:p text:style-name="P305">12“</text:p>
          </table:table-cell>
        </table:table-row>
      </table:table>
      <text:p text:style-name="P306"/>
      <text:p text:style-name="P307"/>
      <text:p text:style-name="P308"/>
      <text:p text:style-name="P309"><text:span text:style-name="T310">Laikinai einantis sveikatos apsaugos ministro pareigas <text:s text:c="38"/>Aurimas Pečkauskas</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17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11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etrauskiene</meta:initial-creator>
    <dc:creator>adlibuser</dc:creator>
    <meta:creation-date>2024-12-03T08:57:00Z</meta:creation-date>
    <dc:date>2024-12-03T08:57:00Z</dc:date>
    <meta:print-date>2020-10-21T05:25:00Z</meta:print-date>
    <meta:template xlink:href="Normal.dotm" xlink:type="simple"/>
    <meta:editing-cycles>2</meta:editing-cycles>
    <meta:editing-duration>PT0S</meta:editing-duration>
    <meta:document-statistic meta:page-count="3" meta:paragraph-count="26" meta:word-count="1990" meta:character-count="13309" meta:row-count="94" meta:non-whitespace-character-count="11345"/>
  </office:meta>
</office:document-meta>
</file>