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8pt" style:font-size-asian="8pt" style:font-size-complex="8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size="10pt" style:font-size-asian="10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7" style:parent-style-name="DefaultParagraphFont" style:family="text">
      <style:text-properties fo:letter-spacing="0.0277in"/>
    </style:style>
    <style:style style:name="P28" style:parent-style-name="Normal" style:family="paragraph">
      <style:paragraph-properties fo:text-align="justify" fo:text-indent="0.5in">
        <style:tab-stops>
          <style:tab-stop style:type="left" style:position="0.7638in"/>
          <style:tab-stop style:type="left" style:position="0.9847in"/>
        </style:tab-stops>
      </style:paragraph-properties>
    </style:style>
    <style:style style:name="P29" style:parent-style-name="Normal" style:family="paragraph">
      <style:paragraph-properties fo:text-align="justify" fo:text-indent="0.5in"/>
    </style:style>
    <style:style style:name="T30" style:parent-style-name="DefaultParagraphFont" style:family="text">
      <style:text-properties fo:color="#000000"/>
    </style:style>
    <style:style style:name="P31" style:parent-style-name="Normal" style:family="paragraph">
      <style:paragraph-properties fo:text-align="justify" fo:text-indent="0.5in">
        <style:tab-stops>
          <style:tab-stop style:type="left" style:position="0.7875in"/>
        </style:tab-stops>
      </style:paragraph-properties>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fo:background-color="#FFFFFF"/>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277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
      <text:p text:style-name="P9">Pasvalio rajono savivaldybės administracijos<text:s/></text:p>
      <text:p text:style-name="P10">direktorius</text:p>
      <text:p text:style-name="P11"/>
      <text:p text:style-name="P12">Įsakymas</text:p>
      <text:p text:style-name="P13"><text:span text:style-name="T14">Dėl PASVALIO RAJONO SAVIVALDYBĖS ADMINISTRACIJOS DIREKTORIAUS 2022 M. GRUODŽIO 22 D. ĮSAKYMO nR. DV-861 „</text:span><text:span text:style-name="T15">Dėl<text:s/></text:span><text:span text:style-name="T16">Pasvalio rajono savivaldybės administracijos<text:s/></text:span><text:span text:style-name="T17">IR PASVALIO RAJONO SAVIVALDYBĖS KONTROLIUOJAMŲ (VALDOMŲ) PERKANČIŲJŲ ORGANIZACIJŲ CENTRALIZUOTŲ IR DECENTRALIZUOTŲ VIEŠŲJŲ PIRKIMŲ VYKDYMO TVARKOS APRAŠO PATVIRTINIMO</text:span><text:span text:style-name="T18">“ pakeitimo<text:s/></text:span></text:p>
      <text:p text:style-name="P19"/>
      <text:p text:style-name="P20">2024 m. sausio 26 d. Nr. DV-44<text:s/></text:p>
      <text:p text:style-name="P21">Pasvalys</text:p>
      <text:p text:style-name="P22"/>
      <text:p text:style-name="P23"/>
      <text:p text:style-name="P24">Vadovaudamasis Lietuvos Respublikos vietos savivaldos įstatymo <text:s/>34 straipsnio 1 dalimi, 6 dalies 2 punktu, Lietuvos Respublikos viešųjų pirkimų įstatymo 86 straipsnio 7 dalimi, vykdydamas<text:s/><text:span text:style-name="T25">Mažos vertės pirkimų tvarkos aprašo, patvirtinto Viešųjų pirkimų tarnybos direktoriaus 2017 m. birželio 28 d. įsakymu Nr. 1S-97 „Dėl mažos vertės pirkimų tvarkos aprašo patvirtinimo“ (Viešųjų pirkimų tarnybos direktoriaus 2022 m. gruodžio 30 d. įsakymo Nr. 1S-238 redakcija) (su visais aktualiais pakeitimais), 14, 15 ir 18 punktais</text:span>:</text:p>
      <text:p text:style-name="P26">1.<text:tab/><text:span text:style-name="T27">Pakeičiu</text:span><text:s/>Pasvalio rajono savivaldybės administracijos ir Pasvalio rajono savivaldybės kontroliuojamų (valdomų) perkančiųjų organizacijų centralizuotų ir decentralizuotų viešųjų pirkimų vykdymo tvarkos aprašą, patvirtintą Pasvalio rajono savivaldybės administracijos direktoriaus 2022 m. gruodžio 22 d. įsakymu Nr. DV-861 „Dėl Pasvalio rajono savivaldybės administracijos ir Pasvalio rajono savivaldybės kontroliuojamų (valdomų) perkančiųjų organizacijų centralizuotų ir decentralizuotų viešųjų pirkimų vykdymo tvarkos aprašo patvirtinimo“ (su visais aktualiais pakeitimais) (toliau – Aprašas):</text:p>
      <text:p text:style-name="P28">1.1.<text:tab/><text:s/>pakeičiant Aprašo 20 punktą ir jį išdėstant taip:</text:p>
      <text:p text:style-name="P29">„20.<text:s/><text:span text:style-name="T30">Esant nuolatiniam ar dažnam poreikiui visus metus pirkti to paties tipo prekes ar paslaugas, Pirkimų valdymo sistemoje gali būti parengiama viena Inicijavimo paraiška dėl visų tokių per metus atliekamų pirkimų. Šios pirkimo inicijavimo paraiškos vertė negali būti didesnė nei 5 000,00 Eur be pridėtinės vertės mokesčio (toliau – PVM).</text:span>“.</text:p>
      <text:p text:style-name="P31">1.2.<text:tab/>pakeičiant Aprašo 24.1 papunktį ir jį išdėstant taip:</text:p>
      <text:p text:style-name="P32">„24.1.<text:s/><text:span text:style-name="T33">perkamos prekės, paslaugos ar darbai, kurių pirkimo sutarties vertė ne didesnė kaip<text:s/></text:span><text:span text:style-name="T34"><text:line-break/>10 000,00 Eur be PVM</text:span>,<text:s/><text:span text:style-name="T35">o prekių ir paslaugų, skirtų moksliniams tyrimams ir (ar) eksperimentinei veiklai, pirkimo atvejais – 15 000 Eur be PVM.</text:span>“.</text:p>
      <text:p text:style-name="P36"><text:span text:style-name="T37">2</text:span><text:span text:style-name="T38">.</text:span><text:span text:style-name="T39"><text:s/>Paved</text:span><text:span text:style-name="T40">u Viešųjų pirkimų skyriui įsakymo vykdymo kontrolę.</text:span></text:p>
      <text:p text:style-name="P41"><text:span text:style-name="T42">Įsakymas gali būti skundžiamas Lietuvos Respublikos administracinių bylų teisenos įstatymo nustatyta tvarka</text:span><text:span text:style-name="T43">.<text:s/></text:span></text:p>
      <text:p text:style-name="Normal"/>
      <text:p text:style-name="Normal"/>
      <text:p text:style-name="Normal">Administracijos direktorius<text:tab/><text:tab/><text:tab/><text:tab/><text:tab/><text:tab/><text:tab/>Povilas Balčiūna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4-01-26T11:18:00Z</meta:creation-date>
    <dc:date>2024-01-26T11:18:00Z</dc:date>
    <meta:print-date>2023-02-21T12:54:00Z</meta:print-date>
    <meta:template xlink:href="Normal.dotm" xlink:type="simple"/>
    <meta:editing-cycles>2</meta:editing-cycles>
    <meta:editing-duration>PT0S</meta:editing-duration>
    <meta:document-statistic meta:page-count="2" meta:paragraph-count="29" meta:word-count="271" meta:character-count="2492" meta:row-count="118" meta:non-whitespace-character-count="2250"/>
  </office:meta>
</office:document-meta>
</file>