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SimSun" style:font-name-complex="Mangal" style:letter-kerning="true" style:font-size-complex="12pt" fo:language="en" fo:country="US"/>
    </style:style>
    <style:style style:name="P3" style:parent-style-name="Normal" style:family="paragraph">
      <style:paragraph-properties fo:widows="0" fo:orphans="0" fo:text-align="center" fo:text-indent="0.15in">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7"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8"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fo:text-indent="0.043in"/>
      <style:text-properties style:font-name-asian="SimSun" style:font-name-complex="Mangal"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 style:parent-style-name="Normal" style:family="paragraph">
      <style:paragraph-properties fo:widows="0" fo:orphans="0" fo:text-align="justify" fo:text-indent="0.543in"/>
      <style:text-properties fo:hyphenate="false"/>
    </style:style>
    <style:style style:name="T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T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widows="0" fo:orphans="0"/>
      <style:text-properties fo:hyphenate="false"/>
    </style:style>
    <style:style style:name="P36" style:parent-style-name="Normal" style:master-page-name="MP1" style:family="paragraph">
      <style:paragraph-properties fo:widows="0" fo:orphans="0" fo:break-before="page" fo:text-indent="3.5437in"/>
      <style:text-properties fo:hyphenate="false"/>
    </style:style>
    <style:style style:name="T37"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P38" style:parent-style-name="Normal" style:family="paragraph">
      <style:paragraph-properties fo:widows="0" fo:orphans="0" fo:margin-right="-0.875in" fo:text-indent="3.5437in"/>
      <style:text-properties style:font-name-asian="SimSun" style:font-name-complex="Mangal"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margin-right="-1in" fo:text-indent="3.5437in"/>
      <style:text-properties style:font-name-asian="SimSun" style:font-name-complex="Mangal"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margin-left="0.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12141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12141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12141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6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12141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12141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12141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TimesLT" style:font-name-asian="SimSun" style:font-name-complex="Mangal" style:font-weight-complex="bold" fo:color="#000000" style:letter-kerning="true" style:font-size-complex="12pt" style:language-asian="hi" style:country-asian="IN" style:language-complex="hi" style:country-complex="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12141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798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P76" style:parent-style-name="Normal" style:family="paragraph">
      <style:paragraph-properties fo:text-align="justify" fo:text-indent="0.477in">
        <style:tab-stops>
          <style:tab-stop style:type="left" style:position="0.6895in"/>
        </style:tab-stops>
      </style:paragraph-properties>
    </style:style>
    <style:style style:name="T77" style:parent-style-name="DefaultParagraphFont" style:family="text">
      <style:text-properties fo:color="#12141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77in">
        <style:tab-stops>
          <style:tab-stop style:type="left" style:position="0.6895in"/>
        </style:tab-stops>
      </style:paragraph-properties>
      <style:text-properties fo:color="#121415" style:font-size-complex="12pt" style:language-asian="lt" style:country-asian="LT"/>
    </style:style>
    <style:style style:name="P80" style:parent-style-name="Normal" style:family="paragraph">
      <style:paragraph-properties fo:text-align="justify" fo:text-indent="0.477in">
        <style:tab-stops>
          <style:tab-stop style:type="left" style:position="0.6895in"/>
        </style:tab-stops>
      </style:paragraph-properties>
    </style:style>
    <style:style style:name="T81" style:parent-style-name="DefaultParagraphFont" style:family="text">
      <style:text-properties fo:color="#12141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7in">
        <style:tab-stops>
          <style:tab-stop style:type="left" style:position="0.6895in"/>
        </style:tab-stops>
      </style:paragraph-properties>
    </style:style>
    <style:style style:name="T84" style:parent-style-name="DefaultParagraphFont" style:family="text">
      <style:text-properties fo:color="#12141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7in">
        <style:tab-stops>
          <style:tab-stop style:type="left" style:position="0.6895in"/>
        </style:tab-stops>
      </style:paragraph-properties>
      <style:text-properties fo:color="#000000" style:font-size-complex="12pt" style:language-asian="lt" style:country-asian="LT"/>
    </style:style>
    <style:style style:name="P87" style:parent-style-name="Normal" style:family="paragraph">
      <style:paragraph-properties fo:text-align="justify" fo:text-indent="0.477in">
        <style:tab-stops>
          <style:tab-stop style:type="left" style:position="0.6895in"/>
        </style:tab-stops>
      </style:paragraph-properties>
      <style:text-properties fo:color="#000000" style:font-size-complex="12pt" style:language-asian="lt" style:country-asian="LT"/>
    </style:style>
    <style:style style:name="P88" style:parent-style-name="Normal" style:family="paragraph">
      <style:paragraph-properties fo:text-align="justify" fo:text-indent="0.477in">
        <style:tab-stops>
          <style:tab-stop style:type="left" style:position="0.6895in"/>
        </style:tab-stops>
      </style:paragraph-properties>
      <style:text-properties fo:color="#000000" style:font-size-complex="12pt" style:language-asian="lt" style:country-asian="LT"/>
    </style:style>
    <style:style style:name="P89" style:parent-style-name="Normal" style:family="paragraph">
      <style:paragraph-properties fo:text-align="justify" fo:text-indent="0.477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77in">
        <style:tab-stops>
          <style:tab-stop style:type="left" style:position="0.6895in"/>
        </style:tab-stops>
      </style:paragraph-properties>
      <style:text-properties style:font-size-complex="12pt" style:language-asian="lt" style:country-asian="LT"/>
    </style:style>
    <style:style style:name="P92" style:parent-style-name="Normal" style:family="paragraph">
      <style:paragraph-properties fo:text-align="justify" fo:text-indent="0.477in">
        <style:tab-stops>
          <style:tab-stop style:type="left" style:position="0.6895in"/>
        </style:tab-stops>
      </style:paragraph-properties>
      <style:text-properties style:font-size-complex="12pt" style:language-asian="lt" style:country-asian="LT"/>
    </style:style>
    <style:style style:name="P93" style:parent-style-name="Normal" style:family="paragraph">
      <style:paragraph-properties fo:text-align="justify" fo:text-indent="0.477in">
        <style:tab-stops>
          <style:tab-stop style:type="left" style:position="0.6895in"/>
        </style:tab-stops>
      </style:paragraph-properties>
      <style:text-properties style:font-size-complex="12pt" style:language-asian="lt" style:country-asian="LT"/>
    </style:style>
    <style:style style:name="P94" style:parent-style-name="Normal" style:family="paragraph">
      <style:paragraph-properties fo:text-indent="0.4798in"/>
      <style:text-properties style:font-size-complex="12pt" style:language-asian="lt" style:country-asian="LT"/>
    </style:style>
    <style:style style:name="P95" style:parent-style-name="Normal" style:family="paragraph">
      <style:paragraph-properties fo:widows="0" fo:orphans="0" fo:text-align="justify" fo:text-indent="0.47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fo:text-indent="0.5909in"/>
      <style:text-properties style:font-name-asian="SimSun" style:font-name-complex="Mangal" style:letter-kerning="true" style:font-size-complex="12pt" style:language-asian="lt" style:country-asian="LT" style:language-complex="hi" style:country-complex="IN"/>
    </style:style>
    <style:style style:name="TableColumn104" style:family="table-column">
      <style:table-column-properties style:column-width="0.525in"/>
    </style:style>
    <style:style style:name="TableColumn105" style:family="table-column">
      <style:table-column-properties style:column-width="3.6291in"/>
    </style:style>
    <style:style style:name="TableColumn106" style:family="table-column">
      <style:table-column-properties style:column-width="2.0625in"/>
    </style:style>
    <style:style style:name="Table103" style:family="table">
      <style:table-properties style:width="6.2166in" fo:margin-left="0.2722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112"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120"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128"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vertical-align="baseline"/>
      <style:text-properties fo:hyphenate="false"/>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fo:font-style="italic" style:font-style-asian="italic"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fo:font-weight="bold" style:font-weight-asian="bold" style:letter-kerning="true" style:font-size-complex="12pt" style:language-asian="zh" style:country-asian="CN" fo:hyphenate="false"/>
    </style:style>
    <style:style style:name="P141" style:parent-style-name="Normal" style:family="paragraph">
      <style:paragraph-properties fo:text-align="end" style:vertical-align="baseline"/>
      <style:text-properties fo:hyphenate="false"/>
    </style:style>
    <style:style style:name="T142" style:parent-style-name="DefaultParagraphFont" style:family="text">
      <style:text-properties fo:font-style="italic" style:font-style-asian="italic" style:letter-kerning="true" style:font-size-complex="12pt" style:language-asian="zh" style:country-asian="C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vertical-align="baseline"/>
      <style:text-properties fo:hyphenate="false"/>
    </style:style>
    <style:style style:name="T148" style:parent-style-name="DefaultParagraphFont" style:family="text">
      <style:text-properties style:font-name-asian="SimSun" style:font-name-complex="Mangal" style:font-weight-complex="bold" fo:color="#000000" style:letter-kerning="true" style:font-size-complex="12pt" fo:background-color="#FFFFFF" style:language-asian="hi" style:country-asian="IN" style:language-complex="hi" style:country-complex="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fo:font-weight="bold" style:font-weight-asian="bold" style:letter-kerning="true" style:font-size-complex="12pt" style:language-asian="zh" style:country-asian="CN" fo:hyphenate="fals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style:text-properties style:letter-kerning="true" style:font-size-complex="12pt" style:language-asian="zh" style:country-asian="CN" fo:hyphenate="false"/>
    </style:style>
    <style:style style:name="P156"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159" style:parent-style-name="Normal" style:family="paragraph">
      <style:paragraph-properties fo:text-align="end" style:vertical-align="baseline" fo:text-indent="0.6458in"/>
      <style:text-properties fo:hyphenate="false"/>
    </style:style>
    <style:style style:name="T160" style:parent-style-name="DefaultParagraphFont" style:family="text">
      <style:text-properties fo:font-style="italic" style:font-style-asian="italic"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style:vertical-align="baseline"/>
      <style:text-properties fo:hyphenate="false"/>
    </style:style>
    <style:style style:name="T169" style:parent-style-name="DefaultParagraphFont" style:family="text">
      <style:text-properties fo:font-style="italic" style:font-style-asian="italic" style:letter-kerning="true" style:font-size-complex="12pt" style:language-asian="zh" style:country-asian="C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vertical-align="baseline"/>
      <style:text-properties style:letter-kerning="true" style:font-size-complex="12pt" style:language-asian="zh" style:country-asian="CN" fo:hyphenate="false"/>
    </style:style>
    <style:style style:name="P175"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178" style:parent-style-name="Normal" style:family="paragraph">
      <style:paragraph-properties fo:text-align="justify" style:vertical-align="baseline"/>
      <style:text-properties style:letter-kerning="true" style:font-size-complex="12pt" style:language-asian="zh" style:country-asian="CN" fo:hyphenate="false"/>
    </style:style>
    <style:style style:name="P179" style:parent-style-name="Normal" style:family="paragraph">
      <style:paragraph-properties fo:text-align="end" style:vertical-align="baseline" fo:text-indent="0.6458in"/>
      <style:text-properties fo:hyphenate="false"/>
    </style:style>
    <style:style style:name="T180" style:parent-style-name="DefaultParagraphFont" style:family="text">
      <style:text-properties fo:font-style="italic" style:font-style-asian="italic"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style:vertical-align="baseline" fo:text-indent="0.4736in"/>
      <style:text-properties fo:hyphenate="false"/>
    </style:style>
    <style:style style:name="T189" style:parent-style-name="DefaultParagraphFont" style:family="text">
      <style:text-properties fo:font-style="italic" style:font-style-asian="italic" style:letter-kerning="true" style:font-size-complex="12pt" style:language-asian="zh" style:country-asian="CN"/>
    </style:style>
    <style:style style:name="P190" style:parent-style-name="Normal" style:family="paragraph">
      <style:paragraph-properties fo:widows="0" fo:orphans="0" fo:text-align="justify" fo:text-indent="0.5909in"/>
      <style:text-properties style:font-name-asian="SimSun" style:font-name-complex="Mangal"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fo:text-indent="0.5909in"/>
      <style:text-properties style:font-name-asian="SimSun" style:font-name-complex="Mangal" style:letter-kerning="true" style:font-size-complex="12pt" style:language-asian="lt" style:country-asian="LT" style:language-complex="hi" style:country-complex="IN"/>
    </style:style>
    <style:style style:name="P192" style:parent-style-name="Normal" style:family="paragraph">
      <style:paragraph-properties fo:widows="0" fo:orphans="0" fo:text-align="justify"/>
      <style:text-properties style:font-name-asian="SimSun" style:font-name-complex="Mangal" style:letter-kerning="true" style:font-size-complex="12pt" style:language-asian="lt" style:country-asian="LT" style:language-complex="hi" style:country-complex="IN"/>
    </style:style>
    <style:style style:name="P193" style:parent-style-name="Normal" style:family="paragraph">
      <style:paragraph-properties fo:widows="0" fo:orphans="0" fo:text-align="center" style:line-height-at-least="0.1388in" fo:text-indent="0.4923in"/>
      <style:text-properties style:font-name-asian="SimSun" style:font-name-complex="Mangal" style:letter-kerning="true" style:font-size-complex="12pt" style:language-asian="hi" style:country-asian="IN" style:language-complex="hi" style:country-complex="IN" fo:hyphenate="false"/>
    </style:style>
    <style:style style:name="P194"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3">ALYTAUS RAJONO SAVIVALDYBĖS TARYBA<text:s/></text:p>
      <text:p text:style-name="P4"/>
      <text:p text:style-name="P5"><text:span text:style-name="T6">SPRENDIMAS</text:span></text:p>
      <text:p text:style-name="P7">DĖL ALYTAUS RAJONO SAVIVALDYBĖS TARYBOS ETIKOS KOMISIJOS<text:s/></text:p>
      <text:p text:style-name="P8">2021 METŲ VEIKLOS ATASKAITOS PATVIRTINIMO<text:s/></text:p>
      <text:p text:style-name="P9"/>
      <text:p text:style-name="P10">2022 m. birželio 22 d. Nr. K-116</text:p>
      <text:p text:style-name="P11">Alytus</text:p>
      <text:p text:style-name="P12"/>
      <text:p text:style-name="P13"/>
      <text:p text:style-name="P14"><text:span text:style-name="T15">Vadovaudamasi Lietuvos Respublikos vietos savivaldos įstatymo 15 straipsnio 3 ir 7 dalimis, 16 straipsnio 4 dalimi, įgyvendindama<text:s/></text:span><text:span text:style-name="T16">Alytaus rajono savivaldybės tarybos Etikos komisijos nuostatų, patvirtintų</text:span><text:span text:style-name="T17"><text:s/></text:span><text:span text:style-name="T18">Alytaus rajono savivaldybės tarybos 2006 m. gruodžio 27 d. <text:s/>sprendimu Nr. K-269 „Dėl Alytaus rajono savivaldybės etikos komisijos sudarymo ir jos veiklos nuostatų tvirtinimo“,<text:s/></text:span><text:span text:style-name="T19">28 punktą, Alytaus rajono savivaldybės taryba n u s p r e n d ž i a: <text:s/></text:span></text:p>
      <text:p text:style-name="P20"><text:span text:style-name="T21">Patvirtinti Alytaus rajono savivaldybės tarybos Etikos komisijos 2021 metų veiklos ataskaitą (pridedama).</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Algirdas Vrubliauskas</text:span></text:p>
      <text:p text:style-name="P35"/>
      <text:soft-page-break/>
      <text:p text:style-name="P36"><text:span text:style-name="T37">PATVIRTINTA</text:span></text:p>
      <text:p text:style-name="P38">Alytaus rajono savivaldybės tarybos</text:p>
      <text:p text:style-name="P39">2022 m. birželio 22 d. sprendimu Nr. K-116</text:p>
      <text:p text:style-name="P40"/>
      <text:p text:style-name="P41"><text:span text:style-name="T42">ALYTAUS RAJONO SAVIVALDYBĖS TARYBOS ETIKOS KOMISIJOS</text:span></text:p>
      <text:p text:style-name="P43"><text:span text:style-name="T44">2021 METŲ VEIKLOS ATASKAITA</text:span></text:p>
      <text:p text:style-name="P45"/>
      <text:p text:style-name="P46"><text:span text:style-name="T47">Alytaus rajono savivaldybės tarybos 2019 m. birželio 6 d. Nr. K-116 sprendimu Nr. K-116 „Dėl Alytaus rajono savivaldybės tarybos Etikos komisijos sudarymo“ buvo sudaryta Alytaus rajono savivaldybės tarybos įgaliojimų laikui Etikos komisija iš šių narių:<text:s/></text:span><text:span text:style-name="T48">Alė Andriuškevičienė, Simno II seniūnaitijos seniūnaitė,<text:s/></text:span><text:span text:style-name="T49">Gintaras Chščenavičius,</text:span><text:span text:style-name="T50"> Alytaus rajono savivaldybės tarybos narys,<text:s/></text:span><text:span text:style-name="T51">Aloyzas Jaciunskas,</text:span><text:span text:style-name="T52"> Alytaus rajono savivaldybės tarybos narys,<text:s/></text:span><text:span text:style-name="T53">Marius Jasaitis</text:span><text:span text:style-name="T54">, Alytaus rajono savivaldybės tarybos narys, Gintautas Kalasauskas, Krokialaukio seniūnaitijos seniūnaitis, Zenonas Kazlauskas, Vaisodžių seniūnaitijos seniūnaitis, Liudmila Makselienė, Balninkų seniūnaitijos seniūnaitė, Vytautas Mikelionis, Alytaus rajono savivaldybės tarybos narys, Jonas Murauskis, Alovės seniūnaitijos seniūnaitis, Gintautas Radžiukynas, Alytaus rajono savivaldybės tarybos narys, Monika Ražanauskienė, Alytaus rajono savivaldybės tarybos narė, Rasa Vitkauskienė, Alytaus rajono savivaldybės tarybos narė.<text:s/></text:span><text:span text:style-name="T55"><text:s/>Alytaus rajono savivaldybės tarybos<text:s/></text:span><text:span text:style-name="T56">2019 m. liepos 30 d. sprendimas Nr. K-143 „</text:span><text:a xlink:href="https://www.e-tar.lt/portal/lt/legalAct/30caf9b0b45111e98451fa7b5933515d" office:target-frame-name="_blank" xlink:show="new"><text:span text:style-name="T57">Dėl Alytaus rajono savivaldybės tarybos 2019 m. birželio 6 d. sprendimo Nr. K-116 „Dėl Alytaus rajono savivaldybės tarybos etikos komisijos sudarymo“ pakeitimo</text:span></text:a><text:span text:style-name="T58">“ buvo pakeista Alytaus rajono savivaldybės tarybos Etikos komisijos sudėtis. Sudėtis buvo keičiama dėl to,</text:span><text:span text:style-name="T59"><text:s/>kad buvo gautas Lietuvos valstiečių ir žaliųjų frakcijos Alytaus rajono savivaldybės taryboje 2019-06-14  siūlymas „Dėl kandidato į Etikos komisiją ir jos pirmininkus“ ir atsižvelgiant į Alytaus rajono savivaldybės mero 2019 m. liepos<text:s/></text:span><text:span text:style-name="T60">10 d. potvarkį Nr. K2-62 „Dėl kandidatūros į  Alytaus rajono savivaldybės tarybos Etikos komisijos  pirmininkus teikimo“. 2019<text:s/></text:span><text:soft-page-break/><text:span text:style-name="T61">m. po sprendimo pakeitimo Etikos komisiją sudaro:<text:s/></text:span><text:span text:style-name="T62">Alė Andriuškevičienė, Simno II seniūnaitijos seniūnaitė,<text:s/></text:span><text:span text:style-name="T63">Gintaras Chščenavičius,</text:span><text:span text:style-name="T64"> Alytaus rajono savivaldybės tarybos narys,<text:s/></text:span><text:span text:style-name="T65">Aloyzas Jaciunskas,</text:span><text:span text:style-name="T66"> Alytaus rajono savivaldybės tarybos narys,<text:s/></text:span><text:span text:style-name="T67">Marius Jasaitis</text:span><text:span text:style-name="T68">, Alytaus rajono savivaldybės tarybos narys, Gintautas Kalasauskas, Krokialaukio seniūnaitijos seniūnaitis, Zenonas Kazlauskas, Vaisodžių seniūnaitijos seniūnaitis, Liudmila Makselienė, Balninkų seniūnaitijos seniūnaitė, Vytautas Mikelionis, Alytaus rajono savivaldybės tarybos narys, Jonas Murauskis, Alovės seniūnaitijos seniūnaitis, Gintautas Radžiukynas, Alytaus rajono savivaldybės tarybos narys, Monika Ražanauskienė, Alytaus rajono savivaldybės tarybos narė, Algis Žėkas, Alytaus rajono savivaldybės tarybos narys. Alytaus rajono savivaldybės tarybos 2020 m. balandžio 28 d. sprendimu Nr. K-47 „</text:span><text:span text:style-name="T69">Dėl Alytaus rajono savivaldybės tarybos 2019 m. birželio 6 d. sprendimo Nr. K-116 „Dėl Alytaus rajono savivaldybės tarybos etikos komisijos sudarymo“ pakeitimo“ pakeista komisijos sudėtis, atsižvelgiant į teikiamas seniūnaičių kandidatūras.<text:s/></text:span><text:span text:style-name="T70">Šiuo sprendimu tik pasikeičia 2 seniūnaičiai. Naujai įrašoma<text:s/></text:span><text:span text:style-name="T71">Oksana Čeponienė, Parėčėnų seniūnaitijos seniūnaitė ir<text:s/></text:span><text:span text:style-name="T72">Vaclovas Karalevičius, Alytaus seniūnaitijos seniūnaitis. Kiti seniūnaičiai perinkti tie patys.  Komisija sudaroma iš dvylikos narių: 5 gyvenamųjų vietovių bendruomenių atstovai (seniūnaičiai) ir 7 Savivaldybės tarybos nariai.</text:span></text:p>
      <text:p text:style-name="P73"><text:span text:style-name="T74">Šiuo metu<text:s/></text:span><text:span text:style-name="T75">Alytaus rajono savivaldybės tarybos Etikos komisiją sudaro <text:s/>12 narių:</text:span></text:p>
      <text:p text:style-name="P76"><text:span text:style-name="T77">Gintaras Chščenavičius,</text:span><text:span text:style-name="T78"><text:s/>Alytaus rajono savivaldybės tarybos narys,</text:span></text:p>
      <text:p text:style-name="P79">Oksana Čeponienė, Parėčėnų seniūnaitijos seniūnaitę,</text:p>
      <text:p text:style-name="P80"><text:span text:style-name="T81">Aloyzas Jaciunskas,</text:span><text:span text:style-name="T82"><text:s/>Alytaus rajono savivaldybės tarybos narys,</text:span></text:p>
      <text:p text:style-name="P83"><text:span text:style-name="T84">Marius Jasaitis</text:span><text:span text:style-name="T85">, Alytaus rajono savivaldybės tarybos narys,</text:span></text:p>
      <text:p text:style-name="P86">Gintautas Kalasauskas, Krokialaukio seniūnaitijos seniūnaitis,</text:p>
      <text:p text:style-name="P87">Vaclovas Karalevičius, Alytaus seniūnaitijos seniūnaitis,</text:p>
      <text:p text:style-name="P88">Zenonas Kazlauskas, Vaisodžių seniūnaitijos seniūnaitis,</text:p>
      <text:p text:style-name="P89"><text:span text:style-name="T90">Liudmila Makselienė, Balninkų seniūnaitijos seniūnaitė,</text:span></text:p>
      <text:soft-page-break/>
      <text:p text:style-name="P91">Vytautas Mikelionis, Alytaus rajono savivaldybės tarybos narys,</text:p>
      <text:p text:style-name="P92">Gintautas Radžiukynas, Alytaus rajono savivaldybės tarybos narys,</text:p>
      <text:p text:style-name="P93">Monika Ražanauskienė, Alytaus rajono savivaldybės tarybos narė,</text:p>
      <text:p text:style-name="P94">Algis Žėkas, Alytaus rajono savivaldybės tarybos narys.</text:p>
      <text:p text:style-name="P95"/>
      <text:p text:style-name="P96"><text:span text:style-name="T97">Vadovaujantis Alytaus rajono savivaldybės tarybos Etikos komisijos nuostatų, patvirtintų<text:s/></text:span><text:span text:style-name="T98"><text:s/></text:span><text:span text:style-name="T99">Alytaus rajono savivaldybės tarybos 2006 m. gruodžio 27 d. sprendimu Nr. K-269 „Dėl Alytaus rajono savivaldybės etikos komisijos sudarymo ir jos veiklos nuostatų tvirtinimo“,</text:span><text:span text:style-name="T100"><text:s/>28 punktu, <text:s/></text:span><text:span text:style-name="T101">teikiame Alytaus rajono savivaldybės tarybos Etikos komisijos 2021 metų veiklos ataskaitą.</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Priemonės pavadinimas</text:p>
            <text:p text:style-name="P112"/>
          </table:table-cell>
          <table:table-cell table:style-name="TableCell113">
            <text:p text:style-name="P114">Skaičius</text:p>
          </table:table-cell>
        </table:table-row>
        <table:table-row table:style-name="TableRow115">
          <table:table-cell table:style-name="TableCell116">
            <text:p text:style-name="P117">1.</text:p>
          </table:table-cell>
          <table:table-cell table:style-name="TableCell118">
            <text:p text:style-name="P119">Įvyko Etikos komisijos posėdžių (iš viso per metus)</text:p>
            <text:p text:style-name="P120"/>
          </table:table-cell>
          <table:table-cell table:style-name="TableCell121">
            <text:p text:style-name="P122">5</text:p>
          </table:table-cell>
        </table:table-row>
        <table:table-row table:style-name="TableRow123">
          <table:table-cell table:style-name="TableCell124">
            <text:p text:style-name="P125">2.<text:s/></text:p>
          </table:table-cell>
          <table:table-cell table:style-name="TableCell126">
            <text:p text:style-name="P127">Etikos komisija iš viso per metus išnagrinėjo klausimų<text:s/></text:p>
            <text:p text:style-name="P128">Iš jų:<text:s/></text:p>
          </table:table-cell>
          <table:table-cell table:style-name="TableCell129">
            <text:p text:style-name="P130">7</text:p>
          </table:table-cell>
        </table:table-row>
        <table:table-row table:style-name="TableRow131">
          <table:table-cell table:style-name="TableCell132">
            <text:p text:style-name="P133">2.1.</text:p>
          </table:table-cell>
          <table:table-cell table:style-name="TableCell134">
            <text:p text:style-name="P135"><text:span text:style-name="T136">dėl rekomendacijų savivaldybės tarybos nariams teikimo pagal Vietos savivaldos įstatymo 15 straipsnio 3 dalies 6 punktą<text:s/></text:span><text:span text:style-name="T137">(dėl Viešųjų ir privačių interesų derinimo valstybinėje tarnyboje įstatymo nuostatų įgyvendinimo)</text:span><text:span text:style-name="T138">;</text:span></text:p>
          </table:table-cell>
          <table:table-cell table:style-name="TableCell139">
            <text:p text:style-name="P140">0</text:p>
            <text:p text:style-name="P141"><text:span text:style-name="T142">(asmenų)</text:span></text:p>
          </table:table-cell>
        </table:table-row>
        <table:table-row table:style-name="TableRow143">
          <table:table-cell table:style-name="TableCell144">
            <text:p text:style-name="P145">2.2.</text:p>
          </table:table-cell>
          <table:table-cell table:style-name="TableCell146">
            <text:p text:style-name="P147"><text:span text:style-name="T148">tarybos narių nedalyvavimo posėdžiuose, nedalyvavimo priežasčių nagrinėjimas;</text:span></text:p>
          </table:table-cell>
          <table:table-cell table:style-name="TableCell149">
            <text:p text:style-name="P150">7</text:p>
          </table:table-cell>
        </table:table-row>
        <table:table-row table:style-name="TableRow151">
          <table:table-cell table:style-name="TableCell152">
            <text:p text:style-name="P153">2.3.</text:p>
          </table:table-cell>
          <table:table-cell table:style-name="TableCell154">
            <text:p text:style-name="P155">dėl savivaldybės tarybos narių elgesio įvertinimo tik pagal Valstybės politikų elgesio kodeksą,<text:s/></text:p>
            <text:p text:style-name="P156">Iš jų:</text:p>
          </table:table-cell>
          <table:table-cell table:style-name="TableCell157">
            <text:p text:style-name="P158">0</text:p>
            <text:p text:style-name="P159"><text:span text:style-name="T160">(asmenų)</text:span><text:span text:style-name="T161"><text:s/></text:span></text:p>
          </table:table-cell>
        </table:table-row>
        <table:table-row table:style-name="TableRow162">
          <table:table-cell table:style-name="TableCell163">
            <text:p text:style-name="P164">2.3.1.</text:p>
          </table:table-cell>
          <table:table-cell table:style-name="TableCell165">
            <text:p text:style-name="P166">nustatyta pažeidimų</text:p>
          </table:table-cell>
          <table:table-cell table:style-name="TableCell167">
            <text:p text:style-name="P168"><text:span text:style-name="T169">(asmenų)</text:span></text:p>
          </table:table-cell>
        </table:table-row>
        <table:table-row table:style-name="TableRow170">
          <table:table-cell table:style-name="TableCell171">
            <text:p text:style-name="P172">2.4.<text:s/></text:p>
          </table:table-cell>
          <table:table-cell table:style-name="TableCell173">
            <text:p text:style-name="P174">dėl savivaldybės tarybos narių veikos įvertinimo tik pagal Viešųjų ir privačių interesų derinimo<text:s/><text:soft-page-break/>valstybinėje tarnyboje įstatymą arba pagal šį įstatymą ir Politikų elgesio kodeksą,<text:s/></text:p>
            <text:p text:style-name="P175">Iš jų:</text:p>
          </table:table-cell>
          <table:table-cell table:style-name="TableCell176">
            <text:p text:style-name="P177">0</text:p>
            <text:p text:style-name="P178"/>
            <text:soft-page-break/>
            <text:p text:style-name="P179"><text:span text:style-name="T180">(asmenų)</text:span><text:span text:style-name="T181"><text:s text:c="14"/></text:span></text:p>
          </table:table-cell>
        </table:table-row>
        <text:soft-page-break/>
        <table:table-row table:style-name="TableRow182">
          <table:table-cell table:style-name="TableCell183">
            <text:p text:style-name="P184">2.4.1.</text:p>
          </table:table-cell>
          <table:table-cell table:style-name="TableCell185">
            <text:p text:style-name="P186">nustatyta pažeidimų</text:p>
          </table:table-cell>
          <table:table-cell table:style-name="TableCell187">
            <text:p text:style-name="P188"><text:span text:style-name="T189">(asmenų)</text:span></text:p>
          </table:table-cell>
        </table:table-row>
      </table:table>
      <text:p text:style-name="P190"/>
      <text:p text:style-name="P191"/>
      <text:p text:style-name="P192">Etikos komisijos pirmininkas<text:s/><text:tab/><text:tab/><text:tab/><text:tab/><text:tab/><text:tab/><text:tab/><text:s/>Algis Žėkas</text:p>
      <text:p text:style-name="P193">____________________________</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SA</meta:initial-creator>
    <dc:creator>adlibuser</dc:creator>
    <meta:creation-date>2022-06-28T08:09:00Z</meta:creation-date>
    <dc:date>2022-06-28T08:09:00Z</dc:date>
    <meta:print-date>2021-03-29T12:59:00Z</meta:print-date>
    <meta:template xlink:href="Normal.dotm" xlink:type="simple"/>
    <meta:editing-cycles>2</meta:editing-cycles>
    <meta:editing-duration>PT0S</meta:editing-duration>
    <meta:document-statistic meta:page-count="5" meta:paragraph-count="125" meta:word-count="864" meta:character-count="6260" meta:row-count="197" meta:non-whitespace-character-count="5521"/>
  </office:meta>
</office:document-meta>
</file>